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3333in" text:list-level-position-and-space-mode="label-alignment">
          <style:list-level-label-alignment text:label-followed-by="space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416in" text:min-label-width="0.3333in" text:list-level-position-and-space-mode="label-alignment">
          <style:list-level-label-alignment text:label-followed-by="space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text-indent="-0.193in" fo:background-color="#FFFFFF">
        <style:tab-stops>
          <style:tab-stop style:type="left" style:position="9.127in"/>
        </style:tab-stops>
      </style:paragraph-properties>
      <style:text-properties style:font-name="標楷體" style:font-name-asian="標楷體" fo:letter-spacing="0.0104in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line-height="0.2777in" fo:background-color="#FFFFFF">
        <style:tab-stops>
          <style:tab-stop style:type="left" style:position="9.127in"/>
        </style:tab-stops>
      </style:paragraph-properties>
      <style:text-properties style:font-name="標楷體" style:font-name-asian="標楷體" fo:color="#444444" fo:letter-spacing="0.0104in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line-height="0.2777in" fo:margin-left="1.0763in" fo:text-indent="-1.0763in" fo:background-color="#FFFFFF">
        <style:tab-stops>
          <style:tab-stop style:type="left" style:position="8.050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444444" fo:letter-spacing="0.0104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444444" fo:letter-spacing="0.0104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8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本文縮排" style:family="paragraph">
      <style:paragraph-properties fo:line-height="0.2777in"/>
    </style:style>
    <style:style style:name="T2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text-align="justify" fo:line-height="0.2777in" fo:margin-left="0.8743in" fo:text-indent="-0.7777in">
        <style:tab-stops/>
      </style:paragraph-properties>
    </style:style>
    <style:style style:name="T25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444444" fo:letter-spacing="0.0104in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text-align="justify" fo:line-height="0.2777in" fo:margin-left="0.4854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style:snap-to-layout-grid="false" fo:text-align="justify" fo:line-height="0.2777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縮排" style:family="paragraph">
      <style:paragraph-properties fo:line-height="0.2777in"/>
    </style:style>
    <style:style style:name="T54" style:parent-style-name="預設段落字型" style:family="text">
      <style:text-properties style:font-name="標楷體" style:letter-kerning="false" fo:font-size="14pt" style:font-size-asian="14pt" style:font-size-complex="14pt" fo:language="en" fo:country="US" style:language-asian="zh" style:country-asian="TW"/>
    </style:style>
    <style:style style:name="T5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屯區公所促進女性參與決策與建議計畫</text:p>
      <text:p text:style-name="P2"/>
      <text:p text:style-name="P3"><text:span text:style-name="T4">一</text:span><text:span text:style-name="T5">、</text:span><text:span text:style-name="T6">依據：</text:span><text:span text:style-name="T7">行政院所屬機關及地方行政機關</text:span><text:span text:style-name="T8">促進女性參與決策績效優良獎勵計畫</text:span><text:span text:style-name="T9">。</text:span><text:span text:style-name="T10"><text:s/></text:span></text:p>
      <text:p text:style-name="P11">二、目標：</text:p>
      <text:list text:style-name="LFO7" text:continue-numbering="true">
        <text:list-item>
          <text:p text:style-name="P12">建立女性職員均能參與機關決策及管理制度，以激發工作意願。</text:p>
        </text:list-item>
        <text:list-item>
          <text:p text:style-name="P13">促進兩性工作平權，鼓勵女性勇於建言，以提升服務效能。</text:p>
        </text:list-item>
        <text:list-item>
          <text:p text:style-name="P14">敦促全體職員參加性別主流化相關訓練研習，落實工作平權觀念。</text:p>
        </text:list-item>
      </text:list>
      <text:p text:style-name="P15">三、參與及建議範圍：</text:p>
      <text:list text:style-name="LFO8" text:continue-numbering="true">
        <text:list-item>
          <text:p text:style-name="P16">關於本所各項行政管理之改進，足以提高行政效能之事項。</text:p>
        </text:list-item>
        <text:list-item>
          <text:p text:style-name="P17">關於本所各項性別友善工作場所及設備改進事項。</text:p>
        </text:list-item>
        <text:list-item>
          <text:p text:style-name="P18">關於本所各項業務推動方法及執行發展事項。</text:p>
        </text:list-item>
        <text:list-item>
          <text:p text:style-name="P19">關於本所推行各項行政革新確有裨益之事項。</text:p>
        </text:list-item>
      </text:list>
      <text:p text:style-name="P20"><text:span text:style-name="T21">四、</text:span><text:span text:style-name="T22">實施方式</text:span><text:span text:style-name="T23">：</text:span></text:p>
      <text:p text:style-name="P24"><text:span text:style-name="T25"><text:s/></text:span><text:span text:style-name="T26"><text:s/></text:span><text:span text:style-name="T27">（一</text:span><text:span text:style-name="T28">）</text:span><text:span text:style-name="T29">由</text:span><text:span text:style-name="T30">女性主管為召</text:span><text:span text:style-name="T31">集人，邀請</text:span><text:span text:style-name="T32">本所</text:span><text:span text:style-name="T33">女性員工參加研討會議，</text:span><text:span text:style-name="T34">會議方式得以座談</text:span><text:span text:style-name="T35">會</text:span><text:span text:style-name="T36">或茶會聯誼方式舉行，每</text:span><text:span text:style-name="T37">年至少</text:span><text:span text:style-name="T38">舉辦一次，必要時得隨時召開<text:s/></text:span><text:span text:style-name="T39">。</text:span></text:p>
      <text:p text:style-name="P40"><text:span text:style-name="T41"><text:s text:c="2"/></text:span><text:span text:style-name="T42">（</text:span><text:span text:style-name="T43">二</text:span><text:span text:style-name="T44">）</text:span><text:span text:style-name="T45">參與決策之建議事項應於會後做成紀錄簽請機關首長參酌。</text:span></text:p>
      <text:p text:style-name="P46">五、辦理相關訓練及薦送學習：</text:p>
      <text:p text:style-name="P47">本所不定期舉辦或薦送女性職員參加相關教育訓練，並於員工在職訓練時，合理規劃兩性平權及性別主流化相關課程，參加者應給予公假登記。</text:p>
      <text:p text:style-name="P48"><text:span text:style-name="T49">六、</text:span><text:span text:style-name="T50">經費來源</text:span><text:span text:style-name="T51">：</text:span></text:p>
      <text:p text:style-name="P52"><text:s text:c="4"/>本活動所需經費，由本所年度預算相關經費項下勻支。</text:p>
      <text:p text:style-name="P53"><text:span text:style-name="T54">七</text:span><text:span text:style-name="T55">、</text:span><text:span text:style-name="T56">本要點經簽奉 <text:s/></text:span><text:span text:style-name="T57">區</text:span><text:span text:style-name="T58">長核定</text:span><text:span text:style-name="T59">後施行，修正時亦同。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A73A02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left="0.4763in" fo:text-indent="-0.4763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8pt" style:font-size-asian="18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3333in" text:list-level-position-and-space-mode="label-alignment">
          <style:list-level-label-alignment text:label-followed-by="space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416in" text:min-label-width="0.3333in" text:list-level-position-and-space-mode="label-alignment">
          <style:list-level-label-alignment text:label-followed-by="space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958in" text:min-label-width="0.6145in" text:list-level-position-and-space-mode="label-alignment">
          <style:list-level-label-alignment text:label-followed-by="listtab" fo:margin-left="0.9104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立清水國民中學性騷擾防治措施及懲處辦法</dc:title>
    <dc:subject/>
    <meta:initial-creator>sa</meta:initial-creator>
    <dc:creator>ntwsadmin</dc:creator>
    <meta:creation-date>2018-05-30T09:56:00Z</meta:creation-date>
    <dc:date>2018-05-30T09:56:00Z</dc:date>
    <meta:print-date>2012-08-05T06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