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min-width="0.375in" fo:min-height="6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5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MOJ</dc:creator>
    <meta:creation-date>2016-06-03T02:51:00Z</meta:creation-date>
    <dc:date>2016-06-03T02:51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