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0.6708in" style:use-optimal-column-width="false"/>
    </style:style>
    <style:style style:name="TableColumn4" style:family="table-column">
      <style:table-column-properties style:column-width="0.1451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2791in" style:use-optimal-column-width="false"/>
    </style:style>
    <style:style style:name="TableColumn10" style:family="table-column">
      <style:table-column-properties style:column-width="1.4326in" style:use-optimal-column-width="false"/>
    </style:style>
    <style:style style:name="TableColumn11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66in" fo:margin-left="0in" table:align="center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Row17" style:family="table-row">
      <style:table-row-properties style:min-row-height="0.2083in" style:use-optimal-row-height="false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8402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840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2.875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763in" style:use-optimal-row-height="false"/>
    </style:style>
    <style:style style:name="TableCell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華康楷書體W7(P)" style:font-name-asian="華康楷書體W7(P)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840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paragraph-properties fo:text-indent="2.9895in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 table:number-rows-spanned="2">
            <text:p text:style-name="P14">聲請調解書</text:p>
          </table:table-cell>
          <table:covered-table-cell/>
          <table:covered-table-cell/>
          <table:covered-table-cell/>
          <table:table-cell table:style-name="TableCell15" table:number-columns-spanned="6">
            <text:p text:style-name="P16">收件日期：<text:s/><text:s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table-cell table:style-name="TableCell19" table:number-columns-spanned="6">
            <text:p text:style-name="P20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稱謂</text:p>
          </table:table-cell>
          <table:covered-table-cell/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 table:number-columns-spanned="2">
            <text:p text:style-name="P40">聲請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對造人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0">
            <text:p text:style-name="P74">上當事人間為 <text:s/><text:s text:c="6"/><text:s/><text:s/><text:s text:c="6"/><text:s text:c="3"/><text:s text:c="2"/>事件聲請調解，事件概要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時間：</text:p>
            <text:p text:style-name="P78">地點：</text:p>
            <text:p text:style-name="P79"><text:span text:style-name="T80">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提醒您</text:p>
          </table:table-cell>
          <table:table-cell table:style-name="TableCell84" table:number-columns-spanned="9">
            <text:p text:style-name="P85"><text:span text:style-name="T86">告訴乃論刑事事件之被害人</text:span><text:span text:style-name="T87">（調解聲請人），如調解不成立且已逾告訴期間</text:span></text:p>
            <text:p text:style-name="P88"><text:span text:style-name="T89">6</text:span><text:span text:style-name="T90">個月，請即依「鄉鎮市調解條例」第31條規定，向本所調解會聲請移送偵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<text:span text:style-name="T94">（</text:span><text:span text:style-name="T95">本件現正在 <text:s text:c="5"/></text:span><text:span text:style-name="T96"><text:s text:c="2"/></text:span><text:span text:style-name="T97">地方法院檢察署偵查審理中，案號如右：</text:span><text:span text:style-name="T98"><text:s text:c="36"/></text:span><text:span text:style-name="T99"><text:s text:c="3"/>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證物名稱及件數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聲請調查證據</text:span>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此致 <text:s text:c="8"/>臺中市西屯區調解委員會</text:p>
            <text:p text:style-name="P115">中華民國 <text:s text:c="7"/>年 <text:s text:c="7"/>月 <text:s text:c="7"/>日</text:p>
            <text:p text:style-name="P116"><text:span text:style-name="T117">聲請人： <text:s text:c="3"/></text:span><text:span text:style-name="T118"><text:s text:c="27"/></text:span><text:span text:style-name="T119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附註：1.提出聲請調解書時，應按對造人提出繕本。</text:p>
      <text:p text:style-name="P121"><text:s text:c="6"/>2.聲請人或對造人為無行為能力或限制行為能力者，應記明其法定代理人。</text:p>
      <text:p text:style-name="P122"><text:s text:c="6"/>3.當事人如有「法定代理人」或「委任代理人」，應於稱謂「當事人」一欄下記明之；如兼有兩者，均應記明。</text:p>
      <text:p text:style-name="P123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24"><text:span text:style-name="T125"><text:s text:c="6"/>5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（筆錄）</dc:title>
    <meta:initial-creator>user</meta:initial-creator>
    <dc:creator>莊文宗</dc:creator>
    <meta:creation-date>2019-02-11T03:32:00Z</meta:creation-date>
    <dc:date>2019-02-11T03:33:00Z</dc:date>
    <meta:print-date>2019-02-01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