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Row18" style:family="table-row">
      <style:table-row-properties style:min-row-height="0.2083in" style:use-optimal-row-height="false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9" style:family="table-row">
      <style:table-row-properties style:min-row-height="0.638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6875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3.9131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25in" style:line-height-at-least="0in" fo:text-indent="0.0902in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margin-top="0.0625in" style:line-height-at-least="0in" fo:text-indent="0.0902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margin-top="0.0625in" style:line-height-at-least="0in" fo:text-indent="0.0902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margin-top="0.0625in" style:line-height-at-least="0in" fo:text-indent="0.0902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margin-top="0.0625in" style:line-height-at-least="0in" fo:text-indent="0.0902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margin-top="0.0625in" style:line-height-at-least="0in" fo:text-indent="0.0902in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margin-top="0.0625in" style:line-height-at-least="0in" fo:text-indent="0.0902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611in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167" style:family="table-row">
      <style:table-row-properties style:min-row-height="0.840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text-indent="2.9895in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 style:min-row-height="0.8402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text:span text:style-name="T15">（筆錄）</text:span></text:p>
          </table:table-cell>
          <table:covered-table-cell/>
          <table:covered-table-cell/>
          <table:table-cell table:style-name="TableCell16" table:number-columns-spanned="6">
            <text:p text:style-name="P17">收件日期：<text:s/><text:s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6">
            <text:p text:style-name="P21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稱謂</text:p>
          </table:table-cell>
          <table:table-cell table:style-name="TableCell25" table:number-columns-spanned="2">
            <text:p text:style-name="P26">姓名（或名稱）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聲請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對造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上</text:span><text:span text:style-name="T77">當事人間</text:span><text:span text:style-name="T78">為<text:s/></text:span><text:span text:style-name="T79"><text:s/></text:span><text:span text:style-name="T80">房屋</text:span><text:span text:style-name="T81">租賃糾紛</text:span><text:span text:style-name="T82"><text:s/></text:span><text:span text:style-name="T83"><text:s/></text:span><text:span text:style-name="T84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一</text:span><text:span text:style-name="T89">、</text:span><text:span text:style-name="T90">聲請人係<text:s/></text:span><text:span text:style-name="T91">【 <text:s/>】出租人 <text:s/>【 <text:s/>】承租人 <text:s/>(請於【 】內打「</text:span><text:span text:style-name="T92">V</text:span><text:span text:style-name="T93">」)</text:span></text:p>
            <text:p text:style-name="P94">二、租賃契約內容：</text:p>
            <text:p text:style-name="P95"><text:span text:style-name="T96"><text:s text:c="4"/></text:span><text:span text:style-name="T97"></text:span><text:span text:style-name="T98">租賃處所：</text:span></text:p>
            <text:p text:style-name="P99"><text:span text:style-name="T100"><text:s text:c="4"/></text:span><text:span text:style-name="T101"></text:span><text:span text:style-name="T102">租賃期間</text:span><text:span text:style-name="T103">：自 <text:s text:c="2"/></text:span><text:span text:style-name="T104"><text:s/></text:span><text:span text:style-name="T105"><text:s/></text:span><text:span text:style-name="T106">年 <text:s text:c="3"/>月 <text:s text:c="3"/>日起至 <text:s/></text:span><text:span text:style-name="T107"><text:s text:c="2"/></text:span><text:span text:style-name="T108"><text:s text:c="2"/>年 <text:s text:c="3"/>月 <text:s text:c="3"/>日止</text:span></text:p>
            <text:p text:style-name="P109"><text:span text:style-name="T110"><text:s text:c="4"/></text:span><text:span text:style-name="T111"></text:span><text:span text:style-name="T112">租 <text:s text:c="3"/>期</text:span><text:span text:style-name="T113">： <text:s text:c="3"/></text:span><text:span text:style-name="T114"><text:s text:c="3"/></text:span><text:span text:style-name="T115">年 <text:s text:c="3"/>月</text:span></text:p>
            <text:p text:style-name="P116"><text:span text:style-name="T117"><text:s text:c="4"/></text:span><text:span text:style-name="T118"></text:span><text:span text:style-name="T119">租 <text:s text:c="3"/>金</text:span><text:span text:style-name="T120">： 每月(期) <text:s text:c="4"/></text:span><text:span text:style-name="T121"><text:s text:c="7"/></text:span><text:span text:style-name="T122">元</text:span><text:span text:style-name="T123"><text:s text:c="3"/></text:span><text:span text:style-name="T124"></text:span><text:span text:style-name="T125">押 <text:s/>金</text:span><text:span text:style-name="T126">：</text:span><text:span text:style-name="T127"><text:s text:c="10"/>元</text:span></text:p>
            <text:p text:style-name="P128"><text:span text:style-name="T129"><text:s text:c="4"/></text:span><text:span text:style-name="T130"></text:span><text:span text:style-name="T131">因下列原因</text:span><text:span text:style-name="T132">聲請調解</text:span><text:span text:style-name="T133">： (請於【 】內打「</text:span><text:span text:style-name="T134">V</text:span><text:span text:style-name="T135">」)</text:span></text:p>
            <text:p text:style-name="P136"><text:span text:style-name="T137"><text:s/></text:span><text:span text:style-name="T138"><text:s text:c="4"/></text:span><text:span text:style-name="T139">【 <text:s/>】積欠租金達</text:span><text:span text:style-name="T140"><text:s text:c="4"/></text:span><text:span text:style-name="T141">月尚未給付。</text:span></text:p>
            <text:p text:style-name="P142"><text:s/><text:s text:c="4"/>【 <text:s/>】租約到期，經依法通知終止租約而尚未搬遷。</text:p>
            <text:p text:style-name="P143"><text:s/><text:s text:c="4"/>【 <text:s/>】尚未返還押金。</text:p>
            <text:p text:style-name="P144"><text:s/><text:s text:c="4"/>【 <text:s/>】其他事由：</text:p>
            <text:p text:style-name="P145"><text:span text:style-name="T146">四、</text:span><text:span text:style-name="T147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<text:span text:style-name="T151">（</text:span><text:span text:style-name="T152">本件現正在 <text:s text:c="5"/>地方法院檢察署偵查審理中，案號如右：</text:span><text:span text:style-name="T153"><text:s text:c="36"/></text:span><text:span text:style-name="T154"><text:s text:c="4"/></text:span><text:span text:style-name="T155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證物名稱及件數</text:p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聲請調查證據</text:span>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此致<text:s text:c="2"/>臺中市西屯區調解委員會</text:p>
            <text:p text:style-name="P170">中華民國 <text:s text:c="7"/>年 <text:s text:c="7"/>月 <text:s text:c="7"/>日</text:p>
            <text:p text:style-name="P171"><text:span text:style-name="T172">聲請人： <text:s text:c="3"/></text:span><text:span text:style-name="T173"><text:s text:c="24"/></text:span><text:span text:style-name="T174"><text:s/></text:span><text:span text:style-name="T175"><text:s text:c="3"/></text:span><text:span text:style-name="T17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上筆錄經當場向聲請人朗讀或交付閱覽，聲請人認為無異。</text:p>
            <text:p text:style-name="P180"><text:s/>筆錄人： <text:s text:c="5"/><text:s text:c="21"/><text:s/><text:s text:c="5"/>（簽名或蓋章）</text:p>
            <text:p text:style-name="P181"><text:s/>聲請人： <text:s text:c="5"/>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附註：1.提出聲請調解書時，應按對造人提出繕本。</text:p>
      <text:p text:style-name="P183"><text:s text:c="6"/>2.聲請人或對造人為無行為能力或限制行為能力者，應記明其法定代理人。</text:p>
      <text:p text:style-name="P184"><text:s text:c="6"/>3.當事人如有「法定代理人」或「委任代理人」，應於稱謂「當事人」一欄下記明之；如兼有兩者，均應記明。</text:p>
      <text:p text:style-name="P185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86"><text:span text:style-name="T187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Owner</dc:creator>
    <meta:creation-date>2016-12-09T01:36:00Z</meta:creation-date>
    <dc:date>2016-12-09T01:36:00Z</dc:date>
    <meta:print-date>2016-11-17T04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