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1.0097in" text:min-label-width="0.5937in" text:list-level-position-and-space-mode="label-alignment">
          <style:list-level-label-alignment text:label-followed-by="listtab" fo:margin-left="1.60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12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5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569in" text:min-label-width="0.5937in" text:list-level-position-and-space-mode="label-alignment">
          <style:list-level-label-alignment text:label-followed-by="listtab" fo:margin-left="1.550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152in" fo:text-indent="-0.5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5152in" fo:text-indent="-0.5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596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6513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indent="0.09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Web" style:family="paragraph">
      <style:paragraph-properties fo:margin-top="0in" fo:margin-bottom="0in">
        <style:tab-stops>
          <style:tab-stop style:type="left" style:position="3.4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margin-top="0in" fo:margin-bottom="0in" fo:margin-left="0.3868in">
        <style:tab-stops>
          <style:tab-stop style:type="left" style:position="3.0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5416in" fo:text-indent="-0.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5416in" fo:text-indent="-0.8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0.513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0.51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51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5131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0.51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0.5152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5145in" fo:text-indent="-0.60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0.514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屯區公所志願服務實施要點</text:p>
      <text:p text:style-name="P2">一、目的：</text:p>
      <text:p text:style-name="P3"><text:span text:style-name="T4">臺中市</text:span><text:span text:style-name="T5">西屯區公所</text:span><text:span text:style-name="T6">（以下簡稱本所）為提升區政服務品質及行政效能，並有效運用社會人力資源</text:span><text:span text:style-name="T7">（</text:span><text:span text:style-name="T8">含退休公教人員</text:span><text:span text:style-name="T9">）</text:span><text:span text:style-name="T10">參與公共事務，以</text:span><text:span text:style-name="T11">達</text:span><text:span text:style-name="T12">成政府便民之施政目標，</text:span><text:span text:style-name="T13">特</text:span><text:span text:style-name="T14">訂</text:span><text:span text:style-name="T15">定本實施</text:span><text:span text:style-name="T16">要點</text:span><text:span text:style-name="T17">。</text:span></text:p>
      <text:p text:style-name="P18">二、依據：</text:p>
      <text:p text:style-name="P19"><text:s/>(一)行政院頒「行政院所屬各機關加強為民服務工作實施要點」。</text:p>
      <text:p text:style-name="P20"><text:s/>(二)內政部頒「志工倫理守則」。</text:p>
      <text:p text:style-name="P21"><text:s/>(三)臺中市政府頒「臺中市政府民政業務志願服務實施要點」。</text:p>
      <text:p text:style-name="P22">三、招募條件及甄選方式：</text:p>
      <text:p text:style-name="P23"><text:span text:style-name="T24"><text:s/>(一)</text:span><text:span text:style-name="T25">品德優良且</text:span><text:span text:style-name="T26">具服務熱忱者</text:span><text:span text:style-name="T27">，均得主動向</text:span><text:span text:style-name="T28">本所報名，</text:span><text:span text:style-name="T29">由本所擇優錄取</text:span><text:span text:style-name="T30">，並接受職前訓練後晉用。</text:span></text:p>
      <text:p text:style-name="P31"><text:span text:style-name="T32"><text:s/>(二)本所視需要遴選儲備志工隊員，其資格與正式隊員相同。</text:span></text:p>
      <text:p text:style-name="P33">四、志工服務項目：</text:p>
      <text:p text:style-name="P34">（一）機動式引導服務。</text:p>
      <text:p text:style-name="P35">（二）協助各項法令宣導及資料分送。</text:p>
      <text:p text:style-name="P36">（三）協助與民眾間之雙向溝通工作。</text:p>
      <text:p text:style-name="P37">（四）其他相關諮詢及服務。</text:p>
      <text:p text:style-name="P38">（五）協助辦理各項活動。</text:p>
      <text:soft-page-break/>
      <text:p text:style-name="P39">五、服勤地點：本所各樓層服務櫃檯及各項活動地點。</text:p>
      <text:p text:style-name="P40">六、志工服勤注意事項：</text:p>
      <text:p text:style-name="P41"><text:span text:style-name="T42">（一）</text:span><text:span text:style-name="T43">服勤時</text:span><text:span text:style-name="T44">應穿著</text:span><text:span text:style-name="T45">本所提供之服務背心，並佩帶志工服務證；服裝務求整齊、清潔及端莊，但不得穿著拖鞋服勤。</text:span></text:p>
      <text:p text:style-name="P46">（二）服勤時不得遲到早退，如有急要事故，應事先知會行政幹部(含隊長、副隊長、組長)商調人員換勤，並向本所承辦課(室)報備登記。因任務需要認有延長值勤時間必要者，應經本所核准許可始得辦理。</text:p>
      <text:p text:style-name="P47"><text:span text:style-name="T48">（三）</text:span><text:span text:style-name="T49">以愛心、耐心、熱心的態度堅守崗位，</text:span><text:span text:style-name="T50">不得與民眾</text:span><text:span text:style-name="T51">、</text:span><text:span text:style-name="T52">來賓爭論或吵架，</text:span><text:span text:style-name="T53">亦</text:span><text:span text:style-name="T54">不得利用職務之便，索取及接受任何饋贈</text:span><text:span text:style-name="T55">或從事各種交易圖利</text:span><text:span text:style-name="T56">。</text:span></text:p>
      <text:p text:style-name="P57">（四）服勤期間，應就服務台及四周環境整潔，包括桌椅、寫字檯、飲水設備、茶（紙）杯供應、書報架、宣傳品擺設等，隨時注意及整理，讓民眾有賓至如歸的感受。<text:s/></text:p>
      <text:p text:style-name="P58">（五）志工服勤時應遵從本所及行政幹部之督導，並遇有任何疑難，得主動向本所承辦課(室)反映處理。</text:p>
      <text:p text:style-name="P59"><text:span text:style-name="T60">（六）</text:span><text:span text:style-name="T61">本所舉辦大型活動需調派志工時，</text:span><text:span text:style-name="T62">應</text:span><text:span text:style-name="T63">全力配合</text:span><text:span text:style-name="T64">參與</text:span><text:span text:style-name="T65">。</text:span></text:p>
      <text:p text:style-name="P66"><text:span text:style-name="T67">(</text:span><text:span text:style-name="T68">七</text:span><text:span text:style-name="T69">）</text:span><text:span text:style-name="T70">遵守服務禮儀之</text:span><text:span text:style-name="T71">相</text:span><text:span text:style-name="T72">關</text:span><text:span text:style-name="T73">規定。</text:span></text:p>
      <text:p text:style-name="P74"><text:span text:style-name="T75">（八）</text:span><text:span text:style-name="T76">遵</text:span><text:span text:style-name="T77">守</text:span><text:span text:style-name="T78">志</text:span><text:span text:style-name="T79">工倫理守則</text:span><text:span text:style-name="T80">【</text:span><text:span text:style-name="T81">附件一】，凡有怠</text:span><text:span text:style-name="T82">忽</text:span><text:span text:style-name="T83">職守、行為不當，有損及</text:span><text:soft-page-break/><text:span text:style-name="T84">本所或志工隊之聲譽者，經查</text:span><text:span text:style-name="T85">證</text:span><text:span text:style-name="T86">屬實</text:span><text:span text:style-name="T87">，</text:span><text:span text:style-name="T88">得解除其志工資格。</text:span></text:p>
      <text:p text:style-name="P89">七、志願服務榮譽卡:</text:p>
      <text:p text:style-name="P90">志工服務年資滿三年，服務時數達三百小時以上者，得檢具證明文件，由本所提報臺中市政府民政局代為申請志願服務榮譽卡。</text:p>
      <text:p text:style-name="P91">八、教育訓練：</text:p>
      <text:p text:style-name="P92">本所遴選之志工，需完成基礎及民政類特殊教育訓練課程，服務時數始得登錄於志願服務紀錄冊，並參加本所辦理之年度訓練及志工聯誼活動。</text:p>
      <text:p text:style-name="P93">九、管理：</text:p>
      <text:p text:style-name="P94"><text:span text:style-name="T95"><text:s/></text:span><text:span text:style-name="T96"><text:s text:c="2"/></text:span><text:span text:style-name="T97">（一）</text:span><text:span text:style-name="T98">本所志工服務隊置隊長</text:span><text:span text:style-name="T99">、副隊長各1名</text:span><text:span text:style-name="T100">，綜理全隊事務</text:span><text:span text:style-name="T101">，</text:span><text:span text:style-name="T102">任期二</text:span><text:span text:style-name="T103">年，連選得連任一次，</text:span><text:span text:style-name="T104">由本所自隊員中擇優遴選</text:span><text:span text:style-name="T105">或隊員互推</text:span><text:span text:style-name="T106">產生</text:span><text:span text:style-name="T107">，並受本所指揮監督</text:span><text:span text:style-name="T108">。</text:span><text:span text:style-name="T109">另</text:span><text:span text:style-name="T110">置</text:span><text:span text:style-name="T111">組</text:span><text:span text:style-name="T112">長</text:span><text:span text:style-name="T113">數名，</text:span><text:span text:style-name="T114">承隊長</text:span><text:span text:style-name="T115">、</text:span><text:span text:style-name="T116">副隊長</text:span><text:span text:style-name="T117">之命負責</text:span><text:span text:style-name="T118">各</text:span><text:span text:style-name="T119">組內志工排班、</text:span><text:span text:style-name="T120">隊員換勤</text:span><text:span text:style-name="T121">請假登錄、</text:span><text:span text:style-name="T122">全</text:span><text:span text:style-name="T123">年度</text:span><text:span text:style-name="T124">隊員出缺勤紀錄之彙整、大型活動</text:span><text:span text:style-name="T125">支</text:span><text:span text:style-name="T126">援人力調度、督導值勤、聯繫交流及其他任務指派。</text:span></text:p>
      <text:p text:style-name="P127"><text:span text:style-name="T128"><text:s text:c="3"/>（二）</text:span><text:span text:style-name="T129">隊長或</text:span><text:span text:style-name="T130">副隊長</text:span><text:span text:style-name="T131">出缺時，依前項規定辦理遴用或補選</text:span><text:span text:style-name="T132">，其</text:span><text:span text:style-name="T133">任期至原任期屆滿之日止。</text:span><text:span text:style-name="T134"><text:s/></text:span></text:p>
      <text:p text:style-name="P135"><text:s/>（三）行政幹部辦理第一款所列事務，其服勤時數統一由本所覈實登錄，倘代替隊員值班時，代班服勤時數另計之。</text:p>
      <text:p text:style-name="P136">（四）志工全年度請假（含事、病假及經申請換(代)班未補班）次數達10<text:soft-page-break/>次者，本所得予以解除其志工資格。</text:p>
      <text:p text:style-name="P137">（五）志工隊成員如違反本要點第六點各款之一時，經本所勸導仍不改善者，本所得解除其志工資格。</text:p>
      <text:p text:style-name="P138"><text:span text:style-name="T139">（</text:span><text:span text:style-name="T140">六</text:span><text:span text:style-name="T141">）志工</text:span><text:span text:style-name="T142">全</text:span><text:span text:style-name="T143">年度</text:span><text:span text:style-name="T144">無故缺勤</text:span><text:span text:style-name="T145">累</text:span><text:span text:style-name="T146">計達</text:span><text:span text:style-name="T147">3次</text:span><text:span text:style-name="T148">，視為自動辭職。</text:span></text:p>
      <text:p text:style-name="P149">（七）志工因故無法繼續服務，應向本所承辦課(室)提出申請並繳回志願服務證、制服等裝備。</text:p>
      <text:p text:style-name="P150">（八）志工服勤內容，由承辦課(室)視工作需求予以界定指導，本所各課室有臨時調派或交付任務，應透過承辦課(室)統一調度。</text:p>
      <text:p text:style-name="P151">十、獎勵：</text:p>
      <text:p text:style-name="P152"><text:span text:style-name="T153"><text:s text:c="4"/>志工全年度服勤時數達100小時以上之績優志工，或服務達一定年限以上之資深志工，本所得於次年予以表揚。</text:span></text:p>
      <text:p text:style-name="P154">十一、督導：</text:p>
      <text:p text:style-name="P155"><text:span text:style-name="T156">（一）本所區長、副區長</text:span><text:span text:style-name="T157">、主任秘書、各課</text:span><text:span text:style-name="T158">(</text:span><text:span text:style-name="T159">室</text:span><text:span text:style-name="T160">)</text:span><text:span text:style-name="T161">主管及研考人員得隨時督考志工服勤狀況，若發現重大違失，應知會</text:span><text:span text:style-name="T162">承辦課(室)</text:span><text:span text:style-name="T163">處理</text:span><text:span text:style-name="T164">。</text:span></text:p>
      <text:p text:style-name="P165">（二）隊長、副隊長負責全隊考核，並將優缺點予以紀錄，每半年彙整於志工行政幹部業務檢討會中提出，本所得列為獎勵或解除志工資格之依據。</text:p>
      <text:p text:style-name="P166">十二、經費：</text:p>
      <text:p text:style-name="P167"><text:span text:style-name="T168"><text:s text:c="3"/></text:span><text:span text:style-name="T169"><text:s/></text:span><text:span text:style-name="T170"><text:s text:c="2"/></text:span><text:span text:style-name="T171">本所志工隊員為無給職；其</text:span><text:span text:style-name="T172">訓練、講習、聯誼活動及意外保險等</text:span><text:span text:style-name="T173">各</text:span><text:soft-page-break/><text:span text:style-name="T174">項所需經費，由本所</text:span><text:span text:style-name="T175">編</text:span><text:span text:style-name="T176">列預算科目</text:span><text:span text:style-name="T177">項下支</text:span><text:span text:style-name="T178">應</text:span><text:span text:style-name="T179">。</text:span></text:p>
      <text:p text:style-name="內文"><text:span text:style-name="T180">十</text:span><text:span text:style-name="T181">三</text:span><text:span text:style-name="T182">、</text:span><text:span text:style-name="T183">本要點經簽奉區長核定後施行，修正時亦同。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【附件一】</text:p>
      <text:p text:style-name="P219"><text:span text:style-name="T220">志工倫理守則</text:span></text:p>
      <text:p text:style-name="P221"><text:span text:style-name="T222"><text:s/></text:span><text:span text:style-name="T223">內政部</text:span><text:span text:style-name="T224"><text:s/>90<text:s/></text:span><text:span text:style-name="T225">年</text:span><text:span text:style-name="T226"><text:s/>4<text:s/></text:span><text:span text:style-name="T227">月</text:span><text:span text:style-name="T228"><text:s/>24<text:s/></text:span><text:span text:style-name="T229">日台</text:span><text:span text:style-name="T230">(90)</text:span><text:span text:style-name="T231">內中社字第</text:span><text:span text:style-name="T232"><text:s/>9074750<text:s/></text:span><text:span text:style-name="T233">號令</text:span></text:p>
      <text:p text:style-name="P234">一、我願誠心奉獻，持之以恆，不無疾而終。</text:p>
      <text:p text:style-name="P235">二、我願付出所餘，助人不足，不貪求名利。</text:p>
      <text:p text:style-name="P236">三、我願專心服務，實事求是，不享受特權。</text:p>
      <text:p text:style-name="P237">四、我願客觀超然，堅守立場，不感情用事。</text:p>
      <text:p text:style-name="P238">五、我願耐心建言，尊重意見，不越俎代庖。</text:p>
      <text:p text:style-name="P239">六、我願學習成長，汲取新知，不故步自封。</text:p>
      <text:p text:style-name="P240">七、我願忠心職守，認真負責，不敷衍應付。</text:p>
      <text:p text:style-name="P241">八、我願配合志願服務運用單位，遵守規則，不喧賓奪主。</text:p>
      <text:p text:style-name="P242">九、我願熱心待人，調和關係，不惹事生非。</text:p>
      <text:p text:style-name="P243">十、我願肯定自我，實現理想，不好高騖遠。<text:s/></text:p>
      <text:p text:style-name="P244">十一、我願尊重他人，維護隱私，不輕諾失信。</text:p>
      <text:p text:style-name="內文"><text:span text:style-name="T245">十二、我願珍惜資源，拒謀私利，不牽涉政治、宗教、商業行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1.0097in" text:min-label-width="0.5937in" text:list-level-position-and-space-mode="label-alignment">
          <style:list-level-label-alignment text:label-followed-by="listtab" fo:margin-left="1.60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12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5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569in" text:min-label-width="0.5937in" text:list-level-position-and-space-mode="label-alignment">
          <style:list-level-label-alignment text:label-followed-by="listtab" fo:margin-left="1.550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圖書館志工招募簡章</dc:title>
    <meta:initial-creator>Administrator</meta:initial-creator>
    <dc:creator>陳宜嬪</dc:creator>
    <meta:creation-date>2019-08-26T03:42:00Z</meta:creation-date>
    <dc:date>2019-08-26T03:42:00Z</dc:date>
    <meta:print-date>2019-08-21T05:01:00Z</meta:print-date>
    <meta:template xlink:href="Normal.dotm" xlink:type="simple"/>
    <meta:editing-cycles>3</meta:editing-cycles>
    <meta:editing-duration>PT0S</meta:editing-duration>
    <meta:document-statistic meta:page-count="6" meta:paragraph-count="4" meta:word-count="312" meta:character-count="2093" meta:row-count="14" meta:non-whitespace-character-count="1785"/>
  </office:meta>
</office:document-meta>
</file>