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3.052in"/>
    </style:style>
    <style:style style:name="Table1" style:family="table" style:master-page-name="MP0">
      <style:table-properties style:width="7.1868in" fo:margin-left="-0.1222in" table:align="left"/>
    </style:style>
    <style:style style:name="TableRow8" style:family="table-row">
      <style:table-row-properties style:min-row-height="0.588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Row16" style:family="table-row">
      <style:table-row-properties style:min-row-height="0.60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98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P53" style:parent-style-name="內文" style:family="paragraph">
      <style:paragraph-properties fo:line-height="0.1666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P54" style:parent-style-name="內文" style:family="paragraph">
      <style:paragraph-properties fo:line-height="0.1666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ableRow55" style:family="table-row">
      <style:table-row-properties style:row-height="0.3979in"/>
    </style:style>
    <style:style style:name="P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ableRow63" style:family="table-row">
      <style:table-row-properties style:min-row-height="0.881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P76" style:parent-style-name="內文" style:family="paragraph">
      <style:paragraph-properties fo:line-height="0.1944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P77" style:parent-style-name="內文" style:family="paragraph">
      <style:paragraph-properties fo:line-height="0.1944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P78" style:parent-style-name="內文" style:family="paragraph">
      <style:paragraph-properties fo:line-height="0.1666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ableRow79" style:family="table-row">
      <style:table-row-properties style:row-height="0.4243in"/>
    </style:style>
    <style:style style:name="P8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ableRow87" style:family="table-row">
      <style:table-row-properties style:min-row-height="4.919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472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line-height="0.4166in" fo:text-indent="1.0006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</text:span><text:span text:style-name="T12"><text:s text:c="3"/></text:span><text:span text:style-name="T13">任</text:span><text:span text:style-name="T14"><text:s text:c="3"/></text:span><text:span text:style-name="T15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姓<text:s text:c="3"/>名</text:p>
            <text:p text:style-name="P21">(或公司名稱)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  <text:p text:style-name="P26"><text:span text:style-name="T27">(</text:span><text:span text:style-name="T28">民國</text:span><text:span text:style-name="T29">)</text:span></text:p>
          </table:table-cell>
          <table:table-cell table:style-name="TableCell30">
            <text:p text:style-name="P31">身分證字號</text:p>
            <text:p text:style-name="P32"><text:span text:style-name="T33">(</text:span><text:span text:style-name="T34">統一編號</text:span><text:span text:style-name="T35">)</text:span></text:p>
          </table:table-cell>
          <table:table-cell table:style-name="TableCell36">
            <text:p text:style-name="P37">住所或居所</text:p>
            <text:p text:style-name="P38">(事務所或營業所)</text:p>
          </table:table-cell>
        </table:table-row>
        <table:table-row table:style-name="TableRow39">
          <table:table-cell table:style-name="TableCell40" table:number-rows-spanned="2">
            <text:p text:style-name="P41">委任人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住址:</text:p>
            <text:p text:style-name="P52"/>
            <text:p text:style-name="P53"/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電話：</text:p>
          </table:table-cell>
        </table:table-row>
        <table:table-row table:style-name="TableRow63">
          <table:table-cell table:style-name="TableCell64" table:number-rows-spanned="2">
            <text:p text:style-name="P65">受任人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住址:</text:p>
            <text:p text:style-name="P76"/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電話：</text:p>
          </table:table-cell>
        </table:table-row>
        <table:table-row table:style-name="TableRow87">
          <table:table-cell table:style-name="TableCell88" table:number-columns-spanned="6">
            <text:p text:style-name="P89"><text:span text:style-name="T90">茲因與</text:span><text:span text:style-name="T91"><text:s text:c="20"/></text:span><text:span text:style-name="T92">間</text:span><text:span text:style-name="T93"><text:s text:c="12"/></text:span><text:span text:style-name="T94">調解事件委任</text:span><text:span text:style-name="T95"><text:s text:c="15"/></text:span><text:span text:style-name="T96">為代理人，有代為一切調解行為之權，並有同意調解條件、撤回、捨棄、領取所爭</text:span><text:span text:style-name="T97">物或選任代理人等特別代理權。</text:span></text:p>
            <text:p text:style-name="P98"/>
            <text:p text:style-name="P99">此<text:s text:c="2"/>致</text:p>
            <text:p text:style-name="P100">臺中市西屯區調解委員會</text:p>
            <text:p text:style-name="P101"><text:s text:c="23"/></text:p>
            <text:p text:style-name="P102"><text:span text:style-name="T103">委</text:span><text:span text:style-name="T104"><text:s/></text:span><text:span text:style-name="T105">任</text:span><text:span text:style-name="T106"><text:s/></text:span><text:span text:style-name="T107">人：</text:span><text:span text:style-name="T108"><text:s text:c="31"/></text:span><text:span text:style-name="T109">（簽名蓋章）</text:span></text:p>
            <text:p text:style-name="P110">(委任人以簽名方式為委任者，請親自簽名，受任人勿代為簽名)</text:p>
            <text:p text:style-name="P111"/>
            <text:p text:style-name="P112"/>
            <text:p text:style-name="P113"><text:s text:c="9"/>受<text:s/>任<text:s/>人：<text:s text:c="31"/>（簽名蓋章）</text:p>
            <text:p text:style-name="P114"/>
            <text:p text:style-name="P115"><text:s text:c="27"/></text:p>
            <text:p text:style-name="P116">中<text:s/><text:s text:c="2"/>華<text:s/><text:s text:c="2"/>民<text:s/><text:s text:c="2"/>國<text:s text:c="5"/>年<text:s text:c="4"/>月<text:s text:c="5"/>日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</dc:title>
    <dc:subject/>
    <meta:initial-creator>user</meta:initial-creator>
    <dc:creator>游宜蓁</dc:creator>
    <meta:creation-date>2020-04-10T08:09:00Z</meta:creation-date>
    <dc:date>2020-04-10T08:13:00Z</dc:date>
    <meta:print-date>2019-01-08T03:4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9" meta:character-count="464" meta:row-count="3" meta:non-whitespace-character-count="396"/>
  </office:meta>
</office:document-meta>
</file>