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end" style:justify-single-word="false" style:line-break="normal"/>
      <style:text-properties fo:color="#ff0000"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1.251cm" fo:margin-right="0cm" fo:line-height="0.988cm" fo:text-align="justify" style:justify-single-word="false" fo:text-indent="-1.251cm" style:auto-text-indent="false">
        <style:tab-stops/>
      </style:paragraph-properties>
    </style:style>
    <style:style style:name="P4" style:family="paragraph" style:parent-style-name="Standard">
      <style:paragraph-properties fo:margin-left="0.998cm" fo:margin-right="0cm" fo:line-height="0.988cm" fo:text-align="justify" style:justify-single-word="false" fo:text-indent="-0.998cm" style:auto-text-indent="false">
        <style:tab-stops/>
      </style:paragraph-properties>
    </style:style>
    <style:style style:name="P5" style:family="paragraph" style:parent-style-name="Text_20_body">
      <style:paragraph-properties fo:line-height="0.988cm" fo:text-align="justify" style:justify-single-word="false" style:snap-to-layout-grid="false"/>
    </style:style>
    <style:style style:name="P6" style:family="paragraph" style:parent-style-name="Text_20_body">
      <style:paragraph-properties fo:margin-left="1cm" fo:margin-right="0cm" fo:line-height="0.988cm" fo:text-align="justify" style:justify-single-word="false" fo:text-indent="-0.00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cm" fo:margin-right="0cm" fo:line-height="0.988cm" fo:text-indent="-0.002cm" style:auto-text-indent="false">
        <style:tab-stops/>
      </style:paragraph-properties>
    </style:style>
    <style:style style:name="P8" style:family="paragraph" style:parent-style-name="Text_20_body">
      <style:paragraph-properties fo:margin-top="0.318cm" fo:margin-bottom="0cm" loext:contextual-spacing="false" fo:line-height="0.988cm" fo:hyphenation-ladder-count="no-limit" style:vertical-align="auto"/>
      <style:text-properties fo:hyphenate="true"/>
    </style:style>
    <style:style style:name="P9" style:family="paragraph" style:parent-style-name="清單段落">
      <style:paragraph-properties fo:margin-left="2.15cm" fo:margin-right="0cm" fo:line-height="0.988cm" fo:text-align="justify" style:justify-single-word="false" fo:text-indent="-1.152cm" style:auto-text-indent="false">
        <style:tab-stops>
          <style:tab-stop style:position="-0.399cm"/>
          <style:tab-stop style:position="-0.15cm"/>
        </style:tab-stops>
      </style:paragraph-properties>
    </style:style>
    <style:style style:name="P10" style:family="paragraph" style:parent-style-name="清單段落">
      <style:paragraph-properties fo:margin-left="2.15cm" fo:margin-right="0cm" fo:line-height="0.988cm" fo:text-align="justify" style:justify-single-word="false" fo:text-indent="-1.152cm" style:auto-text-indent="false">
        <style:tab-stops>
          <style:tab-stop style:position="-0.15cm"/>
        </style:tab-stops>
      </style:paragraph-properties>
    </style:style>
    <style:style style:name="P11" style:family="paragraph" style:parent-style-name="Standard">
      <style:paragraph-properties fo:margin-left="1.143cm" fo:margin-right="0cm" fo:line-height="0.988cm" fo:text-align="justify" style:justify-single-word="false" fo:text-indent="-1.139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line-height="0.988cm" fo:text-align="justify" style:justify-single-word="false" fo:text-indent="-1.492cm" style:auto-text-indent="false">
        <style:tab-stops/>
      </style:paragraph-properties>
    </style:style>
    <style:style style:name="P13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華康儷楷書" style:font-size-complex="16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" style:font-size-asian="16pt" style:font-name-complex="華康儷楷書" style:font-size-complex="16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Times New Roman" fo:font-size="20pt" fo:font-weight="bold" style:font-name-asian="標楷體" style:font-size-asian="20pt" style:language-asian="zh" style:country-asian="HK" style:font-weight-asian="bold" style:font-size-complex="20pt" style:font-weight-complex="bold"/>
    </style:style>
    <style:style style:name="T9" style:family="text">
      <style:text-properties style:font-name="Times New Roman" fo:font-size="16pt" style:font-name-asian="標楷體" style:font-size-asian="16pt" style:font-size-complex="16pt"/>
    </style:style>
    <style:style style:name="T10" style:family="text"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T11" style:family="text">
      <style:text-properties fo:color="#333333" style:font-name="標楷體" fo:font-size="16pt" fo:background-color="#ffffff" loext:char-shading-value="0" style:font-name-asian="標楷體" style:font-size-asian="16pt" style:font-size-complex="16pt"/>
    </style:style>
    <style:style style:name="T12" style:family="text">
      <style:text-properties fo:color="#333333" style:font-name="標楷體" fo:font-size="16pt" fo:background-color="#ffffff" loext:char-shading-value="0" style:font-name-asian="標楷體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「</text:span></text:span><text:span text:style-name="預設段落字型"><text:span text:style-name="T7">民政</text:span></text:span><text:span text:style-name="預設段落字型"><text:span text:style-name="T8">青年</text:span></text:span><text:span text:style-name="預設段落字型"><text:span text:style-name="T7">志工服務隊</text:span></text:span><text:span text:style-name="預設段落字型"><text:span text:style-name="T1">」</text:span></text:span><text:span text:style-name="預設段落字型"><text:span text:style-name="T8">召募計畫</text:span></text:span></text:p>
      <text:p text:style-name="P2"/>
      <text:p text:style-name="P3"><text:span text:style-name="預設段落字型"><text:span text:style-name="T9">一、</text:span></text:span><text:span text:style-name="預設段落字型"><text:span text:style-name="T2">依據臺中市政府民政業務志願服務實施要點辦理。</text:span></text:span></text:p>
      <text:p text:style-name="P4"><text:span text:style-name="預設段落字型"><text:span text:style-name="T2">二、臺中市政府民政局（以下簡稱民政局）為</text:span></text:span><text:span text:style-name="預設段落字型"><text:span text:style-name="T3">擴大推廣民政業務暨各區里特色</text:span></text:span><text:span text:style-name="預設段落字型"><text:span text:style-name="T2">，</text:span></text:span><text:span text:style-name="預設段落字型"><text:span text:style-name="T3">並</text:span></text:span><text:span text:style-name="預設段落字型"><text:span text:style-name="T11">鼓勵青年</text:span></text:span><text:span text:style-name="預設段落字型"><text:span text:style-name="T12">加入本市</text:span></text:span><text:span text:style-name="預設段落字型"><text:span text:style-name="T3">志願服務行列，</text:span></text:span><text:span text:style-name="預設段落字型"><text:span text:style-name="T2">特訂定本</text:span></text:span><text:span text:style-name="預設段落字型"><text:span text:style-name="T3">計畫</text:span></text:span><text:span text:style-name="預設段落字型"><text:span text:style-name="T2">。</text:span></text:span></text:p>
      <text:p text:style-name="P4"><text:span text:style-name="預設段落字型"><text:span text:style-name="T2">三、本府所屬各</text:span></text:span><text:span text:style-name="預設段落字型"><text:span text:style-name="T3">區公所得依本計畫，</text:span></text:span><text:span text:style-name="預設段落字型"><text:span text:style-name="T2">遴選</text:span></text:span><text:span text:style-name="預設段落字型"><text:span text:style-name="T3">年滿</text:span></text:span><text:span text:style-name="預設段落字型"><text:span text:style-name="T11">18歲至35歲</text:span></text:span><text:span text:style-name="預設段落字型"><text:span text:style-name="T2">具服務熱誠者</text:span></text:span><text:span text:style-name="預設段落字型"><text:span text:style-name="T11">之青年，</text:span></text:span><text:span text:style-name="預設段落字型"><text:span text:style-name="T2">成立「民政</text:span></text:span><text:span text:style-name="預設段落字型"><text:span text:style-name="T3">青年</text:span></text:span><text:span text:style-name="預設段落字型"><text:span text:style-name="T2">志</text:span></text:span><text:span text:style-name="預設段落字型"><text:span text:style-name="T3">工服務隊」，協助機關辦理各項</text:span></text:span><text:span text:style-name="預設段落字型"><text:span text:style-name="T2">活動</text:span></text:span><text:span text:style-name="預設段落字型"><text:span text:style-name="T3">暨推廣區里特色</text:span></text:span><text:span text:style-name="預設段落字型"><text:span text:style-name="T11">，</text:span></text:span><text:span text:style-name="預設段落字型"><text:span text:style-name="T3">每隊員額至多35名</text:span></text:span><text:span text:style-name="預設段落字型"><text:span text:style-name="T2">。</text:span></text:span></text:p>
      <text:p text:style-name="P5"><text:span text:style-name="預設段落字型"><text:span text:style-name="T5">四、</text:span></text:span><text:span text:style-name="預設段落字型"><text:span text:style-name="T6">工作項目</text:span></text:span><text:span text:style-name="預設段落字型"><text:span text:style-name="T5">如下:：</text:span></text:span></text:p>
      <text:p text:style-name="P6"><text:span text:style-name="預設段落字型"><text:span text:style-name="T6">(一)</text:span></text:span><text:span text:style-name="預設段落字型"><text:span text:style-name="T2">協助</text:span></text:span><text:span text:style-name="預設段落字型"><text:span text:style-name="T3">活動中民政業務區里特色推廣之宣導及</text:span></text:span><text:span text:style-name="預設段落字型"><text:span text:style-name="T2">資料分送</text:span></text:span><text:span text:style-name="預設段落字型"><text:span text:style-name="T6">。</text:span></text:span></text:p>
      <text:p text:style-name="P7"><text:span text:style-name="預設段落字型"><text:span text:style-name="T6">(</text:span></text:span><text:span text:style-name="預設段落字型"><text:span text:style-name="T4">二</text:span></text:span><text:span text:style-name="預設段落字型"><text:span text:style-name="T6">)</text:span></text:span><text:span text:style-name="預設段落字型"><text:span text:style-name="T2">協助</text:span></text:span><text:span text:style-name="預設段落字型"><text:span text:style-name="T3">活動中各參與</text:span></text:span><text:span text:style-name="預設段落字型"><text:span text:style-name="T2">民眾之</text:span></text:span><text:span text:style-name="預設段落字型"><text:span text:style-name="T3">溝通及</text:span></text:span><text:span text:style-name="預設段落字型"><text:span text:style-name="T6">引導服務。</text:span></text:span></text:p>
      <text:p text:style-name="P6"><text:span text:style-name="預設段落字型"><text:span text:style-name="T6">(</text:span></text:span><text:span text:style-name="預設段落字型"><text:span text:style-name="T4">三</text:span></text:span><text:span text:style-name="預設段落字型"><text:span text:style-name="T6">)</text:span></text:span><text:span text:style-name="預設段落字型"><text:span text:style-name="T2">協助</text:span></text:span><text:span text:style-name="預設段落字型"><text:span text:style-name="T3">活動中其他</text:span></text:span><text:span text:style-name="預設段落字型"><text:span text:style-name="T2">相關</text:span></text:span><text:span text:style-name="預設段落字型"><text:span text:style-name="T3">之</text:span></text:span><text:span text:style-name="預設段落字型"><text:span text:style-name="T2">服務工作</text:span></text:span><text:span text:style-name="預設段落字型"><text:span text:style-name="T6">。</text:span></text:span></text:p>
      <text:p text:style-name="P8"><text:span text:style-name="預設段落字型"><text:span text:style-name="T5">五、</text:span></text:span><text:span text:style-name="預設段落字型"><text:span text:style-name="T6">服勤方式如下：</text:span></text:span></text:p>
      <text:p text:style-name="P9"><text:span text:style-name="預設段落字型"><text:span text:style-name="T2">(一)依</text:span></text:span><text:span text:style-name="預設段落字型"><text:span text:style-name="T3">機關辦理各項活動所需之協助人數</text:span></text:span><text:span text:style-name="預設段落字型"><text:span text:style-name="T2">，排</text:span></text:span><text:span text:style-name="預設段落字型"><text:span text:style-name="T3">定當次出勤志工，並於活動前5日完成確認通知，</text:span></text:span><text:span text:style-name="預設段落字型"><text:span text:style-name="T6">志工</text:span></text:span><text:span text:style-name="預設段落字型"><text:span text:style-name="T2">因故無法如期出勤時，應</text:span></text:span><text:span text:style-name="預設段落字型"><text:span text:style-name="T3">於活動前</text:span></text:span><text:span text:style-name="預設段落字型"><text:span text:style-name="T2">1</text:span></text:span><text:span text:style-name="預設段落字型"><text:span text:style-name="T3">日完成</text:span></text:span><text:span text:style-name="預設段落字型"><text:span text:style-name="T2">請假</text:span></text:span><text:span text:style-name="預設段落字型"><text:span text:style-name="T3">程序</text:span></text:span><text:span text:style-name="預設段落字型"><text:span text:style-name="T2">。</text:span></text:span></text:p>
      <text:p text:style-name="P10"><text:span text:style-name="預設段落字型"><text:span text:style-name="T6">(二)</text:span></text:span><text:span text:style-name="預設段落字型"><text:span text:style-name="T4">全年度無出</text:span></text:span><text:span text:style-name="預設段落字型"><text:span text:style-name="T6">勤次</text:span></text:span><text:span text:style-name="預設段落字型"><text:span text:style-name="T4">數</text:span></text:span><text:span text:style-name="預設段落字型"><text:span text:style-name="T6">，視為自動</text:span></text:span><text:span text:style-name="預設段落字型"><text:span text:style-name="T4">離隊</text:span></text:span><text:span text:style-name="預設段落字型"><text:span text:style-name="T6">。</text:span></text:span></text:p>
      <text:p text:style-name="P10"><text:soft-page-break/><text:span text:style-name="預設段落字型"><text:span text:style-name="T2">(三)服勤時應著</text:span></text:span><text:span text:style-name="預設段落字型"><text:span text:style-name="T3">機關</text:span></text:span><text:span text:style-name="預設段落字型"><text:span text:style-name="T2">提供之服務背心，並佩帶</text:span></text:span><text:span text:style-name="預設段落字型"><text:span text:style-name="T3">當次活動之識別</text:span></text:span><text:span text:style-name="預設段落字型"><text:span text:style-name="T2">證。</text:span></text:span></text:p>
      <text:p text:style-name="P11"><text:span text:style-name="預設段落字型"><text:span text:style-name="T9">六、</text:span></text:span><text:span text:style-name="預設段落字型"><text:span text:style-name="T3">餘各項隊務</text:span></text:span><text:span text:style-name="預設段落字型"><text:span text:style-name="T2">組織及運作管理</text:span></text:span><text:span text:style-name="預設段落字型"><text:span text:style-name="T3">等相關事項</text:span></text:span><text:span text:style-name="預設段落字型"><text:span text:style-name="T2">，</text:span></text:span><text:span text:style-name="預設段落字型"><text:span text:style-name="T3">悉依「</text:span></text:span><text:span text:style-name="預設段落字型"><text:span text:style-name="T2">臺中市政府民政業務志願服務實施要點」</text:span></text:span><text:span text:style-name="預設段落字型"><text:span text:style-name="T3">規定辦理。</text:span></text:span></text:p>
      <text:p text:style-name="P12"><text:span text:style-name="預設段落字型"><text:span text:style-name="T2"><text:s/></text:span></text:span><text:span text:style-name="預設段落字型"><text:span text:style-name="T3">七</text:span></text:span><text:span text:style-name="預設段落字型"><text:span text:style-name="T2">、</text:span></text:span><text:span text:style-name="預設段落字型"><text:span text:style-name="T9">本</text:span></text:span><text:span text:style-name="預設段落字型"><text:span text:style-name="T10">計畫</text:span></text:span><text:span text:style-name="預設段落字型"><text:span text:style-name="T9">未盡事宜，</text:span></text:span><text:span text:style-name="預設段落字型"><text:span text:style-name="T10">得</text:span></text:span><text:span text:style-name="預設段落字型"><text:span text:style-name="T2">依志願服務法</text:span></text:span><text:span text:style-name="預設段落字型"><text:span text:style-name="T3">及民政局</text:span></text:span><text:span text:style-name="預設段落字型"><text:span text:style-name="T10">簽奉核定後函文修正之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79cm" fo:margin-left="2.861cm" fo:margin-right="2.591cm" style:writing-mode="lr-tb" style:layout-grid-color="#c0c0c0" style:layout-grid-lines="2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meta:initial-creator>施昱歆</meta:initial-creator>
    <dc:creator>陳秀雯</dc:creator>
    <meta:creation-date>2020-01-06T07:58:00Z</meta:creation-date>
    <dc:date>2020-01-20T07:55:00Z</dc:date>
    <meta:print-date>2020-01-10T01:48:00Z</meta:print-date>
    <meta:editing-cycles>19</meta:editing-cycles>
    <meta:editing-duration>PT18660S</meta:editing-duration>
    <meta:document-statistic meta:table-count="0" meta:image-count="0" meta:object-count="0" meta:page-count="2" meta:paragraph-count="15" meta:word-count="456" meta:character-count="460" meta:non-whitespace-character-count="459"/>
    <meta:template xlink:type="simple" xlink:actuate="onRequest" xlink:title="" xlink:href="file:///C:/WebEdit/Temp/109-06-10/1434430308/e87146a4648562d.ODT/Normal"/>
  </office:meta>
</office:document-meta>
</file>