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letter-spacing="-0.0006in" fo:font-size="16pt" style:font-size-asian="16pt" style:font-size-complex="16pt" fo:background-color="#FFFFFF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P3" style:parent-style-name="內文" style:family="paragraph">
      <style:paragraph-properties fo:line-height="0.2777in" fo:text-indent="0.3305in"/>
    </style:style>
    <style:style style:name="T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T2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2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3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P42" style:parent-style-name="內文" style:family="paragraph">
      <style:paragraph-properties fo:line-height="0.2777in" fo:text-indent="0.3305in"/>
    </style:style>
    <style:style style:name="T4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5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6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7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P85" style:parent-style-name="內文" style:family="paragraph">
      <style:paragraph-properties fo:line-height="0.2777in" fo:text-indent="0.3305in"/>
    </style:style>
    <style:style style:name="T8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8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 fo:background-color="#FFFFFF"/>
    </style:style>
  </office:automatic-styles>
  <office:body>
    <office:text text:use-soft-page-breaks="true">
      <text:p text:style-name="P1">書名：被討厭的勇氣─自我啟發之父阿德勒的教導</text:p>
      <text:p text:style-name="P2"/>
      <text:p text:style-name="P3"><text:span text:style-name="T4">本</text:span><text:span text:style-name="T5">書</text:span><text:span text:style-name="T6">以哲學家與年輕人對話</text:span><text:span text:style-name="T7">的方式</text:span><text:span text:style-name="T8">，帶領書中年輕人跳脫現今的舊思想，並強調「世界無比單純，人人都能幸福」</text:span><text:span text:style-name="T9">，</text:span><text:span text:style-name="T10">將阿德勒心理學</text:span><text:span text:style-name="T11">的</text:span><text:span text:style-name="T12">思想集結成冊</text:span><text:span text:style-name="T13">。</text:span><text:span text:style-name="T14">書中</text:span><text:span text:style-name="T15">提及我們多數人常以「決定論」看待事情，而阿德勒的思想則是以</text:span><text:span text:style-name="T16">「目的論」來</text:span><text:span text:style-name="T17">解釋</text:span><text:span text:style-name="T18">。就像我們時常都會說：「現在所受的痛苦，是因為過去的某件事。」但目的論強調的是因為有了這個「目的」所以才製造出種種自認為的「原因」，直接否定了心理創傷的存在</text:span><text:span text:style-name="T19">。</text:span><text:span text:style-name="T20">以目的論來說，</text:span><text:span text:style-name="T21">無論</text:span><text:span text:style-name="T22">過去的</text:span><text:span text:style-name="T23">什麼經驗，它本身並不是成功也不是失敗的原因，不要由經驗來決定自我，而是由我們賦予經驗的意義來決定。</text:span><text:span text:style-name="T24">書中</text:span><text:span text:style-name="T25">也</text:span><text:span text:style-name="T26">提到「人會捏造憤怒的情緒去達成某個目的」，我們總以憤怒作為一種工具要讓對方屈服，</text:span><text:span text:style-name="T27">就像平常工作時，會有民眾想藉</text:span><text:span text:style-name="T28">憤怒</text:span><text:span text:style-name="T29">來讓我們</text:span><text:span text:style-name="T30">照他們的意思去做</text:span><text:span text:style-name="T31">，我們如果也被挑起憤怒的情緒，</text:span><text:span text:style-name="T32">就</text:span><text:span text:style-name="T33">更</text:span><text:span text:style-name="T34">不可能</text:span><text:span text:style-name="T35">解決問題</text:span><text:span text:style-name="T36">了</text:span><text:span text:style-name="T37">。</text:span><text:span text:style-name="T38">就</text:span><text:span text:style-name="T39">像前面所說，憤怒</text:span><text:span text:style-name="T40">只是一個達成目的的手段，可以試著不利用憤怒這個工具來進行溝通，讓對方接受我們。</text:span></text:p>
      <text:p text:style-name="P41"/>
      <text:p text:style-name="P42"><text:span text:style-name="T43">哲學家說</text:span><text:span text:style-name="T44">：</text:span><text:span text:style-name="T45">「所謂的自由，就是被人討厭」</text:span><text:span text:style-name="T46">，</text:span><text:span text:style-name="T47">阿德勒心理學否定「認同的需求」，</text:span><text:span text:style-name="T48">我們常以滿足他人的期望為手段來</text:span><text:span text:style-name="T49">獲得別人的認同，</text:span><text:span text:style-name="T50">但是</text:span><text:span text:style-name="T51">老是想要尋求別人的認同、在意他人的評價，到最後過的就是別人的人生</text:span><text:span text:style-name="T52">，</text:span><text:span text:style-name="T53">拋棄真正的自我。</text:span><text:span text:style-name="T54">像以前聽過一個故事，有位父親很疼愛他的孩子</text:span><text:span text:style-name="T55">，</text:span><text:span text:style-name="T56">於是買了隻驢要給他坐，結果當他</text:span><text:span text:style-name="T57">孩子</text:span><text:span text:style-name="T58">坐在驢子上時</text:span><text:span text:style-name="T59">，</text:span><text:span text:style-name="T60">路人紛紛說</text:span><text:span text:style-name="T61">孩子</text:span><text:span text:style-name="T62">有多不孝；後來那位父親把</text:span><text:span text:style-name="T63">孩子</text:span><text:span text:style-name="T64">叫下去自己坐上驢子，旁人就說「怎麼不愛護自己的孩子」，最後父親和</text:span><text:span text:style-name="T65">孩子</text:span><text:span text:style-name="T66">乾脆就一起坐那隻驢子，他人又說：「怎麼不愛護動物」，後來父子乾脆合力將驢子扛入城門。故事中的父親原本買驢是</text:span><text:span text:style-name="T67">要給</text:span><text:span text:style-name="T68">孩子</text:span><text:span text:style-name="T69">坐的，結果因為各種的言論最後</text:span><text:span text:style-name="T70">放棄自己原本想做的事情</text:span><text:span text:style-name="T71">。</text:span><text:span text:style-name="T72">因此阿德勒心理學提出「課題分離」</text:span><text:span text:style-name="T73">的概念</text:span><text:span text:style-name="T74">，</text:span><text:span text:style-name="T75">別人要對你</text:span><text:span text:style-name="T76">做出什麼樣的評論，</text:span><text:span text:style-name="T77">是別人的課題，我們無法干預</text:span><text:span text:style-name="T78">，</text:span><text:span text:style-name="T79">我們唯一能做的就是</text:span><text:span text:style-name="T80">選擇一條自認為最好的路</text:span><text:span text:style-name="T81">，盡本分做好自己的事</text:span><text:span text:style-name="T82">，</text:span><text:span text:style-name="T83">如果無法不在意別人的評價、無法不害怕被人討厭，也不想付出可能得不到認同的代價，就無法貫徹自己的生活方式；也就是，得不到自由。</text:span></text:p>
      <text:p text:style-name="P84"/>
      <text:p text:style-name="P85"><text:span text:style-name="T86">以前</text:span><text:span text:style-name="T87">覺得如果有時間能看書，就會看</text:span><text:span text:style-name="T88">些工具書，</text:span><text:span text:style-name="T89">學一些語言</text:span><text:span text:style-name="T90">或</text:span><text:span text:style-name="T91">考試</text:span><text:span text:style-name="T92">用</text:span><text:span text:style-name="T93">書，但是這本書卻可能解答我們一直困惑的一些問題</text:span><text:span text:style-name="T94">。</text:span><text:span text:style-name="T95">阿德勒心理學並不是改變他人的學說，而是讓自己改變的心理學。</text:span><text:span text:style-name="T96">如</text:span><text:span text:style-name="T97">同我們</text:span><text:span text:style-name="T98">「不是為了滿足他人的</text:span><text:span text:style-name="T99">期望而活</text:span><text:span text:style-name="T100">」，那麼</text:span><text:span text:style-name="T101">別人也</text:span><text:span text:style-name="T102">「</text:span><text:span text:style-name="T103">不是為了滿足</text:span><text:span text:style-name="T104">我</text:span><text:span text:style-name="T105">的期望</text:span><text:span text:style-name="T106">而活」，所以</text:span><text:span text:style-name="T107">當</text:span><text:span text:style-name="T108">別人不能如</text:span><text:span text:style-name="T109">我</text:span><text:span text:style-name="T110">所願地行動時</text:span><text:span text:style-name="T111">，</text:span><text:span text:style-name="T112">不可因此動怒</text:span><text:span text:style-name="T113">，因一切都</text:span><text:span text:style-name="T114">是</text:span><text:span text:style-name="T115">理所當然</text:span><text:span text:style-name="T116">的。但是</text:span><text:span text:style-name="T117">看完這本書，我們可以改變自己，</text:span><text:span text:style-name="T118">就像書中所說</text:span><text:span text:style-name="T119">：「</text:span><text:span text:style-name="T120">問題不在於世界是什麼樣子，</text:span><text:span text:style-name="T121">而是在於</text:span><text:span text:style-name="T122">自己</text:span><text:span text:style-name="T123">是什麼樣子。</text:span><text:span text:style-name="T12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widows="2" fo:orphans="2" fo:line-height="0.3055in"/>
      <style:text-properties style:font-name="標楷體" style:font-name-asian="標楷體" style:font-name-complex="新細明體" fo:font-size="14pt" style:font-size-asian="14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margin-left="0.3888in" fo:text-indent="-0.3888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size="14pt" style:font-size-asian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新細明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奕萱</meta:initial-creator>
    <dc:creator>張嘉儀</dc:creator>
    <meta:creation-date>2021-08-09T07:19:00Z</meta:creation-date>
    <dc:date>2021-08-09T07:19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