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1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paragraph-properties fo:margin-left="0.25in" fo:text-indent="-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25in" fo:text-indent="-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paragraph-properties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25in" fo:text-inden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25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0.25in" fo:text-indent="-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04167in" svg:y="0.15625in" svg:width="5.6875in" svg:height="0.84375in" style:rel-width="scale" style:rel-height="scale"><draw:text-box><text:p text:style-name="內文"><text:span text:style-name="T3">各位同仁大家好，這一個測量有關「</text:span><text:span text:style-name="T4">您適合怎樣的舒壓方式</text:span><text:span text:style-name="T5">」的一個量表，根據您最近承受壓力所顯示的生、心裡狀況，提供可能較適合您的舒壓方式供您參考</text:span><text:span text:style-name="T6">，本問卷請自行留存，如有疑問請洽人事室。</text:span></text:p></draw:text-box><svg:title/><svg:desc/></draw:frame></text:span><text:span text:style-name="T7">樊氏壓力檢測量表</text:span></text:p>
      <text:p text:style-name="P8">請試著回想自己最近一個月所感受到的狀況，依照此狀況來填寫下面的題目，將符合自己狀態的數值填在題後括弧內：</text:p>
      <text:p text:style-name="內文"><text:span text:style-name="T9">(以下敘述，請就個人最近情況判斷，認為跟自己情況</text:span><text:span text:style-name="T10">不符合請於括號內填0，有一點符合請填1，有一半符合請填2，完全符合請填3</text:span><text:span text:style-name="T11">)</text:span></text:p>
      <text:p text:style-name="P12">分量表A</text:p>
      <text:p text:style-name="P13">1、最近眼睛比以前更容易覺得酸、乾澀、疲勞。(<text:s/><text:s/><text:s/>)</text:p>
      <text:p text:style-name="P14">2、最艱難覺得自己皮膚膚質或髮質變差，像是痘痘變多，皮膚乾燥、白頭髮變多等。(<text:s/><text:s/><text:s/>)</text:p>
      <text:p text:style-name="P15">3、最近胸口會悶悶，好像被勒緊般發痛。(<text:s/><text:s/><text:s/>)</text:p>
      <text:p text:style-name="P16">4、最近有時會喘不過氣，有缺氧的感覺。( <text:s/><text:s/>)</text:p>
      <text:p text:style-name="P17">5、最近常覺得手腳冰冷，有麻麻的感覺。(<text:s/><text:s text:c="2"/>)</text:p>
      <text:p text:style-name="P18">6、最近站起來會頭暈，或是眼花站不穩。(<text:s/><text:s/><text:s/>)</text:p>
      <text:p text:style-name="P19">分量表B<text:s/></text:p>
      <text:p text:style-name="P20">7、最近比以前更容易疲勞，而且疲倦好像不大能消除。(<text:s/><text:s/><text:s/>)</text:p>
      <text:p text:style-name="P21">8、最近稍微做點事就立刻感到疲憊。(<text:s/><text:s text:c="2"/>)</text:p>
      <text:p text:style-name="P22">9、即便早上睡醒仍覺得前一天的疲勞沒有完全消除。(<text:s/><text:s/><text:s/>)</text:p>
      <text:p text:style-name="P23">10、最近對工作或課業提不起勁，也比較無法集中注意力。( <text:s/><text:s/>)</text:p>
      <text:p text:style-name="P24">11、最近覺得自己記憶力變差，容易忘記事情。(<text:s/><text:s/><text:s/>)</text:p>
      <text:p text:style-name="P25">12、最近自己及容易做出錯誤的決定。(<text:s/><text:s/><text:s/>)</text:p>
      <text:p text:style-name="P26">13、最近自己在判斷事情上比較難定下心來思考。(<text:s/><text:s/><text:s/>)</text:p>
      <text:p text:style-name="P27">分量表C</text:p>
      <text:p text:style-name="P28">14、最近對人有些不想靠近的感覺。(<text:s/><text:s text:c="2"/>)</text:p>
      <text:p text:style-name="P29">15、最近容易為小事情感到煩躁、生氣。(<text:s/><text:s/><text:s/>)</text:p>
      <text:p text:style-name="P30">16、最近覺得有太多事情加在自己身上，感到力不從心。(<text:s/><text:s/><text:s/>)</text:p>
      <text:p text:style-name="P31">17、最近容易生氣，對事情沒有耐心、不耐煩、缺乏熱情。(<text:s/><text:s/><text:s/>)</text:p>
      <text:p text:style-name="P32">分量表D</text:p>
      <text:p text:style-name="P33">18、最近即便吃飽了，還是會不斷想吃東西。(<text:s/><text:s/><text:s/>)</text:p>
      <text:p text:style-name="P34">19、最近睡眠品質變差，半夜1、2點會醒來，然後再也睡不著。(<text:s/><text:s/><text:s/>)</text:p>
      <text:p text:style-name="P35">20、最近經常做夢。(<text:s/><text:s text:c="2"/>)</text:p>
      <text:p text:style-name="P36">21、最近在人際上比較退縮，和人接觸或見面，覺得麻煩。(<text:s/><text:s/><text:s/>)</text:p>
      <text:p text:style-name="P37"/>
      <text:p text:style-name="P38"><text:span text:style-name="T39"><draw:frame draw:z-index="251659264" draw:id="id1" draw:style-name="a1" draw:name="文字方塊 2" text:anchor-type="paragraph" svg:x="0.39583in" svg:y="0.05208in" svg:width="4.375in" svg:height="0.625in" style:rel-width="scale" style:rel-height="scale"><draw:text-box><text:p text:style-name="P40">結果說明請見背面</text:p></draw:text-box><svg:title/><svg:desc/></draw:frame></text:span></text:p>
      <text:soft-page-break/>
      <text:p text:style-name="P41">1.分量表A(生理性質)：1～6題</text:p>
      <text:p text:style-name="內文"><text:span text:style-name="T42">(1)</text:span><text:span text:style-name="T43">分數越高，表示面對壓力時「生理反應」越明顯。通常顯現在內分泌或是食慾等面向。</text:span><text:span text:style-name="T44">依據標準參考常模，</text:span><text:span text:style-name="T45">本分量表總合如超過5分，即高於55%以上的受測者。</text:span></text:p>
      <text:p text:style-name="P46">(2)建議藉由肢體活動，讓壓力有排解的去處，而不致於壓抑影響體內健康。</text:p>
      <text:p text:style-name="內文"><text:span text:style-name="T47">(3)</text:span><text:span text:style-name="T48">適合活動</text:span><text:span text:style-name="T49">舉例</text:span><text:span text:style-name="T50">：</text:span><text:span text:style-name="T51">按摩、吃東西、流汗、運動、做瑜伽、環島</text:span><text:span text:style-name="T52">、兜風</text:span></text:p>
      <text:p text:style-name="P53"/>
      <text:p text:style-name="P54">2.分量表B(認知反應)：7～13題</text:p>
      <text:p text:style-name="P55"><text:span text:style-name="T56">(1)</text:span><text:span text:style-name="T57">分數越高，表示面對壓力時「認知反應」越明顯。通常顯現在思考與對事物認知等面向。</text:span><text:span text:style-name="T58">依據標準參考常模，</text:span><text:span text:style-name="T59">本分量表總合如超過8分，即高於51%以上的受測者。</text:span></text:p>
      <text:p text:style-name="P60">(2)建議藉由改變思考方式與信念排解壓力，使思緒清晰、明快。</text:p>
      <text:p text:style-name="P61"><text:span text:style-name="T62">(3)</text:span><text:span text:style-name="T63">適合活動</text:span><text:span text:style-name="T64">舉例</text:span><text:span text:style-name="T65">：</text:span><text:span text:style-name="T66">讀書、討論、思考、交換思想、啟發、小組討論、參加學會、讀書會</text:span></text:p>
      <text:p text:style-name="P67"/>
      <text:p text:style-name="P68">3.分量表C(情緒狀態)：14～17題</text:p>
      <text:p text:style-name="P69"><text:span text:style-name="T70">(1)</text:span><text:span text:style-name="T71">分數越高，表示面對壓力時「情緒狀態」越明顯。通常顯現在心情與感受等面向。</text:span><text:span text:style-name="T72">依據標準參考常模，</text:span><text:span text:style-name="T73">本分量表總合如超過4分，即高於48%以上的受測者。</text:span></text:p>
      <text:p text:style-name="P74">(2)建議藉由音樂、冥想、放鬆情緒抒發排解壓力，使情緒平衡穩定。</text:p>
      <text:p text:style-name="P75"><text:span text:style-name="T76">(3)</text:span><text:span text:style-name="T77">適合活動</text:span><text:span text:style-name="T78">舉例</text:span><text:span text:style-name="T79">：</text:span><text:span text:style-name="T80">談心、完全接納、鼓勵、說話交流、哭泣、情緒發洩、冥想、放鬆訓練、靈修</text:span></text:p>
      <text:p text:style-name="P81"/>
      <text:p text:style-name="P82">4.分量表D(行為表現)：18～21題</text:p>
      <text:p text:style-name="P83"><text:span text:style-name="T84">(1)</text:span><text:span text:style-name="T85">分數越高，表示面對壓力時「行為表現」越明顯。通常顯現在人際與決策等外顯行為面向。</text:span><text:span text:style-name="T86">依據標準參考常模，</text:span><text:span text:style-name="T87">本分量表總合如超過3分，即高於48%以上的受測者。</text:span></text:p>
      <text:p text:style-name="P88">(2)建議藉由覺察來瞭解並處理自己所承受壓力。</text:p>
      <text:p text:style-name="P89"><text:span text:style-name="T90">(3)</text:span><text:span text:style-name="T91">適合活動</text:span><text:span text:style-name="T92">舉例</text:span><text:span text:style-name="T93">：</text:span><text:span text:style-name="T94">拼圖、做娃娃、拼布、做樂高、做模型、做木工、逛街買東西、去植物園、動物園、完成工作、作業、做園藝、玩寵物</text:span></text:p>
      <text:p text:style-name="內文"/>
      <text:p text:style-name="內文"><text:span text:style-name="T95">5</text:span><text:span text:style-name="T96">.</text:span><text:span text:style-name="T97">依據標準參考常模，</text:span><text:span text:style-name="T98">以上</text:span><text:span text:style-name="T99">4分量表總合如超過20分，即高於50%以上的受測者</text:span><text:span text:style-name="T100">，顯示最近壓力已偏高，可依據上述各分量表結果自行調配休閒舒壓的組合哦</text:span><text:span text:style-name="T101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g Anderson</meta:initial-creator>
    <dc:creator>張嘉儀</dc:creator>
    <meta:creation-date>2021-08-09T07:57:00Z</meta:creation-date>
    <dc:date>2021-08-09T07:57:00Z</dc:date>
    <meta:print-date>2019-07-18T01:22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25" meta:character-count="1508" meta:row-count="10" meta:non-whitespace-character-count="1286"/>
  </office:meta>
</office:document-meta>
</file>