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20pt" style:font-size-asian="20pt" style:font-size-complex="20pt"/>
    </style:style>
    <style:style style:name="TableColumn11" style:family="table-column">
      <style:table-column-properties style:column-width="3.084in"/>
    </style:style>
    <style:style style:name="TableColumn12" style:family="table-column">
      <style:table-column-properties style:column-width="3.109in"/>
    </style:style>
    <style:style style:name="Table10" style:family="table">
      <style:table-properties style:width="6.193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721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721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2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721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72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72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line-height="0.2777in"/>
    </style:style>
    <style:style style:name="P58" style:parent-style-name="結語" style:family="paragraph">
      <style:paragraph-properties fo:text-align="center" fo:line-height="0.2777in" fo:margin-left="0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text-align="justify"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777in" fo:margin-left="0.2895in">
        <style:tab-stops/>
      </style:paragraph-properties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西</text:span><text:span text:style-name="T4">屯區公所</text:span><text:span text:style-name="T5">藝文展示區申請表</text:span><text:span text:style-name="T6">Application Fo</text:span><text:span text:style-name="T7">r</text:span><text:span text:style-name="T8">m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者</text:p>
            <text:p text:style-name="P16">Applicant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  <text:p text:style-name="P22">ID Number／Passport Numb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  <text:p text:style-name="P28">Telephone Numbe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訊地址</text:p>
            <text:p text:style-name="P34">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信箱</text:p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類別簡介(或檢附相關圖檔)</text:p>
            <text:p text:style-name="P46">Works Category Description</text:p>
          </table:table-cell>
          <table:table-cell table:style-name="TableCell47">
            <text:p text:style-name="P48"/>
            <text:p text:style-name="內文"/>
          </table:table-cell>
        </table:table-row>
        <table:table-row table:style-name="TableRow49">
          <table:table-cell table:style-name="TableCell50">
            <text:p text:style-name="P51">預定展示期間</text:p>
            <text:p text:style-name="P52">Period of Exhibiti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備註</text:p>
            <text:p text:style-name="P58">Remarks</text:p>
          </table:table-cell>
          <table:table-cell table:style-name="TableCell59">
            <text:list text:style-name="LFO3" text:continue-numbering="true">
              <text:list-item>
                <text:p text:style-name="P60">感謝狀受贈者名稱(必填)：</text:p>
              </text:list-item>
            </text:list>
            <text:p text:style-name="P61"><text:s text:c="30"/></text:p>
            <text:p text:style-name="P62"/>
            <text:p text:style-name="P63"/>
          </table:table-cell>
        </table:table-row>
      </table:table>
      <text:p text:style-name="P64"><text:span text:style-name="T65">申請者同意本所</text:span><text:span text:style-name="T66">藝文展示區管理要點規定。</text:span></text:p>
      <text:p text:style-name="P67"><text:span text:style-name="T68"><text:s text:c="22"/></text:span><text:span text:style-name="T69"><text:s/></text:span><text:span text:style-name="T70">確認</text:span><text:span text:style-name="T71">簽名</text:span><text:span text:style-name="T72">(</text:span><text:span text:style-name="T73">Signature</text:span><text:span text:style-name="T74">)</text:span><text:span text:style-name="T75">：</text:span><text:span text:style-name="T76">　　　　　　　</text:span><text:span text:style-name="T77"><text:s/></text:span><text:span text:style-name="T78">　</text:span></text:p>
      <text:p text:style-name="P79">【申請方式】</text:p>
      <text:list text:style-name="LFO2" text:continue-numbering="true">
        <text:list-item>
          <text:p text:style-name="P80">親洽本所秘書室或填覆本所網站意見信箱</text:p>
        </text:list-item>
        <text:list-item>
          <text:p text:style-name="P81">檢附身分證正反面影本或護照影本。</text:p>
        </text:list-item>
        <text:list-item>
          <text:p text:style-name="P82">聯絡電話：(04)2255-6333#705秘書室 陳小姐</text:p>
        </text:list-item>
      </text:list>
      <text:p text:style-name="P83">傳真(FAX)：(04)2252-2535</text:p>
      <text:p text:style-name="P84"><draw:frame draw:z-index="251659264" draw:id="id0" draw:style-name="a0" draw:name="文字方塊 2" text:anchor-type="paragraph" svg:x="5.78681in" svg:y="0.50764in" svg:width="0.66944in" svg:height="0.33542in" style:rel-width="scale" style:rel-height="scale"><draw:text-box><text:p text:style-name="P85">106.06</text:p></draw:text-box><svg:title/><svg:desc/></draw:frame><text:span text:style-name="T86">郵寄：臺中市西屯區市政北二路386號4樓秘書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姿余</dc:creator>
    <meta:creation-date>2022-08-05T07:28:00Z</meta:creation-date>
    <dc:date>2022-08-05T07:28:00Z</dc:date>
    <meta:print-date>2022-08-0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