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style:font-name="新細明體" style:font-name-asian="新細明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生活津貼補助</text:span><text:span text:style-name="T18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9"><text:s text:c="32"/></text:p>
      <text:p text:style-name="P20"><text:s/></text:p>
      <text:p text:style-name="P21">具結人：<text:s text:c="22"/>（簽名）</text:p>
      <text:p text:style-name="P22">身份證字號：</text:p>
      <text:p text:style-name="P23">住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16"/></text:span><text:span text:style-name="T32">年　　</text:span><text:span text:style-name="T33"><text:s text:c="7"/></text:span><text:span text:style-name="T34">月</text:span><text:span text:style-name="T35"><text:s text:c="2"/></text:span><text:span text:style-name="T36"><text:s text:c="11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陳柔熒</dc:creator>
    <meta:creation-date>2024-04-16T05:48:00Z</meta:creation-date>
    <dc:date>2024-04-16T05:48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