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臺中市西屯區114學年度國民小學學區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依據臺中市政府教育局114年2月19日中市教小字第1140011801號函修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西安里</text:p>
          </table:table-cell>
          <table:table-cell office:value-type="string" table:style-name="ce10">
            <text:p>全里</text:p>
          </table:table-cell>
          <table:table-cell office:value-type="string" table:style-name="ce8">
            <text:p>西屯國小</text:p>
          </table:table-cell>
          <table:table-cell office:value-type="float" office:value="27013534" table:style-name="ce8">
            <text:p>27013534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至善里</text:p>
          </table:table-cell>
          <table:table-cell office:value-type="string" table:style-name="ce11">
            <text:p>第1-7鄰</text:p>
          </table:table-cell>
          <table:table-cell office:value-type="string" table:style-name="ce5">
            <text:p>西屯國小</text:p>
          </table:table-cell>
          <table:table-cell office:value-type="float" office:value="27013534" table:style-name="ce5">
            <text:p>2701353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8-21鄰</text:p>
          </table:table-cell>
          <table:table-cell office:value-type="string" table:style-name="ce5">
            <text:p>上安國小</text:p>
          </table:table-cell>
          <table:table-cell office:value-type="float" office:value="24527322" table:style-name="ce5">
            <text:p>245273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西平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西屯國小</text:p>
          </table:table-cell>
          <table:table-cell office:value-type="float" office:value="27013534" table:style-name="ce5">
            <text:p>27013534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西墩里</text:p>
          </table:table-cell>
          <table:table-cell office:value-type="string" table:style-name="ce11">
            <text:p>第1-12鄰、14-22鄰、24-27鄰、30鄰</text:p>
          </table:table-cell>
          <table:table-cell office:value-type="string" table:style-name="ce5">
            <text:p>西屯國小</text:p>
          </table:table-cell>
          <table:table-cell office:value-type="float" office:value="27013534" table:style-name="ce5">
            <text:p>2701353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13鄰、23鄰、28、29鄰</text:p>
          </table:table-cell>
          <table:table-cell office:value-type="string" table:style-name="ce5">
            <text:p>上安國小</text:p>
          </table:table-cell>
          <table:table-cell office:value-type="float" office:value="24527322" table:style-name="ce5">
            <text:p>24527322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25">
            <text:p>潮洋里</text:p>
          </table:table-cell>
          <table:table-cell office:value-type="string" table:style-name="ce11">
            <text:p>第1鄰(<text:span text:style-name="T2">環中路二段、環中路三段80號、臺灣大道三段、臺灣大道四段【12號、16巷】、青海南街159-223(奇數)號)</text:span></text:p>
          </table:table-cell>
          <table:table-cell office:value-type="string" table:style-name="ce5">
            <text:p>西屯國小</text:p>
          </table:table-cell>
          <table:table-cell office:value-type="float" office:value="27013534" table:style-name="ce5">
            <text:p>270135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1">
            <text:p>第2-9鄰、11-21鄰及第1鄰臺灣大道以南</text:p>
          </table:table-cell>
          <table:table-cell office:value-type="string" table:style-name="ce5">
            <text:p>黎明國小</text:p>
          </table:table-cell>
          <table:table-cell office:value-type="float" office:value="22517363" table:style-name="ce5">
            <text:p>2251736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1">
            <text:p>第1鄰（<text:span text:style-name="T2">青海南街1-157(奇數)號、黎明路三段</text:span>）</text:p>
          </table:table-cell>
          <table:table-cell office:value-type="string" table:style-name="ce5">
            <text:p>上安國小</text:p>
          </table:table-cell>
          <table:table-cell office:value-type="float" office:value="24527322" table:style-name="ce5">
            <text:p>245273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龍潭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黎明國小</text:p>
          </table:table-cell>
          <table:table-cell office:value-type="float" office:value="22517363" table:style-name="ce5">
            <text:p>22517363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1">
            <text:p>第1鄰、2鄰、10鄰、13-14鄰、16鄰、18鄰、21-34鄰、41-44鄰</text:p>
          </table:table-cell>
          <table:table-cell office:value-type="string" table:style-name="ce5">
            <text:p>惠來國小</text:p>
          </table:table-cell>
          <table:table-cell office:value-type="float" office:value="23176353" table:style-name="ce5">
            <text:p>2317635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惠來里</text:p>
          </table:table-cell>
          <table:table-cell office:value-type="string" table:number-columns-spanned="1" table:number-rows-spanned="2" table:style-name="ce26">
            <text:p>第3-4鄰、5-7鄰、12鄰、13鄰、15鄰、17鄰、19-20鄰、45-54鄰</text:p>
          </table:table-cell>
          <table:table-cell office:value-type="string" table:style-name="ce5">
            <text:p>惠文國小</text:p>
          </table:table-cell>
          <table:table-cell office:value-type="float" office:value="22596907" table:style-name="ce5">
            <text:p>22596907</text:p>
          </table:table-cell>
          <table:table-cell table:number-columns-repeated="16380"/>
        </table:table-row>
        <table:table-row table:style-name="ro4">
          <table:table-cell table:style-name="ce12"/>
          <table:covered-table-cell/>
          <table:table-cell office:value-type="string" table:style-name="ce5">
            <text:p>惠來國小</text:p>
          </table:table-cell>
          <table:table-cell office:value-type="float" office:value="23176353" table:style-name="ce5">
            <text:p>23176353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style-name="ce11">
            <text:p>第8-9鄰、35-40鄰、55-58鄰</text:p>
          </table:table-cell>
          <table:table-cell office:value-type="string" table:style-name="ce5">
            <text:p>惠文國小</text:p>
          </table:table-cell>
          <table:table-cell office:value-type="float" office:value="22596907" table:style-name="ce5">
            <text:p>22596907</text:p>
          </table:table-cell>
          <table:table-cell table:number-columns-repeated="16380"/>
        </table:table-row>
        <table:table-row table:style-name="ro4">
          <table:table-cell table:style-name="ce13"/>
          <table:table-cell office:value-type="string" table:style-name="ce11">
            <text:p>第11鄰</text:p>
          </table:table-cell>
          <table:table-cell office:value-type="string" table:style-name="ce5">
            <text:p>長安國小</text:p>
          </table:table-cell>
          <table:table-cell office:value-type="float" office:value="23157600" table:style-name="ce5">
            <text:p>231576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上石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上石國小</text:p>
          </table:table-cell>
          <table:table-cell office:value-type="float" office:value="27087412" table:style-name="ce5">
            <text:p>27087412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25">
            <text:p>上安里</text:p>
          </table:table-cell>
          <table:table-cell office:value-type="string" table:style-name="ce11">
            <text:p>第13鄰、15鄰（<text:span text:style-name="T2">上仁街159巷、上明一街、青海路二段、至善路【82巷(38、40、42、46~66(偶數)號)、106巷(5~15(奇數)、16~27、29、31號)、108、110、110之1號】</text:span>）</text:p>
          </table:table-cell>
          <table:table-cell office:value-type="string" table:style-name="ce5">
            <text:p>上石國小</text:p>
          </table:table-cell>
          <table:table-cell office:value-type="float" office:value="27087412" table:style-name="ce5">
            <text:p>27087412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11">
            <text:p>第1-12鄰、14鄰、15鄰（<text:span text:style-name="T2">至善路82巷以西、至善路106巷以南、上仁街143~157(奇數)、161~167(奇數)號</text:span>）、16至23鄰</text:p>
          </table:table-cell>
          <table:table-cell office:value-type="string" table:style-name="ce5">
            <text:p>上安國小</text:p>
          </table:table-cell>
          <table:table-cell office:value-type="float" office:value="24527322" table:style-name="ce5">
            <text:p>2452732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上德里</text:p>
          </table:table-cell>
          <table:table-cell office:value-type="string" table:style-name="ce10">
            <text:p>全里</text:p>
          </table:table-cell>
          <table:table-cell office:value-type="string" table:style-name="ce8">
            <text:p>惠來國小</text:p>
          </table:table-cell>
          <table:table-cell office:value-type="float" office:value="23176353" table:style-name="ce8">
            <text:p>23176353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逢甲里</text:p>
          </table:table-cell>
          <table:table-cell office:value-type="string" table:style-name="ce11">
            <text:p>第24-25鄰、27-28鄰</text:p>
          </table:table-cell>
          <table:table-cell office:value-type="string" table:style-name="ce5">
            <text:p>西屯國小</text:p>
          </table:table-cell>
          <table:table-cell office:value-type="float" office:value="27013534" table:style-name="ce5">
            <text:p>2701353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1-22鄰</text:p>
          </table:table-cell>
          <table:table-cell office:value-type="string" table:style-name="ce5">
            <text:p>上石國小</text:p>
          </table:table-cell>
          <table:table-cell office:value-type="float" office:value="27087412" table:style-name="ce5">
            <text:p>27087412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5">
            <text:p>逢福里</text:p>
          </table:table-cell>
          <table:table-cell office:value-type="string" table:style-name="ce10">
            <text:p>第1-18鄰、33-35鄰</text:p>
          </table:table-cell>
          <table:table-cell office:value-type="string" table:style-name="ce8">
            <text:p>長安國小</text:p>
          </table:table-cell>
          <table:table-cell office:value-type="float" office:value="23157600" table:style-name="ce8">
            <text:p>2315760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20-27、29-32鄰</text:p>
          </table:table-cell>
          <table:table-cell office:value-type="string" table:style-name="ce5">
            <text:p>西屯國小</text:p>
          </table:table-cell>
          <table:table-cell office:value-type="float" office:value="27013534" table:style-name="ce5">
            <text:p>2701353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19鄰</text:p>
          </table:table-cell>
          <table:table-cell office:value-type="string" table:style-name="ce5">
            <text:p>上石國小</text:p>
          </table:table-cell>
          <table:table-cell office:value-type="float" office:value="27087412" table:style-name="ce5">
            <text:p>270874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鵬程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西屯國小</text:p>
          </table:table-cell>
          <table:table-cell office:value-type="float" office:value="27013534" table:style-name="ce5">
            <text:p>2701353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何厝里</text:p>
          </table:table-cell>
          <table:table-cell office:value-type="string" table:style-name="ce10">
            <text:p>全里</text:p>
          </table:table-cell>
          <table:table-cell office:value-type="string" table:style-name="ce8">
            <text:p>何厝國小</text:p>
          </table:table-cell>
          <table:table-cell office:value-type="float" office:value="23166492" table:style-name="ce8">
            <text:p>2316649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何明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忠明國小</text:p>
          </table:table-cell>
          <table:table-cell office:value-type="float" office:value="23172860" table:style-name="ce5">
            <text:p>23172860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何南里</text:p>
          </table:table-cell>
          <table:table-cell office:value-type="string" table:style-name="ce11">
            <text:p>第1-2鄰、4-6鄰</text:p>
          </table:table-cell>
          <table:table-cell office:value-type="string" table:style-name="ce5">
            <text:p>忠明國小</text:p>
          </table:table-cell>
          <table:table-cell office:value-type="float" office:value="23172860" table:style-name="ce5">
            <text:p>2317286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3鄰、7-25鄰</text:p>
          </table:table-cell>
          <table:table-cell office:value-type="string" table:style-name="ce5">
            <text:p>東興國小</text:p>
          </table:table-cell>
          <table:table-cell office:value-type="float" office:value="23276251" table:style-name="ce5">
            <text:p>2327625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何成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東興國小</text:p>
          </table:table-cell>
          <table:table-cell office:value-type="float" office:value="23276251" table:style-name="ce5">
            <text:p>23276251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何安里</text:p>
          </table:table-cell>
          <table:table-cell office:value-type="string" table:style-name="ce11">
            <text:p>第1-24、28-32、34-36鄰</text:p>
          </table:table-cell>
          <table:table-cell office:value-type="string" table:style-name="ce5">
            <text:p>何厝國小</text:p>
          </table:table-cell>
          <table:table-cell office:value-type="float" office:value="23166492" table:style-name="ce5">
            <text:p>2316649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25-27鄰、33鄰</text:p>
          </table:table-cell>
          <table:table-cell office:value-type="string" table:style-name="ce5">
            <text:p>惠來國小</text:p>
          </table:table-cell>
          <table:table-cell office:value-type="float" office:value="23176353" table:style-name="ce5">
            <text:p>23176353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何仁里</text:p>
          </table:table-cell>
          <table:table-cell office:value-type="string" table:style-name="ce11">
            <text:p>第1-9鄰、11-20鄰、26-28鄰、31-33鄰</text:p>
          </table:table-cell>
          <table:table-cell office:value-type="string" table:style-name="ce5">
            <text:p>大仁國小</text:p>
          </table:table-cell>
          <table:table-cell office:value-type="float" office:value="23134545" table:style-name="ce5">
            <text:p>2313454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10鄰、21-25鄰、29鄰、30鄰、34-37鄰</text:p>
          </table:table-cell>
          <table:table-cell office:value-type="string" table:style-name="ce5">
            <text:p>長安國小</text:p>
          </table:table-cell>
          <table:table-cell office:value-type="float" office:value="23157600" table:style-name="ce5">
            <text:p>231576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何德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大仁國小</text:p>
          </table:table-cell>
          <table:table-cell office:value-type="float" office:value="23134545" table:style-name="ce5">
            <text:p>23134545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5">
            <text:p>何福里</text:p>
          </table:table-cell>
          <table:table-cell office:value-type="string" table:style-name="ce11">
            <text:p>第1鄰、2鄰、4-9鄰</text:p>
          </table:table-cell>
          <table:table-cell office:value-type="string" table:style-name="ce5">
            <text:p>中華國小</text:p>
          </table:table-cell>
          <table:table-cell office:value-type="float" office:value="22979601" table:style-name="ce5">
            <text:p>2297960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14-16鄰、18-19鄰</text:p>
          </table:table-cell>
          <table:table-cell office:value-type="string" table:style-name="ce5">
            <text:p>重慶國小</text:p>
          </table:table-cell>
          <table:table-cell office:value-type="float" office:value="23123517" table:style-name="ce5">
            <text:p>2312351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3鄰、10-13鄰、17鄰、20-21鄰</text:p>
          </table:table-cell>
          <table:table-cell office:value-type="string" table:style-name="ce5">
            <text:p>大仁國小</text:p>
          </table:table-cell>
          <table:table-cell office:value-type="float" office:value="23134545" table:style-name="ce5">
            <text:p>23134545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何源里</text:p>
          </table:table-cell>
          <table:table-cell office:value-type="string" table:style-name="ce11">
            <text:p>第18-19鄰</text:p>
          </table:table-cell>
          <table:table-cell office:value-type="string" table:style-name="ce5">
            <text:p>大鵬國小</text:p>
          </table:table-cell>
          <table:table-cell office:value-type="float" office:value="22914655" table:style-name="ce5">
            <text:p>2291465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1-17鄰、20-33鄰</text:p>
          </table:table-cell>
          <table:table-cell office:value-type="string" table:style-name="ce5">
            <text:p>重慶國小</text:p>
          </table:table-cell>
          <table:table-cell office:value-type="float" office:value="23123517" table:style-name="ce5">
            <text:p>23123517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5">
            <text:p>大河里</text:p>
          </table:table-cell>
          <table:table-cell office:value-type="string" table:style-name="ce11">
            <text:p>第2-3鄰、13鄰、16-20鄰</text:p>
          </table:table-cell>
          <table:table-cell office:value-type="string" table:style-name="ce5">
            <text:p>長安國小</text:p>
          </table:table-cell>
          <table:table-cell office:value-type="float" office:value="23157600" table:style-name="ce5">
            <text:p>23157600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1">
            <text:p>第4鄰、5鄰、12鄰及15鄰河南路以西</text:p>
          </table:table-cell>
          <table:table-cell office:value-type="string" table:style-name="ce5">
            <text:p>大仁國小</text:p>
          </table:table-cell>
          <table:table-cell office:value-type="float" office:value="23134545" table:style-name="ce5">
            <text:p>23134545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11">
            <text:p>第6-11鄰、14鄰、21-23鄰及15鄰河南路以東</text:p>
          </table:table-cell>
          <table:table-cell office:value-type="string" table:style-name="ce5">
            <text:p>大鵬國小</text:p>
          </table:table-cell>
          <table:table-cell office:value-type="float" office:value="22914655" table:style-name="ce5">
            <text:p>2291465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大石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大鵬國小</text:p>
          </table:table-cell>
          <table:table-cell office:value-type="float" office:value="22914655" table:style-name="ce5">
            <text:p>2291465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大福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大鵬國小</text:p>
          </table:table-cell>
          <table:table-cell office:value-type="float" office:value="22914655" table:style-name="ce5">
            <text:p>2291465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大鵬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大鵬國小</text:p>
          </table:table-cell>
          <table:table-cell office:value-type="float" office:value="22914655" table:style-name="ce5">
            <text:p>22914655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港尾里</text:p>
          </table:table-cell>
          <table:table-cell office:value-type="string" table:style-name="ce10">
            <text:p>第1-12鄰、14鄰、27鄰、29鄰</text:p>
          </table:table-cell>
          <table:table-cell office:value-type="string" table:style-name="ce8">
            <text:p>泰安國小</text:p>
          </table:table-cell>
          <table:table-cell office:value-type="float" office:value="27017045" table:style-name="ce8">
            <text:p>2701704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13鄰、15-26鄰、28鄰</text:p>
          </table:table-cell>
          <table:table-cell office:value-type="string" table:style-name="ce5">
            <text:p>新興國小</text:p>
          </table:table-cell>
          <table:table-cell office:value-type="float" office:value="24258514" table:style-name="ce5">
            <text:p>2425851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廣福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泰安國小</text:p>
          </table:table-cell>
          <table:table-cell office:value-type="float" office:value="27017045" table:style-name="ce5">
            <text:p>27017045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11">
            <text:p>第1鄰、3至7鄰、9-10鄰、13鄰</text:p>
          </table:table-cell>
          <table:table-cell office:value-type="string" table:style-name="ce5">
            <text:p>永安國小</text:p>
          </table:table-cell>
          <table:table-cell office:value-type="float" office:value="24624470" table:style-name="ce5">
            <text:p>2462447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林厝里</text:p>
          </table:table-cell>
          <table:table-cell office:value-type="string" table:style-name="ce11">
            <text:p>第8鄰、11-12鄰、14-15鄰</text:p>
          </table:table-cell>
          <table:table-cell office:value-type="string" table:style-name="ce5">
            <text:p>國安國小</text:p>
          </table:table-cell>
          <table:table-cell office:value-type="float" office:value="24621681" table:style-name="ce5">
            <text:p>24621681</text:p>
          </table:table-cell>
          <table:table-cell table:number-columns-repeated="16380"/>
        </table:table-row>
        <table:table-row table:style-name="ro4">
          <table:table-cell table:style-name="ce12"/>
          <table:table-cell office:value-type="string" table:number-columns-spanned="1" table:number-rows-spanned="2" table:style-name="ce26">
            <text:p>第2鄰（為永安國小與國安國小共同學區）</text:p>
          </table:table-cell>
          <table:table-cell office:value-type="string" table:style-name="ce5">
            <text:p>永安國小</text:p>
          </table:table-cell>
          <table:table-cell office:value-type="float" office:value="24624470" table:style-name="ce5">
            <text:p>24624470</text:p>
          </table:table-cell>
          <table:table-cell table:number-columns-repeated="16380"/>
        </table:table-row>
        <table:table-row table:style-name="ro4">
          <table:table-cell table:style-name="ce13"/>
          <table:covered-table-cell/>
          <table:table-cell office:value-type="string" table:style-name="ce5">
            <text:p>國安國小</text:p>
          </table:table-cell>
          <table:table-cell office:value-type="float" office:value="24621681" table:style-name="ce5">
            <text:p>24621681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25">
            <text:p>永安里</text:p>
          </table:table-cell>
          <table:table-cell office:value-type="string" table:style-name="ce10">
            <text:p>第1至7鄰、11至14鄰、26至27鄰、37鄰</text:p>
          </table:table-cell>
          <table:table-cell office:value-type="string" table:style-name="ce8">
            <text:p>永安國小</text:p>
          </table:table-cell>
          <table:table-cell office:value-type="float" office:value="24624470" table:style-name="ce8">
            <text:p>2462447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15-25鄰、28-36鄰、38-46鄰</text:p>
          </table:table-cell>
          <table:table-cell office:value-type="string" table:style-name="ce5">
            <text:p>國安國小</text:p>
          </table:table-cell>
          <table:table-cell office:value-type="float" office:value="24621681" table:style-name="ce5">
            <text:p>2462168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8-10鄰</text:p>
          </table:table-cell>
          <table:table-cell office:value-type="string" table:style-name="ce5">
            <text:p>西屯國小</text:p>
          </table:table-cell>
          <table:table-cell office:value-type="float" office:value="27013534" table:style-name="ce5">
            <text:p>2701353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福安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永安國小</text:p>
          </table:table-cell>
          <table:table-cell office:value-type="float" office:value="24624470" table:style-name="ce5">
            <text:p>2462447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福雅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永安國小</text:p>
          </table:table-cell>
          <table:table-cell office:value-type="float" office:value="24624470" table:style-name="ce5">
            <text:p>24624470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25">
            <text:p>福林里</text:p>
          </table:table-cell>
          <table:table-cell office:value-type="string" table:style-name="ce11">
            <text:p>第1-12鄰、23-24鄰</text:p>
          </table:table-cell>
          <table:table-cell office:value-type="string" table:style-name="ce5">
            <text:p>永安國小</text:p>
          </table:table-cell>
          <table:table-cell office:value-type="float" office:value="24624470" table:style-name="ce5">
            <text:p>2462447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13-18鄰、20-22鄰、25-27鄰</text:p>
          </table:table-cell>
          <table:table-cell office:value-type="string" table:style-name="ce5">
            <text:p>國安國小</text:p>
          </table:table-cell>
          <table:table-cell office:value-type="float" office:value="24621681" table:style-name="ce5">
            <text:p>2462168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第19鄰、28-35鄰（為永安國小與國安國小共同學區）</text:p>
          </table:table-cell>
          <table:table-cell office:value-type="string" table:style-name="ce5">
            <text:p>永安國小</text:p>
          </table:table-cell>
          <table:table-cell office:value-type="float" office:value="24624470" table:style-name="ce5">
            <text:p>24624470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5">
            <text:p>國安國小</text:p>
          </table:table-cell>
          <table:table-cell office:value-type="float" office:value="24621681" table:style-name="ce5">
            <text:p>2462168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福瑞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國安國小</text:p>
          </table:table-cell>
          <table:table-cell office:value-type="float" office:value="24621681" table:style-name="ce5">
            <text:p>24621681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福聯里</text:p>
          </table:table-cell>
          <table:table-cell office:value-type="string" table:style-name="ce11">
            <text:p>第1-6鄰、9-14鄰</text:p>
          </table:table-cell>
          <table:table-cell office:value-type="string" table:style-name="ce5">
            <text:p>國安國小</text:p>
          </table:table-cell>
          <table:table-cell office:value-type="float" office:value="24621681" table:style-name="ce5">
            <text:p>2462168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7-8鄰</text:p>
          </table:table-cell>
          <table:table-cell office:value-type="string" table:style-name="ce5">
            <text:p>東海國小</text:p>
          </table:table-cell>
          <table:table-cell office:value-type="float" office:value="23509797" table:style-name="ce5">
            <text:p>2350979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福和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協和國小</text:p>
          </table:table-cell>
          <table:table-cell office:value-type="float" office:value="23588022" table:style-name="ce5">
            <text:p>235880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福中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協和國小</text:p>
          </table:table-cell>
          <table:table-cell office:value-type="float" office:value="23588022" table:style-name="ce5">
            <text:p>23588022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5">
            <text:p>福恩里</text:p>
          </table:table-cell>
          <table:table-cell office:value-type="string" table:style-name="ce11">
            <text:p>第1-17鄰、19-24鄰</text:p>
          </table:table-cell>
          <table:table-cell office:value-type="string" table:style-name="ce5">
            <text:p>協和國小</text:p>
          </table:table-cell>
          <table:table-cell office:value-type="float" office:value="23588022" table:style-name="ce5">
            <text:p>2358802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第18鄰</text:p>
          </table:table-cell>
          <table:table-cell office:value-type="string" table:style-name="ce5">
            <text:p>國安國小</text:p>
          </table:table-cell>
          <table:table-cell office:value-type="float" office:value="24621681" table:style-name="ce5">
            <text:p>2462168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協和里</text:p>
          </table:table-cell>
          <table:table-cell office:value-type="string" table:style-name="ce11">
            <text:p>全里</text:p>
          </table:table-cell>
          <table:table-cell office:value-type="string" table:style-name="ce5">
            <text:p>協和國小</text:p>
          </table:table-cell>
          <table:table-cell office:value-type="float" office:value="23588022" table:style-name="ce5">
            <text:p>23588022</text:p>
          </table:table-cell>
          <table:table-cell table:number-columns-repeated="16380"/>
        </table:table-row>
        <table:table-row table:style-name="ro13">
          <table:table-cell office:value-type="string" table:style-name="ce14">
            <text:p>西屯區</text:p>
          </table:table-cell>
          <table:table-cell office:value-type="string" table:style-name="ce11">
            <text:p>全區</text:p>
          </table:table-cell>
          <table:table-cell office:value-type="string" table:style-name="ce5">
            <text:p>國立中科實驗高級中學國小部</text:p>
          </table:table-cell>
          <table:table-cell office:value-type="float" office:value="25686850" table:style-name="ce5">
            <text:p>25686850</text:p>
          </table:table-cell>
          <table:table-cell table:number-columns-repeated="16380"/>
        </table:table-row>
        <table:table-row table:number-rows-repeated="104850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淑杏</meta:initial-creator>
    <dc:creator>巧仁翔</dc:creator>
    <meta:creation-date>2019-01-09T05:36:29Z</meta:creation-date>
    <dc:date>2025-02-19T07:11:57Z</dc:date>
    <meta:print-date>2025-02-19T06:46:20Z</meta:print-date>
  </office:meta>
</office:document-meta>
</file>