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3.0513in"/>
    </style:style>
    <style:style style:name="TableColumn11" style:family="table-column">
      <style:table-column-properties style:column-width="1.4916in"/>
    </style:style>
    <style:style style:name="Table7" style:family="table">
      <style:table-properties style:width="6.2166in" fo:margin-left="0.1937in" table:align="left"/>
    </style:style>
    <style:style style:name="TableRow12" style:family="table-row">
      <style:table-row-properties style:min-row-height="0.2659in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row-height="0.4722in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222in" fo:margin-right="-0.06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2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西屯區</text:span><text:span text:style-name="T3">第</text:span><text:span text:style-name="T4">4</text:span><text:span text:style-name="T5">屆</text:span><text:span text:style-name="T6">調解委員會調解委員名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經歷</text:p>
          </table:table-cell>
          <table:table-cell table:style-name="TableCell19">
            <text:p text:style-name="P20">聘期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劉常吉</text:p>
          </table:table-cell>
          <table:table-cell table:style-name="TableCell26">
            <text:p text:style-name="P27">臺中地方法院調解委員</text:p>
            <text:p text:style-name="內文"><text:span text:style-name="T28">臺中市政府市政顧問</text:span></text:p>
          </table:table-cell>
          <table:table-cell table:style-name="TableCell29">
            <text:p text:style-name="P30">112.05.01-116.04.30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廖學澍</text:p>
          </table:table-cell>
          <table:table-cell table:style-name="TableCell36">
            <text:p text:style-name="P37">臺灣大學講師</text:p>
            <text:p text:style-name="內文"><text:span text:style-name="T38">台中市政府民政局局長</text:span></text:p>
          </table:table-cell>
          <table:table-cell table:style-name="TableCell39">
            <text:p text:style-name="P40">112.05.01-116.04.30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廖瑞美</text:p>
          </table:table-cell>
          <table:table-cell table:style-name="TableCell46">
            <text:p text:style-name="P47">衛生局稽查員</text:p>
            <text:p text:style-name="內文"><text:span text:style-name="T48">西屯區慈善會總幹事</text:span></text:p>
          </table:table-cell>
          <table:table-cell table:style-name="TableCell49">
            <text:p text:style-name="P50">112.05.01-116.04.3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何永銓</text:p>
          </table:table-cell>
          <table:table-cell table:style-name="TableCell56">
            <text:p text:style-name="P57">欣何仁社區發展協會理事長</text:p>
            <text:p text:style-name="內文"><text:span text:style-name="T58">臺中市政府市政顧問</text:span></text:p>
          </table:table-cell>
          <table:table-cell table:style-name="TableCell59">
            <text:p text:style-name="P60">112.05.01-116.04.30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曹純媛</text:p>
          </table:table-cell>
          <table:table-cell table:style-name="TableCell66">
            <text:p text:style-name="P67">臺中地方法院調解委員</text:p>
            <text:p text:style-name="內文"><text:span text:style-name="T68">福瑞社區發展協會理事長</text:span></text:p>
          </table:table-cell>
          <table:table-cell table:style-name="TableCell69">
            <text:p text:style-name="P70">112.05.01-116.04.30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徐淑媛</text:p>
          </table:table-cell>
          <table:table-cell table:style-name="TableCell76">
            <text:p text:style-name="P77">青溪婦聯會主委</text:p>
            <text:p text:style-name="內文"><text:span text:style-name="T78">歐米亞食品公司董事長</text:span></text:p>
          </table:table-cell>
          <table:table-cell table:style-name="TableCell79">
            <text:p text:style-name="P80">112.05.01-116.04.30</text:p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>湯順科</text:p>
          </table:table-cell>
          <table:table-cell table:style-name="TableCell86">
            <text:p text:style-name="P87">泰安國小教師</text:p>
            <text:p text:style-name="內文"><text:span text:style-name="T88">司法官高等檢定考試合格</text:span></text:p>
          </table:table-cell>
          <table:table-cell table:style-name="TableCell89">
            <text:p text:style-name="P90">112.05.01-116.04.30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蔣曼娜</text:p>
          </table:table-cell>
          <table:table-cell table:style-name="TableCell96">
            <text:p text:style-name="P97">幸福不動產法律地政士事務所負責人</text:p>
            <text:p text:style-name="內文"><text:span text:style-name="T98">鉅工(股)公司法務專員</text:span></text:p>
          </table:table-cell>
          <table:table-cell table:style-name="TableCell99">
            <text:p text:style-name="P100">112.05.01-116.04.30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連惠真</text:p>
          </table:table-cell>
          <table:table-cell table:style-name="TableCell106">
            <text:p text:style-name="P107">汽車保險理賠經理</text:p>
            <text:p text:style-name="內文"><text:span text:style-name="T108">餐飲業總經理</text:span></text:p>
          </table:table-cell>
          <table:table-cell table:style-name="TableCell109">
            <text:p text:style-name="P110">112.05.01-116.04.30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王麗珠</text:p>
          </table:table-cell>
          <table:table-cell table:style-name="TableCell116">
            <text:p text:style-name="P117">西屯區公所課長</text:p>
            <text:p text:style-name="P118">西屯區公所調解幹事</text:p>
          </table:table-cell>
          <table:table-cell table:style-name="TableCell119">
            <text:p text:style-name="P120">112.05.01-116.04.30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張明順</text:p>
          </table:table-cell>
          <table:table-cell table:style-name="TableCell126">
            <text:p text:style-name="P127">臺北監獄榮譽教誨師</text:p>
            <text:p text:style-name="P128">臺中特教學校創校校長</text:p>
          </table:table-cell>
          <table:table-cell table:style-name="TableCell129">
            <text:p text:style-name="P130">112.05.01-116.04.30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林文信</text:p>
          </table:table-cell>
          <table:table-cell table:style-name="TableCell136">
            <text:p text:style-name="P137">臺中港務局高級分析師</text:p>
            <text:p text:style-name="P138"><text:span text:style-name="T139">政府採購專業人員教育訓練課程講師</text:span></text:p>
          </table:table-cell>
          <table:table-cell table:style-name="TableCell140">
            <text:p text:style-name="P141">112.05.01-116.04.30</text:p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張勲元</text:p>
          </table:table-cell>
          <table:table-cell table:style-name="TableCell147">
            <text:p text:style-name="P148">長程保險經紀人(股)公司董事長</text:p>
            <text:p text:style-name="P149">臺中榮總急診志工組長</text:p>
          </table:table-cell>
          <table:table-cell table:style-name="TableCell150">
            <text:p text:style-name="P151">112.05.01-116.04.30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蕭萬禧</text:p>
          </table:table-cell>
          <table:table-cell table:style-name="TableCell157">
            <text:p text:style-name="P158">中興地政事務所主任</text:p>
            <text:p text:style-name="內文"><text:span text:style-name="T159">臺中市區域性不動產糾紛調處委員</text:span></text:p>
          </table:table-cell>
          <table:table-cell table:style-name="TableCell160">
            <text:p text:style-name="P161">112.05.01-116.04.30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莊永松</text:p>
          </table:table-cell>
          <table:table-cell table:style-name="TableCell167">
            <text:p text:style-name="P168">國立勤益科大、亞洲大學兼任助理教授</text:p>
            <text:p text:style-name="P169">臺中市政府環保局副局長</text:p>
          </table:table-cell>
          <table:table-cell table:style-name="TableCell170">
            <text:p text:style-name="P171">112.05.01-116.04.30</text:p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陳桂香</text:p>
          </table:table-cell>
          <table:table-cell table:style-name="TableCell177">
            <text:p text:style-name="P178">福恩社區發展協會理事長</text:p>
            <text:p text:style-name="P179">臺中市政府市政顧問</text:p>
          </table:table-cell>
          <table:table-cell table:style-name="TableCell180">
            <text:p text:style-name="P181">112.11.02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游宜蓁</dc:creator>
    <meta:creation-date>2025-01-17T08:01:00Z</meta:creation-date>
    <dc:date>2025-01-17T08:01:00Z</dc:date>
    <meta:print-date>2025-01-17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