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318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852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4326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66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083in" style:use-optimal-row-height="false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84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84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70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3.4659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3" style:family="table-row">
      <style:table-row-properties style:min-row-height="0.84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fo:line-height="0.1666in" fo:text-indent="2.9895in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805in" fo:margin-left="0.5555in" fo:text-indent="-0.5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19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<text:s text:c="2"/><text:s text:c="11"/>案號：<text:s text:c="3"/>年<text:s text:c="4"/>調字第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（或名稱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對造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9">
            <text:p text:style-name="P73">上當事人間為<text:s text:c="21"/>事件聲請調解，事件概要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時間：</text:p>
            <text:p text:style-name="P77">地點：</text:p>
            <text:p text:style-name="P78">事由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（</text:span><text:span text:style-name="T90">本件現正在</text:span><text:span text:style-name="T91"><text:s text:c="11"/></text:span><text:span text:style-name="T92">□</text:span><text:span text:style-name="T93">地方檢察署偵查</text:span><text:span text:style-name="T94">□</text:span><text:span text:style-name="T95">地方法院審理中，案號如：</text:span><text:span text:style-name="T96"><text:s text:c="29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此致<text:s text:c="3"/>臺中市西屯區調解委員會</text:p>
            <text:p text:style-name="P106">中華民國<text:s text:c="8"/>年<text:s text:c="8"/>月<text:s text:c="8"/>日</text:p>
            <text:p text:style-name="P107"><text:span text:style-name="T108">聲請人：</text:span><text:span text:style-name="T109"><text:s text:c="31"/></text:span><text:span text:style-name="T11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附註：</text:span><text:span text:style-name="T113">1.</text:span><text:span text:style-name="T114">提出聲請調解書時，應按對造人提出繕本。</text:span></text:p>
      <text:p text:style-name="P115"><text:s text:c="6"/>2.聲請人或對造人為無行為能力或限制行為能力者，應記明其法定代理人。</text:p>
      <text:p text:style-name="P116"><text:span text:style-name="T117"><text:s text:c="6"/>3.</text:span><text:span text:style-name="T118">當事人如有「法定代理人」或「委任代理人」，應於稱謂「當事人」一欄下記明之；如兼有兩者，均應記明。</text:span></text:p>
      <text:p text:style-name="P119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20"><text:span text:style-name="T12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user</dc:creator>
    <meta:creation-date>2025-10-01T14:08:00Z</meta:creation-date>
    <dc:date>2025-10-01T14:17:00Z</dc:date>
    <meta:print-date>2005-01-18T00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