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225in" style:use-optimal-column-width="false"/>
    </style:style>
    <style:style style:name="TableColumn4" style:family="table-column">
      <style:table-column-properties style:column-width="1.0548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1.6229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7.0618in" fo:margin-left="0in" table:align="center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083in" style:use-optimal-row-height="false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8" style:family="table-row">
      <style:table-row-properties style:min-row-height="0.73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688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481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194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3.465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625in" style:line-height-at-least="0in" fo:text-indent="0.0777in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text-align="justify" fo:margin-top="0.0625in" fo:margin-bottom="0.125in" style:line-height-at-least="0in" fo:text-indent="0.0784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olumn102" style:family="table-column">
      <style:table-column-properties style:column-width="0.7645in" style:use-optimal-column-width="false"/>
    </style:style>
    <style:style style:name="TableColumn103" style:family="table-column">
      <style:table-column-properties style:column-width="1.8027in" style:use-optimal-column-width="false"/>
    </style:style>
    <style:style style:name="TableColumn104" style:family="table-column">
      <style:table-column-properties style:column-width="1.5673in" style:use-optimal-column-width="false"/>
    </style:style>
    <style:style style:name="TableColumn105" style:family="table-column">
      <style:table-column-properties style:column-width="1.2805in" style:use-optimal-column-width="false"/>
    </style:style>
    <style:style style:name="TableColumn106" style:family="table-column">
      <style:table-column-properties style:column-width="1.7715in" style:use-optimal-column-width="false"/>
    </style:style>
    <style:style style:name="Table101" style:family="table">
      <style:table-properties style:width="7.1868in" fo:margin-left="0in" table:align="left"/>
    </style:style>
    <style:style style:name="TableRow107" style:family="table-row">
      <style:table-row-properties style:min-row-height="0.35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74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68in" style:use-optimal-row-height="false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1666in"/>
      <style:text-properties style:font-name="標楷體" style:font-name-asian="標楷體"/>
    </style:style>
    <style:style style:name="P137" style:parent-style-name="內文" style:family="paragraph">
      <style:paragraph-properties fo:text-indent="0.1666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indent="0.1666in"/>
      <style:text-properties style:font-name="標楷體" style:font-name-asian="標楷體"/>
    </style:style>
    <style:style style:name="P140" style:parent-style-name="內文" style:family="paragraph">
      <style:paragraph-properties fo:text-indent="0.1666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048in" style:use-optimal-row-height="false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367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92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indent="0.1666in"/>
      <style:text-properties style:font-name="標楷體" style:font-name-asian="標楷體"/>
    </style:style>
    <style:style style:name="P174" style:parent-style-name="內文" style:family="paragraph">
      <style:paragraph-properties fo:text-inden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indent="0.1666in"/>
      <style:text-properties style:font-name="標楷體" style:font-name-asian="標楷體"/>
    </style:style>
    <style:style style:name="P177" style:parent-style-name="內文" style:family="paragraph">
      <style:paragraph-properties fo:text-inden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416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華康楷書體W7(P)" style:font-name-asian="華康楷書體W7(P)" style:font-weight-complex="bold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letter-spacing="-0.0055in" style:letter-kerning="false" fo:font-size="11pt" style:font-size-asian="11pt" style:font-size-complex="11pt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標楷體" style:font-name-asian="標楷體" style:font-weight-complex="bold" fo:letter-spacing="-0.0055in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letter-spacing="-0.0055in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letter-spacing="-0.0055in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letter-spacing="-0.0055in" style:letter-kerning="false" fo:font-size="11pt" style:font-size-asian="11pt" style:font-size-complex="11pt"/>
    </style:style>
    <style:style style:name="TableRow194" style:family="table-row">
      <style:table-row-properties style:min-row-height="0.416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right="-0.1951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416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11" style:family="table-row">
      <style:table-row-properties style:min-row-height="0.557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P21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15" style:parent-style-name="內文" style:family="paragraph">
      <style:paragraph-properties fo:text-indent="2.9895in"/>
    </style:style>
    <style:style style:name="T2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line-height="0.1666in" fo:margin-left="0.5555in" fo:text-indent="-0.555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228" style:parent-style-name="內文" style:family="paragraph">
      <style:paragraph-properties fo:line-height="0.1666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/text:p>
          </table:table-cell>
          <table:covered-table-cell/>
          <table:covered-table-cell/>
          <table:table-cell table:style-name="TableCell15" table:number-columns-spanned="6">
            <text:p text:style-name="P16">收件日期：<text:s text:c="3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<text:s text:c="2"/><text:s text:c="10"/>案號：<text:s text:c="4"/>年<text:s text:c="4"/>調字第<text:s text:c="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（或名稱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所或居所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>
            <text:p text:style-name="P40">聲請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對造人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9">
            <text:p text:style-name="P74"><text:span text:style-name="T75">上當事人間為</text:span><text:span text:style-name="T76"><text:s text:c="2"/></text:span><text:span text:style-name="T77">車禍賠償</text:span><text:span text:style-name="T78"><text:s text:c="2"/></text:span><text:span text:style-name="T79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<text:span text:style-name="T83">一、發生時間：</text:span><text:span text:style-name="T84"><text:s text:c="5"/></text:span><text:span text:style-name="T85"><text:s/></text:span><text:span text:style-name="T86">年</text:span><text:span text:style-name="T87"><text:s text:c="5"/></text:span><text:span text:style-name="T88"><text:s/></text:span><text:span text:style-name="T89">月</text:span><text:span text:style-name="T90"><text:s text:c="4"/></text:span><text:span text:style-name="T91"><text:s/></text:span><text:span text:style-name="T92">日</text:span><text:span text:style-name="T93"><text:s text:c="3"/></text:span><text:span text:style-name="T94"><text:s/></text:span><text:span text:style-name="T95">時</text:span><text:span text:style-name="T96"><text:s text:c="4"/></text:span><text:span text:style-name="T97"><text:s/></text:span><text:span text:style-name="T98">分許</text:span></text:p>
            <text:p text:style-name="P99"><text:span text:style-name="T100">二、發生地點：</text:span>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聲請人</text:p>
                </table:table-cell>
                <table:table-cell table:style-name="TableCell110">
                  <text:p text:style-name="P111">駕駛姓名</text:p>
                </table:table-cell>
                <table:table-cell table:style-name="TableCell112">
                  <text:p text:style-name="P113">車主姓名</text:p>
                </table:table-cell>
                <table:table-cell table:style-name="TableCell114">
                  <text:p text:style-name="P115">車<text:s text:c="2"/>號</text:p>
                </table:table-cell>
                <table:table-cell table:style-name="TableCell116">
                  <text:p text:style-name="P117">乘客姓名</text:p>
                </table:table-cell>
              </table:table-row>
              <table:table-row table:style-name="TableRow118">
                <table:table-cell table:style-name="TableCell119">
                  <text:p text:style-name="P120">人車資料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狀<text:s text:c="2"/>況</text:p>
                </table:table-cell>
                <table:table-cell table:style-name="TableCell132">
                  <text:p text:style-name="P133">□<text:s/>體傷<text:s text:c="4"/>□<text:s/>死亡</text:p>
                  <text:p text:style-name="P134">□<text:s/>財損</text:p>
                </table:table-cell>
                <table:table-cell table:style-name="TableCell135">
                  <text:p text:style-name="P136">□<text:s/>強制險</text:p>
                  <text:p text:style-name="P137">□<text:s/>第三責任險</text:p>
                </table:table-cell>
                <table:table-cell table:style-name="TableCell138">
                  <text:p text:style-name="P139">□<text:s/>有車損</text:p>
                  <text:p text:style-name="P140">□<text:s/>無車損</text:p>
                </table:table-cell>
                <table:table-cell table:style-name="TableCell141">
                  <text:p text:style-name="P142">□體傷<text:s text:c="3"/>□死亡</text:p>
                  <text:p text:style-name="P143">□財損</text:p>
                </table:table-cell>
              </table:table-row>
              <table:table-row table:style-name="TableRow144">
                <table:table-cell table:style-name="TableCell145">
                  <text:p text:style-name="P146">對造人</text:p>
                </table:table-cell>
                <table:table-cell table:style-name="TableCell147">
                  <text:p text:style-name="P148">駕駛姓名</text:p>
                </table:table-cell>
                <table:table-cell table:style-name="TableCell149">
                  <text:p text:style-name="P150">車主名稱</text:p>
                </table:table-cell>
                <table:table-cell table:style-name="TableCell151">
                  <text:p text:style-name="P152">車<text:s text:c="2"/>號</text:p>
                </table:table-cell>
                <table:table-cell table:style-name="TableCell153">
                  <text:p text:style-name="P154">乘客姓名</text:p>
                </table:table-cell>
              </table:table-row>
              <table:table-row table:style-name="TableRow155">
                <table:table-cell table:style-name="TableCell156">
                  <text:p text:style-name="P157">人車資料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狀<text:s text:c="2"/>況</text:p>
                </table:table-cell>
                <table:table-cell table:style-name="TableCell169">
                  <text:p text:style-name="P170">□<text:s/>體傷<text:s text:c="4"/>□<text:s/>死亡</text:p>
                  <text:p text:style-name="P171">□<text:s/>財損</text:p>
                </table:table-cell>
                <table:table-cell table:style-name="TableCell172">
                  <text:p text:style-name="P173">□<text:s/>強制險</text:p>
                  <text:p text:style-name="P174">□<text:s/>第三責任險</text:p>
                </table:table-cell>
                <table:table-cell table:style-name="TableCell175">
                  <text:p text:style-name="P176">□<text:s/>有車損</text:p>
                  <text:p text:style-name="P177">□<text:s/>無車損</text:p>
                </table:table-cell>
                <table:table-cell table:style-name="TableCell178">
                  <text:p text:style-name="P179">□體傷<text:s text:c="3"/>□死亡</text:p>
                  <text:p text:style-name="P180">□財損</text:p>
                </table:table-cell>
              </table:table-row>
            </table:table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<text:span text:style-name="T185">【提醒您】告訴乃論刑事事件之被害人</text:span><text:span text:style-name="T186">（調解聲請人），如調解不成立且已逾告訴期間</text:span><text:span text:style-name="T187">6</text:span><text:span text:style-name="T188">個月，</text:span></text:p>
            <text:p text:style-name="P189"><text:span text:style-name="T190"><text:s text:c="12"/></text:span><text:span text:style-name="T191">請即依「鄉鎮市調解條例」第</text:span><text:span text:style-name="T192">31</text:span><text:span text:style-name="T193">條規定，向本區調解會聲請移送偵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><text:span text:style-name="T197">（</text:span><text:span text:style-name="T198">本件現正在</text:span><text:span text:style-name="T199"><text:s text:c="11"/></text:span><text:span text:style-name="T200">□</text:span><text:span text:style-name="T201">地方檢察署偵查</text:span><text:span text:style-name="T202">□</text:span><text:span text:style-name="T203">地方法院審理中，案號如右：</text:span><text:span text:style-name="T204"><text:s text:c="29"/></text:span><text:span text:style-name="T2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證物名稱及件數</text:p>
          </table:table-cell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此致<text:s text:c="6"/>臺中市西屯區調解委員會</text:p>
            <text:p text:style-name="P214">中華民國<text:s text:c="8"/>年<text:s text:c="8"/>月<text:s text:c="8"/>日</text:p>
            <text:p text:style-name="P215"><text:span text:style-name="T216">聲請人：</text:span><text:span text:style-name="T217"><text:s text:c="31"/></text:span><text:span text:style-name="T218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附註：</text:span><text:span text:style-name="T221">1.</text:span><text:span text:style-name="T222">提出聲請調解書時，應按對造人提出繕本</text:span><text:span text:style-name="T223">。</text:span></text:p>
      <text:p text:style-name="P224"><text:s text:c="6"/>2.聲請人或對造人為無行為能力或限制行為能力者，應記明其法定代理人。</text:p>
      <text:p text:style-name="P225"><text:span text:style-name="T226"><text:s text:c="6"/>3.</text:span><text:span text:style-name="T227">當事人如有「法定代理人」或「委任代理人」，應於稱謂「當事人」一欄下記明之；如兼有兩者，均應記明。</text:span></text:p>
      <text:p text:style-name="P228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229"><text:span text:style-name="T23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（筆錄）</dc:title>
    <dc:subject/>
    <meta:initial-creator>user</meta:initial-creator>
    <dc:creator>user</dc:creator>
    <meta:creation-date>2025-10-01T14:08:00Z</meta:creation-date>
    <dc:date>2025-10-01T14:18:00Z</dc:date>
    <meta:print-date>2016-11-17T04:4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5" meta:character-count="905" meta:row-count="6" meta:non-whitespace-character-count="771"/>
  </office:meta>
</office:document-meta>
</file>