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225in" style:use-optimal-column-width="false"/>
    </style:style>
    <style:style style:name="TableColumn4" style:family="table-column">
      <style:table-column-properties style:column-width="1.0548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0.2791in" style:use-optimal-column-width="false"/>
    </style:style>
    <style:style style:name="TableColumn9" style:family="table-column">
      <style:table-column-properties style:column-width="1.6229in" style:use-optimal-column-width="false"/>
    </style:style>
    <style:style style:name="TableColumn10" style:family="table-column">
      <style:table-column-properties style:column-width="0.9673in" style:use-optimal-column-width="false"/>
    </style:style>
    <style:style style:name="Table1" style:family="table" style:master-page-name="MP0">
      <style:table-properties style:width="7.0618in" fo:margin-left="0in" table:align="center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2083in" style:use-optimal-row-height="false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416in" fo:margin-right="-0.075in">
        <style:tab-stops/>
      </style:paragraph-properties>
      <style:text-properties style:font-name="標楷體" style:font-name-asian="標楷體" style:text-scale="90%" fo:font-size="10.5pt" style:font-size-asian="10.5pt" style:font-size-complex="10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38" style:family="table-row">
      <style:table-row-properties style:min-row-height="0.638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687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70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3.913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625in" style:line-height-at-least="0in" fo:text-indent="0.0902in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margin-top="0.062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text-align="justify" fo:margin-top="0.0625in" style:line-height-at-least="0in" fo:text-indent="0.0902in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fo:margin-top="0.0625in" style:line-height-at-least="0in" fo:text-indent="0.0902in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margin-top="0.0625in" style:line-height-at-least="0in" fo:text-indent="0.0902in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fo:margin-top="0.0625in" style:line-height-at-least="0in" fo:text-indent="0.0902in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text-align="justify" fo:margin-top="0.0625in" style:line-height-at-least="0in" fo:text-indent="0.0902in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text-align="justify" fo:margin-top="0.0625in" style:line-height-at-least="0in" fo:text-indent="0.0902in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margin-top="0.062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text-align="justify" fo:margin-top="0.062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text-align="justify" fo:margin-top="0.0625in" style:line-height-at-least="0in" fo:text-indent="0.0902in"/>
      <style:text-properties style:font-name="標楷體" style:font-name-asian="標楷體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text-align="justify" fo:line-height="0.3611in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0" style:family="table-row">
      <style:table-row-properties style:min-row-height="0.416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row-height="0.31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99" style:family="table-row">
      <style:table-row-properties style:min-row-height="0.840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P2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203" style:parent-style-name="內文" style:family="paragraph">
      <style:paragraph-properties fo:text-indent="2.9895in"/>
    </style:style>
    <style:style style:name="T2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07" style:parent-style-name="內文" style:family="paragraph">
      <style:paragraph-properties fo:line-height="0.1944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P21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line-height="0.1666in" fo:margin-left="0.5555in" fo:text-indent="-0.555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215" style:parent-style-name="內文" style:family="paragraph">
      <style:paragraph-properties fo:line-height="0.1666in" fo:margin-left="0.5486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line-height="0.1666in" fo:margin-left="0.5486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聲請調解書</text:span></text:p>
          </table:table-cell>
          <table:covered-table-cell/>
          <table:covered-table-cell/>
          <table:table-cell table:style-name="TableCell15" table:number-columns-spanned="6">
            <text:p text:style-name="P16">收件日期：<text:s text:c="3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<text:s text:c="2"/><text:s text:c="14"/>案號：<text:s text:c="2"/><text:s/>年<text:s text:c="3"/>調字第<text:s text:c="4"/><text:s text:c="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（或名稱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  <table:table-cell table:style-name="TableCell34">
            <text:p text:style-name="P35">住所或居所</text:p>
          </table:table-cell>
          <table:table-cell table:style-name="TableCell36">
            <text:p text:style-name="P37">聯絡電話</text:p>
          </table:table-cell>
        </table:table-row>
        <table:table-row table:style-name="TableRow38">
          <table:table-cell table:style-name="TableCell39">
            <text:p text:style-name="P40">聲請人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對造人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9">
            <text:p text:style-name="P74"><text:span text:style-name="T75">上當事人間為</text:span><text:span text:style-name="T76"><text:s text:c="2"/></text:span><text:span text:style-name="T77">房屋租賃糾紛</text:span><text:span text:style-name="T78"><text:s/></text:span><text:span text:style-name="T79"><text:s/></text:span><text:span text:style-name="T80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<text:span text:style-name="T84">一、</text:span><text:span text:style-name="T85">聲請人係</text:span><text:span text:style-name="T86"><text:s/></text:span><text:span text:style-name="T87">【</text:span><text:span text:style-name="T88"><text:s text:c="2"/></text:span><text:span text:style-name="T89">】出租人</text:span><text:span text:style-name="T90"><text:s text:c="2"/></text:span><text:span text:style-name="T91">【</text:span><text:span text:style-name="T92"><text:s text:c="2"/></text:span><text:span text:style-name="T93">】承租人</text:span><text:span text:style-name="T94"><text:s text:c="2"/>(</text:span><text:span text:style-name="T95">請於【</text:span><text:span text:style-name="T96"><text:s/></text:span><text:span text:style-name="T97">】內打「</text:span><text:span text:style-name="T98">V</text:span><text:span text:style-name="T99">」</text:span><text:span text:style-name="T100">)</text:span></text:p>
            <text:p text:style-name="P101">二、租賃契約內容：</text:p>
            <text:p text:style-name="P102"><text:span text:style-name="T103"><text:s text:c="4"/></text:span><text:span text:style-name="T104"></text:span><text:span text:style-name="T105">租賃處所：</text:span></text:p>
            <text:p text:style-name="P106"><text:span text:style-name="T107"><text:s text:c="4"/></text:span><text:span text:style-name="T108"></text:span><text:span text:style-name="T109">租賃期間</text:span><text:span text:style-name="T110">：自</text:span><text:span text:style-name="T111"><text:s text:c="3"/></text:span><text:span text:style-name="T112"><text:s text:c="2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起至</text:span><text:span text:style-name="T118"><text:s text:c="6"/></text:span><text:span text:style-name="T119">年</text:span><text:span text:style-name="T120"><text:s text:c="4"/></text:span><text:span text:style-name="T121">月</text:span><text:span text:style-name="T122"><text:s text:c="4"/></text:span><text:span text:style-name="T123">日止</text:span></text:p>
            <text:p text:style-name="P124"><text:span text:style-name="T125"><text:s text:c="4"/></text:span><text:span text:style-name="T126"></text:span><text:span text:style-name="T127">租</text:span><text:span text:style-name="T128"><text:s text:c="4"/></text:span><text:span text:style-name="T129">期</text:span><text:span text:style-name="T130">：</text:span><text:span text:style-name="T131"><text:s text:c="7"/></text:span><text:span text:style-name="T132">年</text:span><text:span text:style-name="T133"><text:s text:c="4"/></text:span><text:span text:style-name="T134">月</text:span></text:p>
            <text:p text:style-name="P135"><text:span text:style-name="T136"><text:s text:c="4"/></text:span><text:span text:style-name="T137"></text:span><text:span text:style-name="T138">租</text:span><text:span text:style-name="T139"><text:s text:c="4"/></text:span><text:span text:style-name="T140">金</text:span><text:span text:style-name="T141">：</text:span><text:span text:style-name="T142"><text:s/></text:span><text:span text:style-name="T143">每月</text:span><text:span text:style-name="T144">(</text:span><text:span text:style-name="T145">期</text:span><text:span text:style-name="T146">) <text:s text:c="4"/></text:span><text:span text:style-name="T147"><text:s text:c="7"/></text:span><text:span text:style-name="T148">元</text:span><text:span text:style-name="T149"><text:s text:c="3"/></text:span><text:span text:style-name="T150"></text:span><text:span text:style-name="T151">押</text:span><text:span text:style-name="T152"><text:s text:c="2"/></text:span><text:span text:style-name="T153">金</text:span><text:span text:style-name="T154">：</text:span><text:span text:style-name="T155"><text:s text:c="10"/></text:span><text:span text:style-name="T156">元</text:span></text:p>
            <text:p text:style-name="P157"><text:span text:style-name="T158"><text:s text:c="4"/></text:span><text:span text:style-name="T159"></text:span><text:span text:style-name="T160">因下列原因聲請調解：</text:span><text:span text:style-name="T161"><text:s/>(</text:span><text:span text:style-name="T162">請於【</text:span><text:span text:style-name="T163"><text:s/></text:span><text:span text:style-name="T164">】內打「</text:span><text:span text:style-name="T165">V</text:span><text:span text:style-name="T166">」</text:span><text:span text:style-name="T167">)</text:span></text:p>
            <text:p text:style-name="P168"><text:span text:style-name="T169"><text:s text:c="5"/></text:span><text:span text:style-name="T170">【</text:span><text:span text:style-name="T171"><text:s text:c="2"/></text:span><text:span text:style-name="T172">】積欠租金達</text:span><text:span text:style-name="T173"><text:s text:c="4"/></text:span><text:span text:style-name="T174">月尚未給付。</text:span></text:p>
            <text:p text:style-name="P175"><text:s text:c="5"/>【<text:s text:c="2"/>】租約到期，經依法通知終止租約而尚未搬遷。</text:p>
            <text:p text:style-name="P176"><text:s text:c="5"/>【<text:s text:c="2"/>】尚未返還押金。</text:p>
            <text:p text:style-name="P177"><text:s text:c="5"/>【<text:s text:c="2"/>】其他事由：</text:p>
            <text:p text:style-name="P178"><text:span text:style-name="T179">四、請貴會惠予協助調解，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內文"><text:span text:style-name="T182">（本件現正在</text:span><text:span text:style-name="T183"><text:s/></text:span><text:span text:style-name="T184"><text:s text:c="14"/></text:span><text:span text:style-name="T185"><text:s/></text:span><text:span text:style-name="T186">地方法院審理中，案號如</text:span><text:span text:style-name="T187">右</text:span><text:span text:style-name="T188">：</text:span><text:span text:style-name="T189"><text:s text:c="11"/></text:span><text:span text:style-name="T190"><text:s text:c="5"/></text:span><text:span text:style-name="T191"><text:s text:c="8"/></text:span><text:span text:style-name="T192"><text:s text:c="2"/></text:span><text:span text:style-name="T19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證物名稱及件數</text:p>
          </table:table-cell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此致<text:s text:c="2"/>臺中市西屯區調解委員會</text:p>
            <text:p text:style-name="P202">中華民國<text:s text:c="8"/>年<text:s text:c="8"/>月<text:s text:c="8"/>日</text:p>
            <text:p text:style-name="P203"><text:span text:style-name="T204">聲請人：</text:span><text:span text:style-name="T205"><text:s text:c="30"/></text:span><text:span text:style-name="T206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附註：</text:span><text:span text:style-name="T209">1.</text:span><text:span text:style-name="T210">提出聲請調解書時，應按對造人提出繕本。</text:span></text:p>
      <text:p text:style-name="P211"><text:s text:c="6"/>2.聲請人或對造人為無行為能力或限制行為能力者，應記明其法定代理人。</text:p>
      <text:p text:style-name="P212"><text:span text:style-name="T213"><text:s text:c="6"/>3.</text:span><text:span text:style-name="T214">當事人如有「法定代理人」或「委任代理人」，應於稱謂「當事人」一欄下記明之；如兼有兩者，均應記明。</text:span></text:p>
      <text:p text:style-name="P215"><text:s text:c="6"/>4.「事件概要」部分應摘要記明兩造爭議之情形，如該調解事件在法院審理或檢察署偵查中（該事件如已經<text:s/></text:p>
      <text:p text:style-name="P216"><text:s text:c="8"/>第一審辯論終結，不得聲請調解），並應將其案號及最近情形一起記明。</text:p>
      <text:p text:style-name="P217"><text:span text:style-name="T21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（筆錄）</dc:title>
    <dc:subject/>
    <meta:initial-creator>user</meta:initial-creator>
    <dc:creator>user</dc:creator>
    <meta:creation-date>2025-10-01T14:09:00Z</meta:creation-date>
    <dc:date>2025-10-01T14:20:00Z</dc:date>
    <meta:print-date>2016-11-17T04:4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2" meta:character-count="888" meta:row-count="6" meta:non-whitespace-character-count="757"/>
  </office:meta>
</office:document-meta>
</file>