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5in" style:use-optimal-column-width="false"/>
    </style:style>
    <style:style style:name="TableColumn3" style:family="table-column">
      <style:table-column-properties style:column-width="0.225in" style:use-optimal-column-width="false"/>
    </style:style>
    <style:style style:name="TableColumn4" style:family="table-column">
      <style:table-column-properties style:column-width="1.0548in" style:use-optimal-column-width="false"/>
    </style:style>
    <style:style style:name="TableColumn5" style:family="table-column">
      <style:table-column-properties style:column-width="0.268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Column7" style:family="table-column">
      <style:table-column-properties style:column-width="0.8805in" style:use-optimal-column-width="false"/>
    </style:style>
    <style:style style:name="TableColumn8" style:family="table-column">
      <style:table-column-properties style:column-width="0.2791in" style:use-optimal-column-width="false"/>
    </style:style>
    <style:style style:name="TableColumn9" style:family="table-column">
      <style:table-column-properties style:column-width="1.6229in" style:use-optimal-column-width="false"/>
    </style:style>
    <style:style style:name="TableColumn10" style:family="table-column">
      <style:table-column-properties style:column-width="0.9673in" style:use-optimal-column-width="false"/>
    </style:style>
    <style:style style:name="Table1" style:family="table" style:master-page-name="MP0">
      <style:table-properties style:width="7.0618in" fo:margin-left="0in" table:align="center"/>
    </style:style>
    <style:style style:name="TableRow11" style:family="table-row">
      <style:table-row-properties style:min-row-height="0.208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2083in" style:use-optimal-row-height="false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416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416in" fo:margin-right="-0.075in">
        <style:tab-stops/>
      </style:paragraph-properties>
      <style:text-properties style:font-name="標楷體" style:font-name-asian="標楷體" style:text-scale="90%" fo:font-size="10.5pt" style:font-size-asian="10.5pt" style:font-size-complex="10.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38" style:family="table-row">
      <style:table-row-properties style:min-row-height="0.638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687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270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3.4659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 fo:text-inden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line-height="0.2777in" fo:text-inden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line-height="0.2777in" fo:text-inden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line-height="0.2777in" fo:text-inden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line-height="0.25in" fo:text-indent="0.1152in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line-height="0.25in" fo:text-indent="0.4062in"/>
      <style:text-properties style:font-name="標楷體" style:font-name-asian="標楷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fo:line-height="0.25in" fo:text-indent="0.4062in"/>
      <style:text-properties style:font-name="標楷體" style:font-name-asian="標楷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line-height="0.25in" fo:text-indent="0.4062in"/>
      <style:text-properties style:font-name="標楷體" style:font-name-asian="標楷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line-height="0.25in" fo:text-indent="0.4062in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0000FF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color="#0000F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8" style:parent-style-name="內文" style:family="paragraph">
      <style:paragraph-properties fo:line-height="0.25in" fo:text-indent="0.4062in"/>
      <style:text-properties style:font-name="標楷體" style:font-name-asian="標楷體" fo:color="#000000" style:letter-kerning="false" fo:font-size="14pt" style:font-size-asian="14pt" style:font-size-complex="14pt"/>
    </style:style>
    <style:style style:name="P109" style:parent-style-name="內文" style:family="paragraph">
      <style:paragraph-properties fo:line-height="0.25in" fo:text-indent="0.4062in"/>
      <style:text-properties style:font-name="標楷體" style:font-name-asian="標楷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line-height="0.25in" fo:text-indent="0.4062in"/>
      <style:text-properties style:font-name="標楷體" style:font-name-asian="標楷體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25in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4" style:family="table-row">
      <style:table-row-properties style:min-row-height="0.416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row-height="0.354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28" style:family="table-row">
      <style:table-row-properties style:min-row-height="0.84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P13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32" style:parent-style-name="內文" style:family="paragraph">
      <style:paragraph-properties fo:text-indent="2.9895in"/>
    </style:style>
    <style:style style:name="T1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37" style:parent-style-name="內文" style:family="paragraph">
      <style:paragraph-properties fo:line-height="0.1805in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P141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line-height="0.1805in" fo:margin-left="0.5555in" fo:text-indent="-0.555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45" style:parent-style-name="內文" style:family="paragraph">
      <style:paragraph-properties fo:line-height="0.1805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line-height="0.1805in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<text:span text:style-name="T14">聲請調解書</text:span></text:p>
          </table:table-cell>
          <table:covered-table-cell/>
          <table:covered-table-cell/>
          <table:table-cell table:style-name="TableCell15" table:number-columns-spanned="6">
            <text:p text:style-name="P16">收件日期：<text:s text:c="3"/>年<text:s text:c="3"/>月<text:s text:c="3"/>日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 table:number-columns-spanned="6">
            <text:p text:style-name="P20">收件編號：<text:s text:c="2"/><text:s text:c="14"/>案號：<text:s text:c="2"/><text:s text:c="2"/>年<text:s text:c="3"/><text:s/>調字第<text:s text:c="2"/><text:s/><text:s text:c="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 table:number-columns-spanned="2">
            <text:p text:style-name="P25">姓名（或名稱）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統一編號</text:p>
          </table:table-cell>
          <table:table-cell table:style-name="TableCell32">
            <text:p text:style-name="P33">職業</text:p>
          </table:table-cell>
          <table:table-cell table:style-name="TableCell34">
            <text:p text:style-name="P35">住所或居所</text:p>
          </table:table-cell>
          <table:table-cell table:style-name="TableCell36">
            <text:p text:style-name="P37">聯絡電話</text:p>
          </table:table-cell>
        </table:table-row>
        <table:table-row table:style-name="TableRow38">
          <table:table-cell table:style-name="TableCell39">
            <text:p text:style-name="P40">聲請人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對造人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9">
            <text:p text:style-name="P74"><text:span text:style-name="T75">上當事人間為</text:span><text:span text:style-name="T76"><text:s/></text:span><text:span text:style-name="T77"><text:s/></text:span><text:span text:style-name="T78">房屋漏水糾紛</text:span><text:span text:style-name="T79"><text:s/></text:span><text:span text:style-name="T80"><text:s/></text:span><text:span text:style-name="T81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一、房屋門牌號：</text:p>
            <text:p text:style-name="P85">二、發現有漏水現象之時間約於：<text:s/></text:p>
            <text:p text:style-name="P86">三、漏水處所：</text:p>
            <text:p text:style-name="P87">四、損害情形：<text:s/></text:p>
            <text:p text:style-name="P88"><text:span text:style-name="T89">五、漏水可能原因：</text:span><text:span text:style-name="T90"><text:s/>(</text:span><text:span text:style-name="T91">請於【</text:span><text:span text:style-name="T92"><text:s/></text:span><text:span text:style-name="T93">】內打「</text:span><text:span text:style-name="T94">V</text:span><text:span text:style-name="T95">」</text:span><text:span text:style-name="T96">)</text:span></text:p>
            <text:p text:style-name="P97"><text:s text:c="2"/>【<text:s text:c="3"/>】樓上住戶水管有破損</text:p>
            <text:p text:style-name="P98"><text:s text:c="2"/>【<text:s text:c="3"/>】頂樓防水層、水塔管線有破損</text:p>
            <text:p text:style-name="P99"><text:s text:c="2"/>【<text:s text:c="3"/>】公共管線年久失修</text:p>
            <text:p text:style-name="P100"><text:span text:style-name="T101"><text:s text:c="2"/></text:span><text:span text:style-name="T102">【</text:span><text:span text:style-name="T103"><text:s/></text:span><text:span text:style-name="T104"><text:s/></text:span><text:span text:style-name="T105"><text:s/></text:span><text:span text:style-name="T106">】裝潢施工不慎</text:span><text:span text:style-name="T107"><text:s text:c="6"/></text:span></text:p>
            <text:p text:style-name="P108"><text:s text:c="2"/>【<text:s text:c="3"/>】外牆龜裂</text:p>
            <text:p text:style-name="P109"><text:s text:c="2"/>【<text:s text:c="3"/>】原因不明</text:p>
            <text:p text:style-name="P110"><text:s text:c="2"/>【<text:s text:c="3"/>】其他原因：</text:p>
            <text:p text:style-name="P111"><text:s/></text:p>
            <text:p text:style-name="P112"><text:span text:style-name="T113">以上，請貴會惠予協助調解，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內文"><text:span text:style-name="T116">（本件現正在</text:span><text:span text:style-name="T117"><text:s/></text:span><text:span text:style-name="T118"><text:s text:c="11"/></text:span><text:span text:style-name="T119">地方法院審理中，案號如右：</text:span><text:span text:style-name="T120"><text:s/></text:span><text:span text:style-name="T121"><text:s text:c="35"/></text:span><text:span text:style-name="T1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證物名稱及件數</text:p>
          </table:table-cell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>此致<text:s text:c="2"/>臺中市西屯區調解委員會</text:p>
            <text:p text:style-name="P131">中華民國<text:s text:c="8"/>年<text:s text:c="8"/>月<text:s text:c="8"/>日</text:p>
            <text:p text:style-name="P132"><text:span text:style-name="T133">聲請人：</text:span><text:span text:style-name="T134"><text:s text:c="30"/></text:span><text:span text:style-name="T135"><text:s/></text:span><text:span text:style-name="T136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pan text:style-name="T138">附註：</text:span><text:span text:style-name="T139">1.</text:span><text:span text:style-name="T140">提出聲請調解書時，應按對造人提出繕本。</text:span></text:p>
      <text:p text:style-name="P141"><text:s text:c="6"/>2.聲請人或對造人為無行為能力或限制行為能力者，應記明其法定代理人。</text:p>
      <text:p text:style-name="P142"><text:span text:style-name="T143"><text:s text:c="6"/>3.</text:span><text:span text:style-name="T144">當事人如有「法定代理人」或「委任代理人」，應於稱謂「當事人」一欄下記明之；如兼有兩者，均應記明。</text:span></text:p>
      <text:p text:style-name="P145"><text:s text:c="6"/>4.「事件概要」部分應摘要記明兩造爭議之情形，如該調解事件在法院審理或檢察署偵查中（該事件如已經第一審辯論終結，不得聲請調解），並應將其案號及最近情形一起記明。</text:p>
      <text:p text:style-name="P146"><text:span text:style-name="T14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（筆錄）</dc:title>
    <dc:subject/>
    <meta:initial-creator>user</meta:initial-creator>
    <dc:creator>user</dc:creator>
    <meta:creation-date>2025-10-01T14:09:00Z</meta:creation-date>
    <dc:date>2025-10-01T14:16:00Z</dc:date>
    <meta:print-date>2016-11-17T04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4" meta:character-count="763" meta:row-count="5" meta:non-whitespace-character-count="650"/>
  </office:meta>
</office:document-meta>
</file>