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8902in"/>
    </style:style>
    <style:style style:name="Table1" style:family="table" style:master-page-name="MP0">
      <style:table-properties style:width="7.1in" fo:margin-left="0in" table:align="left"/>
    </style:style>
    <style:style style:name="TableRow8" style:family="table-row">
      <style:table-row-properties style:min-row-height="0.6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2" style:family="table-row">
      <style:table-row-properties style:min-row-height="0.6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1.18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Wingdings" style:font-name-asian="Wingdings" style:font-name-complex="Wingdings" style:text-scale="80%"/>
    </style:style>
    <style:style style:name="T43" style:parent-style-name="預設段落字型" style:family="text">
      <style:text-properties style:font-name="微軟正黑體" style:font-name-asian="微軟正黑體" style:text-scale="80%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Wingdings" style:font-name-asian="Wingdings" style:font-name-complex="Wingdings" style:text-scale="80%"/>
    </style:style>
    <style:style style:name="T47" style:parent-style-name="預設段落字型" style:family="text">
      <style:text-properties style:font-name="微軟正黑體" style:font-name-asian="微軟正黑體" style:text-scale="80%"/>
    </style:style>
    <style:style style:name="TableRow48" style:family="table-row">
      <style:table-row-properties style:row-height="1.1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Wingdings" style:font-name-asian="Wingdings" style:font-name-complex="Wingdings" style:text-scale="80%"/>
    </style:style>
    <style:style style:name="T62" style:parent-style-name="預設段落字型" style:family="text">
      <style:text-properties style:font-name="微軟正黑體" style:font-name-asian="微軟正黑體" style:text-scale="80%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Wingdings" style:font-name-asian="Wingdings" style:font-name-complex="Wingdings" style:text-scale="80%"/>
    </style:style>
    <style:style style:name="T66" style:parent-style-name="預設段落字型" style:family="text">
      <style:text-properties style:font-name="微軟正黑體" style:font-name-asian="微軟正黑體" style:text-scale="80%"/>
    </style:style>
    <style:style style:name="TableRow67" style:family="table-row">
      <style:table-row-properties style:min-row-height="6.448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25in"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103" style:parent-style-name="內文" style:family="paragraph">
      <style:paragraph-properties fo:text-align="center">
        <style:tab-stops>
          <style:tab-stop style:type="left" style:position="4.791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text-scale="85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text-scale="85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scale="85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scale="85%" fo:font-size="13pt" style:font-size-asian="13pt" style:font-size-complex="13pt"/>
    </style:style>
    <style:style style:name="P112" style:parent-style-name="內文" style:family="paragraph">
      <style:paragraph-properties fo:text-align="center">
        <style:tab-stops>
          <style:tab-stop style:type="left" style:position="4.7916in"/>
        </style:tab-stops>
      </style:paragraph-properties>
      <style:text-properties style:font-name="標楷體" style:font-name-asian="標楷體" style:text-scale="85%" fo:font-size="13pt" style:font-size-asian="13pt" style:font-size-complex="13pt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124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 <text:s text:c="2"/>任 <text:s text:c="2"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 <text:s text:c="2"/>名</text:p>
            <text:p text:style-name="P17">(或名稱)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日期</text:p>
            <text:p text:style-name="P22">(民國)</text:p>
          </table:table-cell>
          <table:table-cell table:style-name="TableCell23">
            <text:p text:style-name="P24">身分證字號</text:p>
            <text:p text:style-name="P25">(統一編號)</text:p>
          </table:table-cell>
          <table:table-cell table:style-name="TableCell26">
            <text:p text:style-name="P27">住所或居所</text:p>
            <text:p text:style-name="P28">(事務所或營業所)</text:p>
          </table:table-cell>
        </table:table-row>
        <table:table-row table:style-name="TableRow29">
          <table:table-cell table:style-name="TableCell30">
            <text:p text:style-name="P31">委任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</text:span><text:span text:style-name="T43">地址：</text:span></text:p>
            <text:p text:style-name="P44"/>
            <text:p text:style-name="P45"><text:span text:style-name="T46"></text:span><text:span text:style-name="T47">電話：</text:span></text:p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</text:span><text:span text:style-name="T62">地址：</text:span></text:p>
            <text:p text:style-name="P63"/>
            <text:p text:style-name="P64"><text:span text:style-name="T65"></text:span><text:span text:style-name="T66">電話：</text:span></text:p>
          </table:table-cell>
        </table:table-row>
        <table:table-row table:style-name="TableRow67">
          <table:table-cell table:style-name="TableCell68" table:number-columns-spanned="6">
            <text:p text:style-name="P69"><text:span text:style-name="T70">茲因與</text:span><text:span text:style-name="T71"><text:s/></text:span><text:span text:style-name="T72"><text:s text:c="2"/></text:span><text:span text:style-name="T73"><text:s text:c="7"/></text:span><text:span text:style-name="T74"><text:s text:c="4"/></text:span><text:span text:style-name="T75"><text:s text:c="3"/></text:span><text:span text:style-name="T76"><text:s text:c="2"/></text:span><text:span text:style-name="T77">間</text:span><text:span text:style-name="T78"><text:s text:c="4"/></text:span><text:span text:style-name="T79"><text:s/></text:span><text:span text:style-name="T80"><text:s text:c="3"/></text:span><text:span text:style-name="T81"><text:s text:c="5"/></text:span><text:span text:style-name="T82"><text:s/></text:span><text:span text:style-name="T83">調解事件，委任</text:span><text:span text:style-name="T84">受任人</text:span><text:span text:style-name="T85"><text:s text:c="3"/></text:span><text:span text:style-name="T86"><text:s/></text:span><text:span text:style-name="T87"><text:s/>為代理人，有代為一切調解行為之權，並有同意調解條件、撤回、捨棄、領取所</text:span><text:span text:style-name="T88">爭</text:span><text:span text:style-name="T89">物或選任代理人等特別代理權。</text:span></text:p>
            <text:p text:style-name="P90"/>
            <text:p text:style-name="P91"/>
            <text:p text:style-name="P92">此<text:s text:c="2"/>致</text:p>
            <text:p text:style-name="P93">臺中市西屯區調解委員會</text:p>
            <text:p text:style-name="P94"/>
            <text:p text:style-name="內文"><text:span text:style-name="T95"><text:s text:c="8"/></text:span><text:span text:style-name="T96">委 任 人 <text:s text:c="23"/></text:span><text:span text:style-name="T97"><text:s/></text:span><text:span text:style-name="T98"><text:s text:c="3"/></text:span><text:span text:style-name="T99"><text:s/></text:span><text:span text:style-name="T100">（簽名</text:span><text:span text:style-name="T101">或</text:span><text:span text:style-name="T102">蓋章）</text:span></text:p>
            <text:p text:style-name="P103"><text:bookmark-start text:name="_Hlk176185139"/><text:span text:style-name="T104">(</text:span><text:span text:style-name="T105">*</text:span><text:span text:style-name="T106">委任人以簽名方式為委任者，請親自簽名，</text:span><text:span text:style-name="T107">他人</text:span><text:span text:style-name="T108">勿代為簽名，</text:span><text:span text:style-name="T109">如有不實，願負相關法律責任</text:span><text:span text:style-name="T110">。</text:span><text:span text:style-name="T111">)</text:span></text:p>
            <text:p text:style-name="P112"/>
            <text:p text:style-name="P113"><text:bookmark-end text:name="_Hlk176185139"/><text:span text:style-name="T114"><text:s text:c="8"/></text:span><text:span text:style-name="T115">受 任 人 <text:s text:c="15"/></text:span><text:span text:style-name="T116"><text:s/></text:span><text:span text:style-name="T117"><text:s text:c="7"/></text:span><text:span text:style-name="T118"><text:s/></text:span><text:span text:style-name="T119"><text:s/></text:span><text:span text:style-name="T120"><text:s text:c="3"/></text:span><text:span text:style-name="T121">（簽名</text:span><text:span text:style-name="T122">或</text:span><text:span text:style-name="T123">蓋章）</text:span></text:p>
            <text:p text:style-name="P124">中 <text:s text:c="4"/>華 <text:s text:c="4"/>民 <text:s text:c="4"/>國 <text:s text:c="3"/><text:s text:c="2"/><text:s text:c="3"/>年 <text:s text:c="4"/><text:s text:c="2"/><text:s text:c="2"/>月 <text:s text:c="2"/><text:s text:c="2"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user</meta:initial-creator>
    <dc:creator>user</dc:creator>
    <meta:creation-date>2025-10-01T15:14:00Z</meta:creation-date>
    <dc:date>2025-10-01T15:14:00Z</dc:date>
    <meta:print-date>2025-03-06T0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