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8902in"/>
    </style:style>
    <style:style style:name="Table1" style:family="table" style:master-page-name="MP0">
      <style:table-properties style:width="7.1in" fo:margin-left="0in" table:align="left"/>
    </style:style>
    <style:style style:name="TableRow8" style:family="table-row">
      <style:table-row-properties style:min-row-height="0.68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1.1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Wingdings" style:font-name-asian="Wingdings" style:font-name-complex="Wingdings" style:text-scale="80%"/>
    </style:style>
    <style:style style:name="T47" style:parent-style-name="預設段落字型" style:family="text">
      <style:text-properties style:font-name="微軟正黑體" style:font-name-asian="微軟正黑體" style:text-scale="80%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Wingdings" style:font-name-asian="Wingdings" style:font-name-complex="Wingdings" style:text-scale="80%"/>
    </style:style>
    <style:style style:name="T51" style:parent-style-name="預設段落字型" style:family="text">
      <style:text-properties style:font-name="微軟正黑體" style:font-name-asian="微軟正黑體" style:text-scale="80%"/>
    </style:style>
    <style:style style:name="TableRow52" style:family="table-row">
      <style:table-row-properties style:row-height="1.1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Wingdings" style:font-name-asian="Wingdings" style:font-name-complex="Wingdings" style:text-scale="80%"/>
    </style:style>
    <style:style style:name="T66" style:parent-style-name="預設段落字型" style:family="text">
      <style:text-properties style:font-name="微軟正黑體" style:font-name-asian="微軟正黑體" style:text-scale="80%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Wingdings" style:font-name-asian="Wingdings" style:font-name-complex="Wingdings" style:text-scale="80%"/>
    </style:style>
    <style:style style:name="T70" style:parent-style-name="預設段落字型" style:family="text">
      <style:text-properties style:font-name="微軟正黑體" style:font-name-asian="微軟正黑體" style:text-scale="80%"/>
    </style:style>
    <style:style style:name="TableRow71" style:family="table-row">
      <style:table-row-properties style:min-row-height="6.44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25in"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25in" fo:line-height="0.3333in" fo:margin-right="-0.0569in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P105" style:parent-style-name="內文" style:family="paragraph">
      <style:paragraph-properties fo:text-align="center">
        <style:tab-stops>
          <style:tab-stop style:type="left" style:position="4.791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text-scale="8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text-scale="85%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scale="85%" fo:font-size="13pt" style:font-size-asian="13pt" style:font-size-complex="13pt"/>
    </style:style>
    <style:style style:name="P109" style:parent-style-name="內文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="標楷體" style:font-name-asian="標楷體" style:text-scale="85%" fo:font-size="13pt" style:font-size-asian="13pt" style:font-size-complex="13pt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P120" style:parent-style-name="內文" style:family="paragraph">
      <style:paragraph-properties fo:margin-top="0.125in"/>
    </style:style>
    <style:style style:name="P121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</text:span><text:span text:style-name="T12"><text:s text:c="3"/></text:span><text:span text:style-name="T13">任</text:span><text:span text:style-name="T14"><text:s text:c="3"/>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<text:s text:c="3"/>名</text:p>
            <text:p text:style-name="P21">(或名稱)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  <text:p text:style-name="P26">(民國)</text:p>
          </table:table-cell>
          <table:table-cell table:style-name="TableCell27">
            <text:p text:style-name="P28">身分證字號</text:p>
            <text:p text:style-name="P29">(統一編號)</text:p>
          </table:table-cell>
          <table:table-cell table:style-name="TableCell30">
            <text:p text:style-name="P31">住所或居所</text:p>
            <text:p text:style-name="P32">(事務所或營業所)</text:p>
          </table:table-cell>
        </table:table-row>
        <table:table-row table:style-name="TableRow33">
          <table:table-cell table:style-name="TableCell34">
            <text:p text:style-name="P35">委任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</text:span><text:span text:style-name="T47">地址：</text:span></text:p>
            <text:p text:style-name="P48"/>
            <text:p text:style-name="P49"><text:span text:style-name="T50"></text:span><text:span text:style-name="T51">電話：</text:span></text:p>
          </table:table-cell>
        </table:table-row>
        <table:table-row table:style-name="TableRow52">
          <table:table-cell table:style-name="TableCell53">
            <text:p text:style-name="P54">受任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</text:span><text:span text:style-name="T66">地址：</text:span></text:p>
            <text:p text:style-name="P67"/>
            <text:p text:style-name="P68"><text:span text:style-name="T69"></text:span><text:span text:style-name="T70">電話：</text:span>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茲因與</text:span><text:span text:style-name="T75"><text:s text:c="19"/></text:span><text:span text:style-name="T76">間</text:span><text:span text:style-name="T77"><text:s text:c="14"/></text:span><text:span text:style-name="T78">調解事件，委任受任人</text:span><text:span text:style-name="T79"><text:s text:c="5"/></text:span><text:span text:style-name="T80">為代理人，有代為一切調解行為之權，並有同意調解條件、撤回、捨棄、領取所爭物或選任代理人等特別代理權。</text:span></text:p>
            <text:p text:style-name="P81"><text:span text:style-name="T82">□</text:span><text:span text:style-name="T83">委任人兼未成年子女</text:span><text:span text:style-name="T84">(</text:span><text:span text:style-name="T85">姓名：</text:span><text:span text:style-name="T86"><text:s text:c="9"/></text:span><text:span text:style-name="T87">、身分證字號：</text:span><text:span text:style-name="T88"><text:s text:c="12"/></text:span><text:span text:style-name="T89">)</text:span><text:span text:style-name="T90"><text:s/></text:span></text:p>
            <text:p text:style-name="P91"><text:s text:c="3"/>之法定代理人</text:p>
            <text:p text:style-name="P92"/>
            <text:p text:style-name="P93">此<text:s text:c="2"/>致</text:p>
            <text:p text:style-name="P94">臺中市西屯區調解委員會</text:p>
            <text:p text:style-name="P95"/>
            <text:p text:style-name="P96"/>
            <text:p text:style-name="內文"><text:span text:style-name="T97"><text:s text:c="8"/></text:span><text:span text:style-name="T98">委</text:span><text:span text:style-name="T99"><text:s/></text:span><text:span text:style-name="T100">任</text:span><text:span text:style-name="T101"><text:s/></text:span><text:span text:style-name="T102">人</text:span><text:span text:style-name="T103"><text:s text:c="29"/></text:span><text:span text:style-name="T104">（簽名或蓋章）</text:span></text:p>
            <text:p text:style-name="P105"><text:bookmark-start text:name="_Hlk176185139"/><text:span text:style-name="T106">(*</text:span><text:span text:style-name="T107">委任人以簽名方式為委任者，請親自簽名，他人勿代為簽名，如有不實，願負相關法律責任。</text:span><text:span text:style-name="T108">)</text:span></text:p>
            <text:p text:style-name="P109"/>
            <text:p text:style-name="P110"><text:bookmark-end text:name="_Hlk176185139"/><text:span text:style-name="T111"><text:s text:c="8"/></text:span><text:span text:style-name="T112">受</text:span><text:span text:style-name="T113"><text:s/></text:span><text:span text:style-name="T114">任</text:span><text:span text:style-name="T115"><text:s/></text:span><text:span text:style-name="T116">人</text:span><text:span text:style-name="T117"><text:s text:c="17"/></text:span><text:span text:style-name="T118"><text:s text:c="12"/></text:span><text:span text:style-name="T119">（簽名或蓋章）</text:span></text:p>
            <text:p text:style-name="P120"/>
            <text:p text:style-name="P121">中<text:s text:c="5"/>華<text:s text:c="5"/>民<text:s text:c="5"/>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user</meta:initial-creator>
    <dc:creator>user</dc:creator>
    <meta:creation-date>2025-10-01T15:16:00Z</meta:creation-date>
    <dc:date>2025-10-01T15:19:00Z</dc:date>
    <meta:print-date>2025-10-01T15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2" meta:character-count="485" meta:row-count="3" meta:non-whitespace-character-count="414"/>
  </office:meta>
</office:document-meta>
</file>