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125in" fo:text-indent="0.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2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3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4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fo:margin-right="-0.1951in">
        <style:tab-stops>
          <style:tab-stop style:type="left" style:position="4.7916in"/>
        </style:tab-stops>
      </style:paragraph-properties>
      <style:text-properties style:font-name="標楷體" style:font-name-asian="標楷體" fo:color="#FF0000" style:text-scale="85%" fo:font-size="14pt" style:font-size-asian="14pt" style:font-size-complex="14pt"/>
    </style:style>
    <style:style style:name="P68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80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6.5361in"/>
    </style:style>
    <style:style style:name="Table84" style:family="table">
      <style:table-properties style:width="6.53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內文"><text:span text:style-name="T4"><text:s text:c="4"/></text:span><text:span text:style-name="T5">讓與人</text:span><text:span text:style-name="T6"><text:s text:c="9"/></text:span><text:span text:style-name="T7"><text:s text:c="6"/></text:span><text:span text:style-name="T8"><text:s text:c="4"/></text:span><text:span text:style-name="T9">係車號</text:span><text:span text:style-name="T10"><text:s/></text:span><text:span text:style-name="T11"><text:s text:c="5"/></text:span><text:span text:style-name="T12"><text:s text:c="3"/></text:span><text:span text:style-name="T13">之車主，</text:span></text:p>
      <text:p text:style-name="內文"><text:span text:style-name="T14">茲因受讓人</text:span><text:span text:style-name="T15">(駕駛)</text:span><text:span text:style-name="T16"><text:s text:c="9"/></text:span><text:span text:style-name="T17"><text:s text:c="2"/></text:span><text:span text:style-name="T18">於民國</text:span><text:span text:style-name="T19"><text:s/></text:span><text:span text:style-name="T20"><text:s/>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使用該車</text:span><text:span text:style-name="T33">與</text:span><text:span text:style-name="T34"><text:s text:c="6"/></text:span><text:span text:style-name="T35"><text:s text:c="8"/></text:span><text:span text:style-name="T36"><text:s text:c="5"/></text:span><text:span text:style-name="T37">發生車禍，致該車</text:span><text:span text:style-name="T38">受</text:span><text:span text:style-name="T39">損，讓與人</text:span><text:span text:style-name="T40">(車主)</text:span><text:span text:style-name="T41">同意將本件車禍之損害賠償請求權讓與受讓人</text:span><text:span text:style-name="T42">(駕駛)</text:span><text:span text:style-name="T43">，特立此書為憑。</text:span></text:p>
      <text:p text:style-name="P44">此 <text:s/>致</text:p>
      <text:p text:style-name="P45">臺中市西屯區調解委員會</text:p>
      <text:p text:style-name="P46"/>
      <text:p text:style-name="P47"/>
      <text:p text:style-name="P48"><text:span text:style-name="T49">讓與人</text:span><text:span text:style-name="T50">(</text:span><text:span text:style-name="T51">車主</text:span><text:span text:style-name="T52">)</text:span><text:span text:style-name="T53">︰</text:span><text:span text:style-name="T54"><text:s text:c="11"/></text:span><text:span text:style-name="T55"><text:s text:c="2"/></text:span><text:span text:style-name="T56"><text:s text:c="16"/></text:span><text:bookmark-start text:name="_Hlk188301465"/><text:span text:style-name="T57">(簽</text:span><text:span text:style-name="T58">名或蓋</text:span><text:span text:style-name="T59">章)</text:span><text:bookmark-end text:name="_Hlk188301465"/></text:p>
      <text:p text:style-name="P60"><text:span text:style-name="T61">身分證字號</text:span><text:span text:style-name="T62">(</text:span><text:span text:style-name="T63">統一編號</text:span><text:span text:style-name="T64">)</text:span><text:span text:style-name="T65">：</text:span></text:p>
      <text:p text:style-name="P66">住<text:s text:c="6"/>址：</text:p>
      <text:p text:style-name="P67">(讓與人以簽名方式為之者，請親自簽名，他人勿代為簽名，如有不實，願負相關法律責任。)</text:p>
      <text:p text:style-name="P68"/>
      <text:p text:style-name="P69"><text:span text:style-name="T70">受讓人</text:span><text:span text:style-name="T71">(</text:span><text:span text:style-name="T72">駕駛</text:span><text:span text:style-name="T73">)</text:span><text:span text:style-name="T74">：</text:span><text:span text:style-name="T75"><text:s text:c="23"/></text:span><text:span text:style-name="T76"><text:s/></text:span><text:span text:style-name="T77"><text:s text:c="4"/></text:span><text:span text:style-name="T78"><text:s text:c="5"/></text:span><text:span text:style-name="T79">(簽名或蓋章)</text:span></text:p>
      <text:p text:style-name="P80">身分證字號：</text:p>
      <text:p text:style-name="P81">住<text:s text:c="6"/>址：</text:p>
      <text:p text:style-name="P82"/>
      <text:p text:style-name="P83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><text:span text:style-name="T88"></text:span><text:span text:style-name="T89">檢附讓與人之行車執照或其他車籍證明文件影本</text:span><text:span text:style-name="T90">1</text:span><text:span text:style-name="T91">份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492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dc:description/>
    <dc:subject/>
    <meta:initial-creator>XP</meta:initial-creator>
    <dc:creator>user</dc:creator>
    <meta:creation-date>2025-10-01T15:20:00Z</meta:creation-date>
    <dc:date>2025-10-01T15:20:00Z</dc:date>
    <meta:print-date>2016-11-01T06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