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line-height="0.6388in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line-height="0.6388in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fo:line-height="0.6388in"/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fo:line-height="0.6388in"/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fo:line-height="0.5in"/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7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4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50" style:parent-style-name="內文" style:family="paragraph">
      <style:paragraph-properties fo:line-height="0.5555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line-height="0.55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4" style:parent-style-name="內文" style:family="paragraph">
      <style:paragraph-properties fo:line-height="0.55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5" style:parent-style-name="內文" style:family="paragraph">
      <style:paragraph-properties fo:line-height="0.55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5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58" style:parent-style-name="內文" style:family="paragraph">
      <style:paragraph-properties fo:text-indent="0.375in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撤回告訴狀</text:p>
      <text:p text:style-name="P2"/>
      <text:p text:style-name="內文"><text:span text:style-name="T3">告訴人：</text:span><text:span text:style-name="T4"><text:s text:c="9"/></text:span><text:span text:style-name="T5"><text:s/></text:span><text:span text:style-name="T6"><text:s text:c="6"/></text:span></text:p>
      <text:p text:style-name="P7"/>
      <text:p text:style-name="內文"><text:span text:style-name="T8">被 <text:s/>告：</text:span><text:span text:style-name="T9"><text:s text:c="13"/></text:span><text:span text:style-name="T10"><text:s text:c="2"/></text:span></text:p>
      <text:p text:style-name="P11"><text:s/></text:p>
      <text:p text:style-name="P12"><text:span text:style-name="T13">主 <text:s/>旨：告訴人告訴被告</text:span><text:span text:style-name="T14"><text:s/></text:span><text:span text:style-name="T15"><text:s/></text:span><text:span text:style-name="T16"><text:s text:c="16"/></text:span><text:span text:style-name="T17"><text:s text:c="3"/></text:span><text:span text:style-name="T18"><text:s/></text:span><text:span text:style-name="T19"><text:s/></text:span><text:span text:style-name="T20">乙案</text:span></text:p>
      <text:p text:style-name="P21"><text:span text:style-name="T22"><text:s text:c="7"/></text:span><text:span text:style-name="T23">（</text:span><text:span text:style-name="T24">案號：</text:span><text:span text:style-name="T25"><text:s text:c="2"/></text:span><text:span text:style-name="T26"><text:s/></text:span><text:span text:style-name="T27"><text:s/></text:span><text:span text:style-name="T28">股</text:span><text:span text:style-name="T29"><text:s text:c="2"/></text:span><text:span text:style-name="T30"><text:s/></text:span><text:span text:style-name="T31"><text:s/></text:span><text:span text:style-name="T32">年度</text:span><text:span text:style-name="T33"><text:s text:c="2"/></text:span><text:span text:style-name="T34"><text:s/></text:span><text:span text:style-name="T35"><text:s/></text:span><text:span text:style-name="T36">字第</text:span><text:span text:style-name="T37"><text:s text:c="4"/></text:span><text:span text:style-name="T38"><text:s text:c="4"/></text:span><text:span text:style-name="T39">號</text:span><text:span text:style-name="T40">）</text:span></text:p>
      <text:p text:style-name="P41"><text:s text:c="8"/>業經臺中市西屯區調解委員會調解成立，刑事</text:p>
      <text:p text:style-name="P42"><text:s text:c="8"/>案件已無訴訟之必要，請准予撤回告訴。</text:p>
      <text:p text:style-name="P43"/>
      <text:p text:style-name="內文"><text:span text:style-name="T44"><text:s text:c="5"/></text:span><text:span text:style-name="T45">謹狀</text:span></text:p>
      <text:p text:style-name="P46"/>
      <text:p text:style-name="P47">臺灣臺中地方檢察署 <text:s text:c="2"/>公鑒</text:p>
      <text:p text:style-name="P48"/>
      <text:p text:style-name="P49"/>
      <text:p text:style-name="P50"><text:span text:style-name="T51"><text:s text:c="13"/>告訴人: <text:s text:c="21"/></text:span><text:span text:style-name="T52"><text:s/>(簽章)</text:span></text:p>
      <text:p text:style-name="P53"><text:s text:c="13"/>身分證字號:</text:p>
      <text:p text:style-name="P54"><text:s text:c="13"/>地址:</text:p>
      <text:p text:style-name="P55"><text:s text:c="13"/>電話:</text:p>
      <text:p text:style-name="P56"/>
      <text:p text:style-name="P57"/>
      <text:p text:style-name="P58"><text:span text:style-name="T59">中 <text:s/>華 <text:s/>民 <text:s/>國 <text:s text:c="7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撤回告訴狀</dc:title>
    <dc:subject/>
    <meta:initial-creator>user</meta:initial-creator>
    <dc:creator>user</dc:creator>
    <meta:creation-date>2025-10-01T14:49:00Z</meta:creation-date>
    <dc:date>2025-10-01T14:49:00Z</dc:date>
    <meta:print-date>2023-10-17T08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