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3.6944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5" style:family="table">
      <style:table-properties style:width="10.9868in" fo:margin-left="0in" table:align="left"/>
    </style:style>
    <style:style style:name="TableRow16" style:family="table-row">
      <style:table-row-properties style:min-row-height="0.095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19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="新細明體" style:font-name-complex="新細明體" style:letter-kerning="false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 fo:margin-left="-0.0215in" fo:text-indent="0.0034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1pt" style:font-size-asian="11pt"/>
    </style:style>
    <style:style style:name="P27" style:parent-style-name="內文" style:family="paragraph">
      <style:paragraph-properties fo:widows="2" fo:orphans="2" style:line-height-at-least="0in"/>
    </style:style>
    <style:style style:name="T2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="新細明體" style:font-name-complex="新細明體" fo:letter-spacing="0.4215in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Row38" style:family="table-row">
      <style:table-row-properties style:min-row-height="0.5604in" style:use-optimal-row-height="false"/>
    </style:style>
    <style:style style:name="P39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1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letter-spacing="0.0465in" style:letter-kerning="false" fo:font-size="11pt" style:font-size-asian="11pt"/>
    </style:style>
    <style:style style:name="T50" style:parent-style-name="預設段落字型" style:family="text">
      <style:text-properties fo:letter-spacing="0.0465in" style:letter-kerning="false" fo:font-size="11pt" style:font-size-asian="11pt"/>
    </style:style>
    <style:style style:name="T51" style:parent-style-name="預設段落字型" style:family="text">
      <style:text-properties fo:letter-spacing="0.0465in" style:letter-kerning="false" fo:font-size="11pt" style:font-size-asian="11pt"/>
    </style:style>
    <style:style style:name="T52" style:parent-style-name="預設段落字型" style:family="text">
      <style:text-properties fo:letter-spacing="0.0465in" style:letter-kerning="false" fo:font-size="11pt" style:font-size-asian="11pt"/>
    </style:style>
    <style:style style:name="T53" style:parent-style-name="預設段落字型" style:family="text">
      <style:text-properties fo:letter-spacing="0.0465in" style:letter-kerning="false" fo:font-size="11pt" style:font-size-asian="11pt"/>
    </style:style>
    <style:style style:name="T54" style:parent-style-name="預設段落字型" style:family="text">
      <style:text-properties style:letter-kerning="false" fo:font-size="11pt" style:font-size-asian="11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fo:letter-spacing="0.0229in" style:letter-kerning="false" fo:font-size="9pt" style:font-size-asian="9pt" style:font-size-complex="9pt"/>
    </style:style>
    <style:style style:name="T57" style:parent-style-name="預設段落字型" style:family="text">
      <style:text-properties fo:letter-spacing="-0.002in" style:letter-kerning="false" fo:font-size="9pt" style:font-size-asian="9pt" style:font-size-complex="9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fo:letter-spacing="0.1791in" style:letter-kerning="false" fo:font-size="9pt" style:font-size-asian="9pt" style:font-size-complex="9pt"/>
    </style:style>
    <style:style style:name="T60" style:parent-style-name="預設段落字型" style:family="text">
      <style:text-properties fo:letter-spacing="0.0083in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</style:style>
    <style:style style:name="T63" style:parent-style-name="預設段落字型" style:family="text">
      <style:text-properties style:font-name="新細明體" style:font-name-complex="新細明體" style:font-weight-complex="bold" fo:letter-spacing="0.1819in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新細明體" style:font-name-complex="新細明體" style:font-weight-complex="bold" fo:letter-spacing="0.1569in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fo:letter-spacing="0.0111in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font-weight-complex="bold" fo:letter-spacing="0.0111in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font-weight-complex="bold" fo:letter-spacing="0.0006in" style:letter-kerning="false" style:font-size-complex="12pt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letter-spacing="0.0187in" style:letter-kerning="false" fo:font-size="9pt" style:font-size-asian="9pt" style:font-size-complex="9pt" fo:background-color="#FFFFFF"/>
    </style:style>
    <style:style style:name="T77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 fo:background-color="#FFFFFF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letter-spacing="0.0159in" style:letter-kerning="false" fo:font-size="9pt" style:font-size-asian="9pt" style:font-size-complex="9pt" fo:background-color="#FFFFFF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letter-spacing="0.0027in" style:letter-kerning="false" fo:font-size="9pt" style:font-size-asian="9pt" style:font-size-complex="9pt" fo:background-color="#FFFFFF"/>
    </style:style>
    <style:style style:name="TableRow81" style:family="table-row">
      <style:table-row-properties style:min-row-height="1.043in" style:use-optimal-row-height="false"/>
    </style:style>
    <style:style style:name="P8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line-height-at-least="0.1666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Row101" style:family="table-row">
      <style:table-row-properties style:min-row-height="3.260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P104" style:parent-style-name="內文" style:family="paragraph">
      <style:paragraph-properties fo:margin-top="0.125in" style:line-height-at-least="0in" fo:margin-right="0.3055in"/>
    </style:style>
    <style:style style:name="P105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TableRow106" style:family="table-row">
      <style:table-row-properties style:min-row-height="1.7972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line-height-at-least="0in" fo:margin-left="0.7868in" fo:text-indent="-0.7868in">
        <style:tab-stops/>
      </style:paragraph-properties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P114" style:parent-style-name="內文" style:family="paragraph">
      <style:paragraph-properties style:line-height-at-least="0in" fo:margin-left="0.7868in" fo:text-indent="-0.7868in">
        <style:tab-stops/>
      </style:paragraph-properties>
      <style:text-properties style:font-name="新細明體" style:letter-kerning="false" style:font-size-complex="12pt"/>
    </style:style>
    <style:style style:name="P115" style:parent-style-name="內文" style:family="paragraph">
      <style:paragraph-properties style:line-break="normal" fo:text-align="end" style:line-height-at-least="0in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end" style:line-height-at-least="0in"/>
      <style:text-properties style:font-name="新細明體" style:letter-kerning="false" fo:font-size="10pt" style:font-size-asian="10pt" style:font-size-complex="10pt"/>
    </style:style>
    <style:style style:name="P122" style:parent-style-name="內文" style:family="paragraph">
      <style:paragraph-properties style:line-height-at-least="0in" fo:margin-left="0.4097in" fo:text-indent="-0.4097in">
        <style:tab-stops/>
      </style:paragraph-properties>
    </style:style>
    <style:style style:name="T12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style:line-height-at-least="0in" fo:margin-left="2.1201in" fo:text-indent="-2.1201in">
        <style:tab-stops/>
      </style:paragraph-properties>
    </style:style>
    <style:style style:name="T12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中市西屯區公所應徵</text:span><text:span text:style-name="T3">民政課</text:span><text:span text:style-name="T4">行政助理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  <text:p text:style-name="P19">相片</text:p>
            <text:p text:style-name="P20"/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出生日期</text:p>
          </table:table-cell>
          <table:table-cell table:style-name="TableCell25" table:number-rows-spanned="2">
            <text:p text:style-name="P26">性</text:p>
            <text:p text:style-name="P27"><text:span text:style-name="T28">別</text:span></text:p>
          </table:table-cell>
          <table:table-cell table:style-name="TableCell29" table:number-columns-spanned="2">
            <text:p text:style-name="P30"><text:span text:style-name="T31">學 <text:s text:c="6"/>歷</text:span></text:p>
          </table:table-cell>
          <table:covered-table-cell/>
          <table:table-cell table:style-name="TableCell32">
            <text:p text:style-name="P33"><text:span text:style-name="T34">簡要經</text:span><text:span text:style-name="T35">歷</text:span></text:p>
          </table:table-cell>
          <table:table-cell table:style-name="TableCell36" table:number-columns-spanned="3">
            <text:p text:style-name="P37">通訊資料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學校名稱</text:p>
          </table:table-cell>
          <table:table-cell table:style-name="TableCell45">
            <text:p text:style-name="P46">系(科)所</text:p>
          </table:table-cell>
          <table:table-cell table:style-name="TableCell47">
            <text:p text:style-name="P48"><text:span text:style-name="T49">服務機關、</text:span><text:span text:style-name="T50"><text:s/></text:span><text:span text:style-name="T51">職稱、</text:span><text:span text:style-name="T52"><text:s/></text:span><text:span text:style-name="T53">起迄年</text:span><text:span text:style-name="T54">月</text:span></text:p>
            <text:p text:style-name="P55"><text:span text:style-name="T56">例：　　　　　　　　　　　　　　　　</text:span><text:span text:style-name="T57">　</text:span></text:p>
            <text:p text:style-name="P58"><text:span text:style-name="T59"><text:s text:c="7"/></text:span><text:span text:style-name="T60"><text:s/></text:span></text:p>
          </table:table-cell>
          <table:table-cell table:style-name="TableCell61">
            <text:p text:style-name="P62"><text:span text:style-name="T63">現住</text:span><text:span text:style-name="T64">所</text:span></text:p>
          </table:table-cell>
          <table:table-cell table:style-name="TableCell65">
            <text:p text:style-name="P66"><text:span text:style-name="T67">戶籍</text:span><text:span text:style-name="T68">地</text:span></text:p>
          </table:table-cell>
          <table:table-cell table:style-name="TableCell69">
            <text:p text:style-name="P70"><text:span text:style-name="T71">行動</text:span><text:span text:style-name="T72">電</text:span><text:span text:style-name="T73">話</text:span></text:p>
            <text:p text:style-name="P74"><text:span text:style-name="T75">(</text:span><text:span text:style-name="T76">例:</text:span><text:span text:style-name="T77"><text:s text:c="5"/></text:span></text:p>
            <text:p text:style-name="P78"><text:span text:style-name="T79">091234567</text:span><text:span text:style-name="T80">8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0">
            <text:p text:style-name="P103">＜簡要自述＞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聲明事項：茲聲明本人確</text:span><text:span text:style-name="T110">無「公務人員任用法」第26條第1項暨第28條之禁止情事</text:span><text:span text:style-name="T111">：即本人與貴機關</text:span><text:span text:style-name="T112">首長等長官及用人單位主管</text:span><text:span text:style-name="T113">均非配偶且無3親等以內之血親、姻親之關係及無不得任用之情形。若有違反上開規定，或有不實情事者，願無條件解僱，且負法律及相關責任，特立本具結為證。</text:span></text:p>
            <text:p text:style-name="P114"><text:s text:c="5"/></text:p>
            <text:p text:style-name="P115"><text:span text:style-name="T116"><text:s text:c="2"/>應徵人員：</text:span><text:span text:style-name="T117"><text:s text:c="12"/></text:span><text:span text:style-name="T118">(姓名)</text:span><text:span text:style-name="T119"><text:s/></text:span><text:span text:style-name="T120"><text:s text:c="3"/>日 <text:s/>期 : <text:s text:c="3"/>年 <text:s text:c="2"/>月 <text:s text:c="2"/>日</text:span></text:p>
            <text:p text:style-name="P121"/>
            <text:p text:style-name="P122"><text:span text:style-name="T123">註：1.經歷、行動電話號碼請務必填寫正確；</text:span><text:span text:style-name="T124">如需面試，將撥打行動電話通知。</text:span></text:p>
            <text:p text:style-name="P125"><text:span text:style-name="T126"><text:s text:c="4"/>2.</text:span><text:span text:style-name="T127">面試時</text:span><text:span text:style-name="T128">請繳交下列證件： ◆</text:span><text:span text:style-name="T129">最高學歷畢業證書影本(或與本徵才資格科系相關之畢業證書)</text:span><text:span text:style-name="T130"><text:s text:c="9"/>◆</text:span><text:span text:style-name="T131">相關工作經歷及訓練證明影本，或足資證明具有勝任本職務之文件。</text:span><text:span text:style-name="T132"><text:s/>　 <text:s/>　◆</text:span><text:span text:style-name="T133">國民身份證正反面影本 <text:s text:c="8"/></text:span><text:span text:style-name="T134">◆</text:span><text:span text:style-name="T135">其他：汽(機)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loat_r" style:display-name="float_r" style:family="text"/>
    <style:style style:name="txt_sub" style:display-name="txt_s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541in" fo:margin-bottom="0.1972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羅安泉</meta:initial-creator>
    <dc:creator>胡丹瑜</dc:creator>
    <meta:creation-date>2023-05-09T07:13:00Z</meta:creation-date>
    <dc:date>2025-12-11T01:05:00Z</dc:date>
    <meta:print-date>2019-11-22T06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