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805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1805in"/>
    </style:style>
    <style:style style:name="P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0.7118in"/>
    </style:style>
    <style:style style:name="TableColumn13" style:family="table-column">
      <style:table-column-properties style:column-width="1.5361in"/>
    </style:style>
    <style:style style:name="TableColumn14" style:family="table-column">
      <style:table-column-properties style:column-width="0.5854in"/>
    </style:style>
    <style:style style:name="TableColumn15" style:family="table-column">
      <style:table-column-properties style:column-width="1.1715in"/>
    </style:style>
    <style:style style:name="TableColumn16" style:family="table-column">
      <style:table-column-properties style:column-width="0.6409in"/>
    </style:style>
    <style:style style:name="TableColumn17" style:family="table-column">
      <style:table-column-properties style:column-width="2.5597in"/>
    </style:style>
    <style:style style:name="Table11" style:family="table">
      <style:table-properties style:width="7.2055in" style:rel-width="100%" fo:margin-left="0in" table:align="left"/>
    </style:style>
    <style:style style:name="TableRow18" style:family="table-row">
      <style:table-row-properties style:min-row-height="0.243in"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0" style:parent-style-name="內文" style:family="paragraph">
      <style:text-properties style:font-name="標楷體" style:font-name-asian="標楷體" style:font-weight-complex="bold"/>
    </style:style>
    <style:style style:name="TableRow21" style:family="table-row">
      <style:table-row-properties style:min-row-height="1.2618in" fo:keep-together="always"/>
    </style:style>
    <style:style style:name="TableCell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Row35" style:family="table-row">
      <style:table-row-properties style:min-row-height="0.243in" fo:keep-together="always"/>
    </style:style>
    <style:style style:name="TableCell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Row38" style:family="table-row">
      <style:table-row-properties style:min-row-height="0.2326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3555in" fo:keep-together="always"/>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7875in" fo:keep-together="alway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784in" fo:margin-right="0.0784in">
        <style:tab-stops/>
      </style:paragraph-properties>
    </style:style>
    <style:style style:name="T47" style:parent-style-name="預設段落字型" style:family="text">
      <style:text-properties style:font-name="標楷體" style:font-name-asian="標楷體" style:font-weight-complex="bold" fo:font-size="13pt" style:font-size-asian="13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fo:margin-left="0.25in" fo:text-indent="-0.25in">
        <style:tab-stops/>
      </style:paragraph-properties>
      <style:text-properties style:font-name="標楷體" style:font-name-asian="標楷體"/>
    </style:style>
    <style:style style:name="P50" style:parent-style-name="內文" style:family="paragraph">
      <style:paragraph-properties fo:margin-left="0.225in" fo:text-indent="-0.22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margin-left="0.225in" fo:text-indent="-0.22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 style:family="table-row">
      <style:table-row-properties style:min-row-height="0.0465in" fo:keep-together="always"/>
    </style:style>
    <style:style style:name="TableCell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weight-complex="bold" fo:font-size="13pt" style:font-size-asian="13pt"/>
    </style:style>
    <style:style style:name="TableRow66" style:family="table-row">
      <style:table-row-properties style:min-row-height="1.1833in"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1" style:parent-style-name="內文" style:family="paragraph">
      <style:paragraph-properties fo:line-height="0.2777in" fo:margin-left="0.3236in" fo:text-indent="-0.3236in">
        <style:tab-stops>
          <style:tab-stop style:type="left" style:position="-0.0472in"/>
          <style:tab-stop style:type="left" style:position="0.0506in"/>
        </style:tab-stops>
      </style:paragraph-properties>
      <style:text-properties style:font-name="標楷體" style:font-name-asian="標楷體" fo:color="#000000"/>
    </style:style>
    <style:style style:name="P7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3" style:parent-style-name="內文" style:family="paragraph">
      <style:paragraph-properties fo:line-height="0.2777in">
        <style:tab-stops>
          <style:tab-stop style:type="left" style:position="0.2763in"/>
          <style:tab-stop style:type="left" style:position="0.3743in"/>
        </style:tab-stops>
      </style:paragraph-properties>
    </style:style>
    <style:style style:name="T74" style:parent-style-name="預設段落字型" style:family="text">
      <style:text-properties style:font-name="標楷體" style:font-name-asian="標楷體" fo:color="#000000"/>
    </style:style>
    <style:style style:name="TableRow75" style:family="table-row">
      <style:table-row-properties style:min-row-height="2.2875in"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2763in"/>
          <style:tab-stop style:type="left" style:position="0.3743in"/>
        </style:tab-stops>
      </style:paragraph-properties>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center"/>
    </style:style>
    <style:style style:name="TableRow88" style:family="table-row">
      <style:table-row-properties style:min-row-height="3.2791in" fo:keep-together="always"/>
    </style:style>
    <style:style style:name="P89"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0"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2763in"/>
          <style:tab-stop style:type="left" style:position="0.374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777in">
        <style:tab-stops>
          <style:tab-stop style:type="left" style:position="0.2763in"/>
          <style:tab-stop style:type="left" style:position="0.374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777in">
        <style:tab-stops>
          <style:tab-stop style:type="left" style:position="0.2763in"/>
          <style:tab-stop style:type="left" style:position="0.374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777in" fo:margin-left="0.4201in" fo:text-indent="-0.4201in">
        <style:tab-stops>
          <style:tab-stop style:type="left" style:position="-0.1437in"/>
          <style:tab-stop style:type="left" style:position="-0.0458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8"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TableRow109" style:family="table-row">
      <style:table-row-properties style:row-height="0.5513in" fo:keep-together="always"/>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family="paragraph">
      <style:paragraph-properties style:snap-to-layout-grid="false"/>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text-properties style:font-name="標楷體" style:font-name-asian="標楷體" style:font-size-complex="12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letter-kerning="false" style:font-size-complex="12pt"/>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fo:text-align="end" fo:margin-right="0.2187in"/>
      <style:text-properties style:font-name="標楷體" style:font-name-asian="標楷體" style:font-size-complex="12pt"/>
    </style:style>
    <style:style style:name="TableRow119" style:family="table-row">
      <style:table-row-properties style:row-height="1.3888in" fo:keep-together="always"/>
    </style:style>
    <style:style style:name="TableCell120"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P122" style:parent-style-name="內文" style:family="paragraph">
      <style:paragraph-properties style:snap-to-layout-grid="false" fo:text-align="center"/>
      <style:text-properties style:font-name="標楷體" style:font-name-asian="標楷體" style:font-size-complex="12pt"/>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text-position="-75% 100%" style:font-size-complex="12pt"/>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text-position="-75% 100%" style:font-size-complex="12pt"/>
    </style:style>
    <style:style style:name="P130" style:parent-style-name="內文" style:family="paragraph">
      <style:paragraph-properties style:snap-to-layout-grid="false" fo:text-align="end"/>
      <style:text-properties style:font-name="標楷體" style:font-name-asian="標楷體" style:font-size-complex="12pt"/>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text-position="-75% 100%" style:font-size-complex="12pt"/>
    </style:style>
    <style:style style:name="P133" style:parent-style-name="內文" style:family="paragraph">
      <style:paragraph-properties style:snap-to-layout-grid="false" fo:margin-right="0.1666in"/>
    </style:style>
    <style:style style:name="T134" style:parent-style-name="預設段落字型" style:family="text">
      <style:text-properties style:font-name="標楷體" style:font-name-asian="標楷體" style:text-position="-75% 100%" style:font-size-complex="12pt"/>
    </style:style>
    <style:style style:name="P135" style:parent-style-name="內文" style:family="paragraph">
      <style:paragraph-properties style:snap-to-layout-grid="false" fo:text-align="end"/>
      <style:text-properties style:font-name="標楷體" style:font-name-asian="標楷體" style:font-size-complex="12pt"/>
    </style:style>
    <style:style style:name="P136" style:parent-style-name="內文" style:family="paragraph">
      <style:paragraph-properties style:snap-to-layout-grid="false" fo:text-align="end"/>
      <style:text-properties style:font-name="標楷體" style:font-name-asian="標楷體" style:font-size-complex="12pt"/>
    </style:style>
    <style:style style:name="TableRow137" style:family="table-row">
      <style:table-row-properties style:min-row-height="0.2958in" fo:keep-together="always"/>
    </style:style>
    <style:style style:name="TableCell13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weight-complex="bold" style:font-size-complex="12pt"/>
    </style:style>
    <style:style style:name="TableRow141" style:family="table-row">
      <style:table-row-properties style:min-row-height="0.443in" fo:keep-together="always"/>
    </style:style>
    <style:style style:name="TableCell1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3"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4" style:parent-style-name="內文" style:family="paragraph">
      <style:paragraph-properties fo:margin-left="0.1965in" fo:text-indent="-0.1965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2" style:parent-style-name="內文" style:family="paragraph">
      <style:paragraph-properties fo:margin-left="0.1965in" fo:text-indent="-0.1965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57" style:parent-style-name="內文" style:family="paragraph">
      <style:paragraph-properties fo:margin-left="0.1965in" fo:text-indent="-0.1965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margin-left="0.1965in" fo:text-indent="-0.1965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0.443in"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86" style:family="table-row">
      <style:table-row-properties style:min-row-height="0.443in"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89"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fo:font-size="13pt" style:font-size-asian="13pt" style:font-size-complex="13pt"/>
    </style:style>
    <style:style style:name="P199"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list-style-name="LFO1"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list-style-name="LFO1" style:family="paragraph">
      <style:text-properties style:font-name="標楷體" style:font-name-asian="標楷體" fo:font-size="14pt" style:font-size-asian="14pt" style:font-size-complex="14pt"/>
    </style:style>
    <style:style style:name="P211" style:parent-style-name="內文" style:list-style-name="LFO1" style:family="paragraph">
      <style:text-properties style:font-name="標楷體" style:font-name-asian="標楷體" fo:font-size="14pt" style:font-size-asian="14pt" style:font-size-complex="14pt"/>
    </style:style>
    <style:style style:name="P212" style:parent-style-name="內文" style:list-style-name="LFO1" style:family="paragraph">
      <style:text-properties style:font-name="標楷體" style:font-name-asian="標楷體" fo:font-size="14pt" style:font-size-asian="14pt" style:font-size-complex="14pt"/>
    </style:style>
    <style:style style:name="P213" style:parent-style-name="內文" style:list-style-name="LFO1" style:family="paragraph">
      <style:text-properties style:font-name="標楷體" style:font-name-asian="標楷體" fo:font-size="14pt" style:font-size-asian="14pt" style:font-size-complex="14pt"/>
    </style:style>
    <style:style style:name="TableColumn215" style:family="table-column">
      <style:table-column-properties style:column-width="1.8951in"/>
    </style:style>
    <style:style style:name="TableColumn216" style:family="table-column">
      <style:table-column-properties style:column-width="3.6243in"/>
    </style:style>
    <style:style style:name="Table214" style:family="table">
      <style:table-properties style:width="5.5194in" fo:margin-left="1.3333in" table:align="left"/>
    </style:style>
    <style:style style:name="TableRow217" style:family="table-row">
      <style:table-row-properties style:min-row-height="0.337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Row222" style:family="table-row">
      <style:table-row-properties style:min-row-height="0.337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style>
    <style:style style:name="TableRow227" style:family="table-row">
      <style:table-row-properties style:min-row-height="0.33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Row232" style:family="table-row">
      <style:table-row-properties style:min-row-height="0.337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Row237" style:family="table-row">
      <style:table-row-properties style:min-row-height="0.337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4pt" style:font-size-asian="14pt" style:font-size-complex="14pt"/>
    </style:style>
    <style:style style:name="TableRow242" style:family="table-row">
      <style:table-row-properties style:min-row-height="0.337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min-row-height="0.3229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text-align="end"/>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5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text-properties style:font-name="標楷體" style:font-name-asian="標楷體" fo:font-size="14pt" style:font-size-asian="14pt" style:font-size-complex="14pt"/>
    </style:style>
    <style:style style:name="TableColumn262" style:family="table-column">
      <style:table-column-properties style:column-width="1.1291in" style:use-optimal-column-width="false"/>
    </style:style>
    <style:style style:name="TableColumn263" style:family="table-column">
      <style:table-column-properties style:column-width="0.7791in" style:use-optimal-column-width="false"/>
    </style:style>
    <style:style style:name="TableColumn264" style:family="table-column">
      <style:table-column-properties style:column-width="0.7791in" style:use-optimal-column-width="false"/>
    </style:style>
    <style:style style:name="TableColumn265" style:family="table-column">
      <style:table-column-properties style:column-width="0.7791in" style:use-optimal-column-width="false"/>
    </style:style>
    <style:style style:name="TableColumn266" style:family="table-column">
      <style:table-column-properties style:column-width="1.8472in" style:use-optimal-column-width="false"/>
    </style:style>
    <style:style style:name="TableColumn267" style:family="table-column">
      <style:table-column-properties style:column-width="1.6597in" style:use-optimal-column-width="false"/>
    </style:style>
    <style:style style:name="Table261" style:family="table">
      <style:table-properties style:width="6.9736in" fo:margin-left="0in" table:align="center"/>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4pt" style:font-size-asian="14pt" style:font-size-complex="14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fo:font-size="14pt" style:font-size-asian="14pt" style:font-size-complex="14pt"/>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Row346" style:family="table-row">
      <style:table-row-properties style:min-row-height="0.3937in" style:use-optimal-row-height="false"/>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font-size="14pt" style:font-size-asian="14pt" style:font-size-complex="14pt"/>
    </style:style>
    <style:style style:name="TableRow349" style:family="table-row">
      <style:table-row-properties style:min-row-height="0.3937in" style:use-optimal-row-height="false"/>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font-size="14pt" style:font-size-asian="14pt" style:font-size-complex="14pt"/>
    </style:style>
    <style:style style:name="TableRow352" style:family="table-row">
      <style:table-row-properties style:min-row-height="0.3937in" style:use-optimal-row-height="false"/>
    </style:style>
    <style:style style:name="TableCell353" style:family="table-cell">
      <style:table-cell-properties fo:border="0.0069in solid #000000" fo:background-color="#FFFFFF"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5" text:anchor-type="paragraph" svg:x="6.125in" svg:y="0in" svg:width="0.86528in" svg:height="0.39583in" style:rel-width="scale" style:rel-height="scale"><draw:text-box><text:p text:style-name="內文"><text:span text:style-name="T5">附件</text:span><text:span text:style-name="T6">一</text:span>一</text:p></draw:text-box><svg:title/><svg:desc/></draw:frame></text:span></text:p>
      <text:p text:style-name="P7"/>
      <text:p text:style-name="P8">臺中市政府社會局輔導各區公所推展社區發展工作實施計畫申請表</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申請日期：<text:tab/>年<text:tab/>月<text:tab/>日</text:p>
          </table:table-cell>
          <table:covered-table-cell/>
          <table:covered-table-cell/>
          <table:covered-table-cell/>
          <table:covered-table-cell/>
          <table:covered-table-cell/>
        </table:table-row>
        <table:table-row table:style-name="TableRow21">
          <table:table-cell table:style-name="TableCell22" table:number-columns-spanned="6">
            <text:p text:style-name="內文"><text:span text:style-name="T23"><draw:custom-shape svg:x="5.11458in" svg:y="0.16528in" svg:width="1.38542in" svg:height="1.20833in" draw:z-index="251659264" draw:id="id1" draw:style-name="a1" draw:name="矩形 2" text:anchor-type="paragraph"><svg:title/><svg:desc/><text:p text:style-name="P24">圖 <text:s text:c="3"/>記</text:p><text:p text:style-name="P25">或</text:p><text:p text:style-name="P26">關 <text:s text:c="3"/>防</text:p><draw:enhanced-geometry draw:type="non-primitive" svg:viewBox="0 0 21600 21600" draw:enhanced-path="M 0 0 L 21600 0 21600 21600 0 21600 Z N"/></draw:custom-shape></text:span><text:span text:style-name="T27">申請單位名稱：</text:span></text:p>
            <text:p text:style-name="內文"><text:span text:style-name="T28">□ <text:s text:c="5"/></text:span><text:span text:style-name="T29"><text:s text:c="2"/></text:span><text:span text:style-name="T30"><text:s text:c="2"/>區公所 <text:s text:c="100"/>□ <text:s text:c="9"/></text:span><text:span text:style-name="T31">社區發展協會 <text:s text:c="48"/></text:span></text:p>
            <text:p text:style-name="P32"><text:s text:c="11"/>理事長姓名： <text:s text:c="9"/>聯絡電話： <text:s text:c="47"/></text:p>
            <text:p text:style-name="P33"><text:s text:c="11"/>總幹事姓名： <text:s text:c="9"/>聯絡電話： <text:s text:c="11"/></text:p>
            <text:p text:style-name="P34"><text:s text:c="25"/></text:p>
            <text:p text:style-name="內文"/>
          </table:table-cell>
          <table:covered-table-cell/>
          <table:covered-table-cell/>
          <table:covered-table-cell/>
          <table:covered-table-cell/>
          <table:covered-table-cell/>
        </table:table-row>
        <table:table-row table:style-name="TableRow35">
          <table:table-cell table:style-name="TableCell36" table:number-columns-spanned="6">
            <text:p text:style-name="P37">活動名稱： <text:s text:c="36"/></text:p>
          </table:table-cell>
          <table:covered-table-cell/>
          <table:covered-table-cell/>
          <table:covered-table-cell/>
          <table:covered-table-cell/>
          <table:covered-table-cell/>
        </table:table-row>
        <table:table-row table:style-name="TableRow38">
          <table:table-cell table:style-name="TableCell39" table:number-columns-spanned="6">
            <text:p text:style-name="P40">計畫實施日期：<text:tab/>年<text:tab/>月<text:tab/>日 ~ <text:s/>年 <text:s/>月 <text:s/>日</text:p>
          </table:table-cell>
          <table:covered-table-cell/>
          <table:covered-table-cell/>
          <table:covered-table-cell/>
          <table:covered-table-cell/>
          <table:covered-table-cell/>
        </table:table-row>
        <table:table-row table:style-name="TableRow41">
          <table:table-cell table:style-name="TableCell42" table:number-columns-spanned="6">
            <text:p text:style-name="P43">實施地點： <text:s text:c="22"/>預計受益人數：</text:p>
          </table:table-cell>
          <table:covered-table-cell/>
          <table:covered-table-cell/>
          <table:covered-table-cell/>
          <table:covered-table-cell/>
          <table:covered-table-cell/>
        </table:table-row>
        <table:table-row table:style-name="TableRow44">
          <table:table-cell table:style-name="TableCell45">
            <text:p text:style-name="P46"><text:span text:style-name="T47">檢附資料</text:span></text:p>
          </table:table-cell>
          <table:table-cell table:style-name="TableCell48" table:number-columns-spanned="5">
            <text:p text:style-name="P49">□申請表 <text:s text:c="11"/></text:p>
            <text:p text:style-name="P50"><text:span text:style-name="T51">□社區</text:span><text:span text:style-name="T52">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p>
            <text:p text:style-name="P53">□計畫書(含經費概算表)</text:p>
            <text:p text:style-name="P54">□講師學經歷 <text:s text:c="4"/>□課程表</text:p>
            <text:p text:style-name="P55"><text:span text:style-name="T56">□</text:span><text:span text:style-name="T57">觀摩社區之「社區簡介」及「社區特色（優點）及「觀摩該社區之目的及交流重點」等資料</text:span></text:p>
            <text:p text:style-name="內文"><text:span text:style-name="T58">□其他，請說明：</text:span><text:span text:style-name="T59"><text:s text:c="25"/></text:span><text:span text:style-name="T60">。</text:span><text:span text:style-name="T61"><text:s text:c="31"/></text:span></text:p>
          </table:table-cell>
          <table:covered-table-cell/>
          <table:covered-table-cell/>
          <table:covered-table-cell/>
          <table:covered-table-cell/>
        </table:table-row>
        <table:table-row table:style-name="TableRow62">
          <table:table-cell table:style-name="TableCell63" table:number-columns-spanned="6">
            <text:p text:style-name="P64"><text:span text:style-name="T65">申請項目</text:span></text:p>
          </table:table-cell>
          <table:covered-table-cell/>
          <table:covered-table-cell/>
          <table:covered-table-cell/>
          <table:covered-table-cell/>
          <table:covered-table-cell/>
        </table:table-row>
        <table:table-row table:style-name="TableRow66">
          <table:table-cell table:style-name="TableCell67">
            <text:p text:style-name="P68">一般性計畫</text:p>
          </table:table-cell>
          <table:table-cell table:style-name="TableCell69" table:number-columns-spanned="5">
            <text:p text:style-name="P70">□1.社區性活動</text:p>
            <text:p text:style-name="P71">□2.社區觀摩(※受觀摩之社區須經中央各部會或該縣市政府評鑑為甲等以上或獲有獎項。)</text:p>
            <text:p text:style-name="P72">□3.社區行銷</text:p>
            <text:p text:style-name="P73"><text:span text:style-name="T74">□4.福利服務</text:span></text:p>
          </table:table-cell>
          <table:covered-table-cell/>
          <table:covered-table-cell/>
          <table:covered-table-cell/>
          <table:covered-table-cell/>
        </table:table-row>
        <table:table-row table:style-name="TableRow75">
          <table:table-cell table:style-name="TableCell76" table:number-rows-spanned="2">
            <text:p text:style-name="P77">政策性計畫</text:p>
          </table:table-cell>
          <table:table-cell table:style-name="TableCell78" table:number-columns-spanned="5">
            <text:p text:style-name="P79">1.區公所提出申請<text:s/></text:p>
            <text:p text:style-name="P80">□(1)地方性研習</text:p>
            <text:p text:style-name="P81">□(2)社區觀摩(※受觀摩之社區須經中央各部會或該縣市政府評鑑為甲等以上或獲有獎項。)</text:p>
            <text:p text:style-name="P82">□(3)辦理全區民俗節慶、社區才藝競賽或社區成果展演等活動</text:p>
            <text:p text:style-name="P83">□(4)製發社區幹部工作服</text:p>
            <text:p text:style-name="P84">□(5)電腦伴唱機取得公開播放授權</text:p>
            <text:p text:style-name="P85"><text:span text:style-name="T86">□(6)辦理社區守望相助巡守作業</text:span></text:p>
            <text:p text:style-name="內文"/>
            <text:p text:style-name="內文"/>
            <text:p text:style-name="內文"/>
            <text:p text:style-name="P87"/>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5">
            <text:p text:style-name="P91">2.社區發展協會提出申請</text:p>
            <text:p text:style-name="P92"><text:span text:style-name="T93">□(1)</text:span><text:s/><text:span text:style-name="T94">協助本局辦理當年度政策工作計畫或活動，視計畫需求補助額度</text:span></text:p>
            <text:p text:style-name="P95"><text:span text:style-name="T96">□(2)</text:span><text:s/><text:span text:style-name="T97">參加衛生福利部選拔榮獲「績效組-優等獎」或「卓越組-卓越、銅質卓越、銀質卓越、金質卓越」之社區</text:span></text:p>
            <text:p text:style-name="P98"><text:span text:style-name="T99">□(3)</text:span><text:s/><text:span text:style-name="T100">參加衛生福利部選拔榮獲「績效組-甲等獎」之社區</text:span></text:p>
            <text:p text:style-name="P101"><text:span text:style-name="T102">□(4)</text:span><text:s/><text:span text:style-name="T103">參加衛生福利部選拔榮獲「績效組-服務與創新獎」之社區</text:span></text:p>
            <text:p text:style-name="P104"><text:span text:style-name="T105">□(5)</text:span><text:s/><text:span text:style-name="T106">「經區公所或本市審核通過推薦參與本市或衛生福利部社區發展工作選拔」或「通過臺中市福利社區認證」之社區</text:span></text:p>
            <text:p text:style-name="P107">□A.經區公所或本市審核通過推薦參與本市或衛生福利部社區發展工作選拔</text:p>
            <text:p text:style-name="P108">□B.通過本市福利社區認證</text:p>
          </table:table-cell>
          <table:covered-table-cell/>
          <table:covered-table-cell/>
          <table:covered-table-cell/>
          <table:covered-table-cell/>
        </table:table-row>
        <table:table-row table:style-name="TableRow109">
          <table:table-cell table:style-name="TableCell110">
            <text:p text:style-name="P111">計畫</text:p>
            <text:p text:style-name="P112">總經費</text:p>
          </table:table-cell>
          <table:table-cell table:style-name="TableCell113" table:number-columns-spanned="2">
            <text:p text:style-name="P114">元</text:p>
          </table:table-cell>
          <table:covered-table-cell/>
          <table:table-cell table:style-name="TableCell115">
            <text:p text:style-name="P116">申請金額</text:p>
          </table:table-cell>
          <table:table-cell table:style-name="TableCell117" table:number-columns-spanned="2">
            <text:p text:style-name="P118">元</text:p>
          </table:table-cell>
          <table:covered-table-cell/>
        </table:table-row>
        <table:table-row table:style-name="TableRow119">
          <table:table-cell table:style-name="TableCell120">
            <text:p text:style-name="P121">其 <text:s/>他</text:p>
            <text:p text:style-name="P122">經 <text:s/>費</text:p>
            <text:p text:style-name="P123">來 <text:s/>源</text:p>
          </table:table-cell>
          <table:table-cell table:style-name="TableCell124" table:number-columns-spanned="5">
            <text:p text:style-name="P125"><text:span text:style-name="T126">□區公所補助： <text:s text:c="14"/>元</text:span></text:p>
            <text:p text:style-name="P127"/>
            <text:p text:style-name="P128"><text:span text:style-name="T129">□其他機關補助： <text:s text:c="10"/>元(請列明機關名稱及補助金額)</text:span></text:p>
            <text:p text:style-name="P130"/>
            <text:p text:style-name="P131"><text:span text:style-name="T132">□自籌： <text:s text:c="18"/>元</text:span></text:p>
            <text:p text:style-name="P133"><text:span text:style-name="T134">（自籌經費包括申請單位編列、民間捐款、收費等）</text:span></text:p>
            <text:p text:style-name="P135"/>
            <text:p text:style-name="P136"/>
          </table:table-cell>
          <table:covered-table-cell/>
          <table:covered-table-cell/>
          <table:covered-table-cell/>
          <table:covered-table-cell/>
        </table:table-row>
        <table:table-row table:style-name="TableRow137">
          <table:table-cell table:style-name="TableCell138" table:number-columns-spanned="6">
            <text:p text:style-name="P139"><text:span text:style-name="T140">區公所審核意見（申請對象為社區發展協會時填寫）</text:span></text:p>
          </table:table-cell>
          <table:covered-table-cell/>
          <table:covered-table-cell/>
          <table:covered-table-cell/>
          <table:covered-table-cell/>
          <table:covered-table-cell/>
        </table:table-row>
        <table:table-row table:style-name="TableRow141">
          <table:table-cell table:style-name="TableCell142" table:number-columns-spanned="6">
            <text:p text:style-name="P143">□1.通過會務認證(依社區培力資源網公布之最新會務認證結果)</text:p>
            <text:p text:style-name="P144"><text:span text:style-name="T145">□2.未通過會務認證，但經輔導並確認</text:span><text:span text:style-name="T146"><text:line-break/>(1)訂於__年__月__日召開會員大會(2) 訂於__年__月__日召開完成改選。</text:span><text:span text:style-name="T147"><text:s text:c="11"/></text:span><text:span text:style-name="T148"><text:s text:c="22"/></text:span></text:p>
            <text:p text:style-name="P149"><text:s text:c="2"/>3.社區基本資料表<text:s/></text:p>
            <text:p text:style-name="P150"><text:s text:c="4"/>□(1)有更新資料已檢附 <text:s text:c="2"/>□(2)無缺漏資料無須更新(無須檢附)</text:p>
            <text:p text:style-name="P151">□4.其它檢附資料正確無誤，申請項目符合規定。</text:p>
            <text:p text:style-name="P152"><text:span text:style-name="T153">□5.本次申請一般性計畫，前已核定累計金額：</text:span><text:span text:style-name="T154"><text:s text:c="14"/></text:span><text:span text:style-name="T155">。</text:span></text:p>
            <text:p text:style-name="P156">□6.本次申請政策性計畫，需一般性計畫補助之經費額度已明確規劃用途：</text:p>
            <text:p text:style-name="P157"><text:span text:style-name="T158"><text:s text:c="4"/>第1次訂於</text:span><text:span text:style-name="T159"><text:s text:c="4"/></text:span><text:span text:style-name="T160">年</text:span><text:span text:style-name="T161"><text:s text:c="4"/></text:span><text:span text:style-name="T162">月辦理</text:span><text:span text:style-name="T163"><text:s text:c="20"/>活動</text:span><text:span text:style-name="T164">；</text:span></text:p>
            <text:p text:style-name="P165"><text:span text:style-name="T166"><text:s text:c="4"/>第2次訂於</text:span><text:span text:style-name="T167"><text:s text:c="4"/></text:span><text:span text:style-name="T168">年</text:span><text:span text:style-name="T169"><text:s text:c="4"/></text:span><text:span text:style-name="T170">月辦理</text:span><text:span text:style-name="T171"><text:s text:c="20"/>活動</text:span><text:span text:style-name="T172">。</text:span></text:p>
            <text:p text:style-name="內文"><text:span text:style-name="T173">□7.</text:span><text:span text:style-name="T174">依區域之整體需求，本計畫有執行之必要。</text:span></text:p>
            <text:p text:style-name="內文"><text:span text:style-name="T175">□8.</text:span><text:span text:style-name="T176">其他，請說明：</text:span><text:span text:style-name="T177"><text:s text:c="25"/></text:span><text:span text:style-name="T178">。</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承辦人</text:p>
          </table:table-cell>
          <table:covered-table-cell/>
          <table:table-cell table:style-name="TableCell182" table:number-columns-spanned="3">
            <text:p text:style-name="P183">業務主管</text:p>
          </table:table-cell>
          <table:covered-table-cell/>
          <table:covered-table-cell/>
          <table:table-cell table:style-name="TableCell184">
            <text:p text:style-name="P185">機關首長</text:p>
          </table:table-cell>
        </table:table-row>
        <table:table-row table:style-name="TableRow186">
          <table:table-cell table:style-name="TableCell187" table:number-columns-spanned="2">
            <text:p text:style-name="P188"/>
            <text:p text:style-name="P189"/>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
      <text:p text:style-name="P195"/>
      <text:p text:style-name="P196"/>
      <text:p text:style-name="P197"/>
      <text:soft-page-break/>
      <text:p text:style-name="內文"><draw:frame draw:z-index="251661312" draw:id="id2" draw:style-name="a2" draw:name="文字方塊 3" text:anchor-type="paragraph" svg:x="5.68403in" svg:y="-0.19792in" svg:width="0.87153in" svg:height="0.375in" style:rel-width="scale" style:rel-height="scale"><draw:text-box><text:p text:style-name="P198">附件二</text:p></draw:text-box><svg:title/><svg:desc/></draw:frame></text:p>
      <text:p text:style-name="P199">臺中市政府社會局輔導各區公所推展社區發展工作實施計畫</text:p>
      <text:p text:style-name="P200">單位名稱___________________</text:p>
      <text:p text:style-name="內文"><text:span text:style-name="T201">一、</text:span><text:span text:style-name="T202">計畫名稱</text:span></text:p>
      <text:p text:style-name="P203">二、計畫目的</text:p>
      <text:p text:style-name="P204">三、辦理單位</text:p>
      <text:p text:style-name="P205"><text:s text:c="4"/>指導單位：臺中市政府社會局、臺中市西屯區公所</text:p>
      <text:p text:style-name="P206"><text:s text:c="4"/>主辦單位：</text:p>
      <text:p text:style-name="P207"><text:s text:c="4"/>協辦單位：</text:p>
      <text:list text:style-name="LFO1" text:continue-numbering="true">
        <text:list-item>
          <text:p text:style-name="P208">計畫內容：對象、時間(期程)、社區數或參加人數、活動內 <text:s text:c="4"/></text:p>
        </text:list-item>
      </text:list>
      <text:p text:style-name="P209"><text:s text:c="4"/>容(流程表)</text:p>
      <text:list text:style-name="LFO1" text:continue-numbering="true">
        <text:list-item>
          <text:list>
            <text:list-item>
              <text:list>
                <text:list-item>
                  <text:list>
                    <text:list-item>
                      <text:p text:style-name="P210">活動時間：</text:p>
                    </text:list-item>
                    <text:list-item>
                      <text:p text:style-name="P211">活動地點：</text:p>
                    </text:list-item>
                    <text:list-item>
                      <text:p text:style-name="P212">參加對象及人數：</text:p>
                    </text:list-item>
                    <text:list-item>
                      <text:p text:style-name="P213">活動內容（流程）</text:p>
                    </text:list-item>
                  </text:list>
                </text:list-item>
              </text:list>
            </text:list-item>
          </text:list>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活動時間</text:p>
          </table:table-cell>
          <table:table-cell table:style-name="TableCell220">
            <text:p text:style-name="P221">活動流程</text:p>
          </table:table-cell>
        </table:table-row>
        <table:table-row table:style-name="TableRow222">
          <table:table-cell table:style-name="TableCell223">
            <text:p text:style-name="P224">08:30-09:00</text:p>
          </table:table-cell>
          <table:table-cell table:style-name="TableCell225">
            <text:p text:style-name="P226">人員報到</text:p>
          </table:table-cell>
        </table:table-row>
        <table:table-row table:style-name="TableRow227">
          <table:table-cell table:style-name="TableCell228">
            <text:p text:style-name="P229">09:00-09:10</text:p>
          </table:table-cell>
          <table:table-cell table:style-name="TableCell230">
            <text:p text:style-name="P231">來賓致詞</text:p>
          </table:table-cell>
        </table:table-row>
        <table:table-row table:style-name="TableRow232">
          <table:table-cell table:style-name="TableCell233">
            <text:p text:style-name="P234">09:10-09:30</text:p>
          </table:table-cell>
          <table:table-cell table:style-name="TableCell235">
            <text:p text:style-name="P236">福利宣導</text:p>
          </table:table-cell>
        </table:table-row>
        <table:table-row table:style-name="TableRow237">
          <table:table-cell table:style-name="TableCell238">
            <text:p text:style-name="P239">09:30-12:10</text:p>
          </table:table-cell>
          <table:table-cell table:style-name="TableCell240">
            <text:p text:style-name="P241">活動內容(請自行說明)</text:p>
          </table:table-cell>
        </table:table-row>
        <table:table-row table:style-name="TableRow242">
          <table:table-cell table:style-name="TableCell243">
            <text:p text:style-name="P244">12:10-</text:p>
          </table:table-cell>
          <table:table-cell table:style-name="TableCell245">
            <text:p text:style-name="P246">活動結束、場地整理</text:p>
          </table:table-cell>
        </table:table-row>
        <table:table-row table:style-name="TableRow247">
          <table:table-cell table:style-name="TableCell248">
            <text:p text:style-name="P249"/>
          </table:table-cell>
          <table:table-cell table:style-name="TableCell250">
            <text:p text:style-name="P251"/>
          </table:table-cell>
        </table:table-row>
      </table:table>
      <text:p text:style-name="P252"/>
      <text:p text:style-name="P253">五、經費概算表(如附件三)</text:p>
      <text:p text:style-name="P254">六、經費來源：</text:p>
      <text:p text:style-name="P255">七、預期效益（請依據服務後的具體成果，以具體數據預估可能獲得的服務人數/人次/時數/或其他可量化的成果）</text:p>
      <text:p text:style-name="P256">八、其他備註</text:p>
      <text:soft-page-break/>
      <text:p text:style-name="P257">附件三</text:p>
      <text:p text:style-name="P258">臺中市政府社會局輔導各區公所推展社區發展工作實施計畫</text:p>
      <text:p text:style-name="P259">經費概算表</text:p>
      <text:p text:style-name="P260"><text:s text:c="12"/></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單位</text:p>
          </table:table-cell>
          <table:table-cell table:style-name="TableCell273">
            <text:p text:style-name="P274">單價</text:p>
          </table:table-cell>
          <table:table-cell table:style-name="TableCell275">
            <text:p text:style-name="P276">數量</text:p>
          </table:table-cell>
          <table:table-cell table:style-name="TableCell277">
            <text:p text:style-name="P278">金額</text:p>
          </table:table-cell>
          <table:table-cell table:style-name="TableCell279">
            <text:p text:style-name="P280">備註</text:p>
          </table:table-cell>
        </table:table-row>
        <table:table-row table:style-name="TableRow281">
          <table:table-cell table:style-name="TableCell282">
            <text:p text:style-name="P283">場地布置費</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材料費</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印刷費</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觀摩導覽費</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膳食費</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6">
            <text:p text:style-name="P348">計畫總金額：</text:p>
          </table:table-cell>
          <table:covered-table-cell/>
          <table:covered-table-cell/>
          <table:covered-table-cell/>
          <table:covered-table-cell/>
          <table:covered-table-cell/>
        </table:table-row>
        <table:table-row table:style-name="TableRow349">
          <table:table-cell table:style-name="TableCell350" table:number-columns-spanned="6">
            <text:p text:style-name="P351">申請經費：</text:p>
          </table:table-cell>
          <table:covered-table-cell/>
          <table:covered-table-cell/>
          <table:covered-table-cell/>
          <table:covered-table-cell/>
          <table:covered-table-cell/>
        </table:table-row>
        <table:table-row table:style-name="TableRow352">
          <table:table-cell table:style-name="TableCell353" table:number-columns-spanned="6">
            <text:p text:style-name="P354">自籌金額：</text:p>
          </table:table-cell>
          <table:covered-table-cell/>
          <table:covered-table-cell/>
          <table:covered-table-cell/>
          <table:covered-table-cell/>
          <table:covered-table-cell/>
        </table:table-row>
      </table:table>
      <text:p text:style-name="P355"><text:s text:c="2"/>備註：</text:p>
      <text:p text:style-name="內文"><text:span text:style-name="T356"><text:s text:c="2"/>以上項目為範例，請自行參酌臺中市政府社會局</text:span><text:span text:style-name="T357">委託</text:span><text:span text:style-name="T358">各區公所推展社區發展工作實施計畫第六點</text:span><text:span text:style-name="T359">核定</text:span><text:span text:style-name="T360">原則所列項目，按實際需要增刪。</text:span></text:p>
      <text:p text:style-name="P361"/>
      <text:p text:style-name="P362"/>
      <text:p text:style-name="P363">社區圖記：　　　　　　　　　　　　　　　　　負責人簽章：</text:p>
      <text:p text:style-name="P364"/>
      <text:p text:style-name="P365"/>
      <text:p text:style-name="P366"/>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1）    臺中市政府社會局補助各區公所(社區)辦理社區發展工作申請表</dc:title>
    <dc:subject/>
    <meta:initial-creator>LEO</meta:initial-creator>
    <dc:creator>藍苡家</dc:creator>
    <meta:creation-date>2026-01-05T05:16:00Z</meta:creation-date>
    <dc:date>2026-01-05T05:16:00Z</dc:date>
    <meta:print-date>2025-10-14T01:51:00Z</meta:print-date>
    <meta:template xlink:href="Normal.dotm" xlink:type="simple"/>
    <meta:editing-cycles>2</meta:editing-cycles>
    <meta:editing-duration>PT60S</meta:editing-duration>
    <meta:document-statistic meta:page-count="4" meta:paragraph-count="5" meta:word-count="379" meta:character-count="2538" meta:row-count="18" meta:non-whitespace-character-count="2164"/>
  </office:meta>
</office:document-meta>
</file>