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1965in" fo:text-indent="0.1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fo:line-height="0.3194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3208in"/>
    </style:style>
    <style:style style:name="TableColumn6" style:family="table-column">
      <style:table-column-properties style:column-width="0.8451in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2.559in"/>
    </style:style>
    <style:style style:name="Table4" style:family="table">
      <style:table-properties style:width="6.788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3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center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/>
    </style:style>
    <style:style style:name="P53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text-align="center" fo:line-height="0.1805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widows="2" fo:orphans="2" fo:text-align="center" fo:line-height="0.1805in" fo:margin-right="-0.0715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5" style:family="table-row">
      <style:table-row-properties style:min-row-height="0.831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text-align="end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list-style-name="LFO1" style:family="paragraph">
      <style:paragraph-properties fo:widows="2" fo:orphans="2" fo:line-height="0.1666in" fo:margin-left="0.1222in" fo:text-indent="-0.1222in">
        <style:tab-stops>
          <style:tab-stop style:type="left" style:position="1.4986in"/>
          <style:tab-stop style:type="left" style:position="1.8472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  <style:tab-stop style:type="left" style:position="9.768in"/>
          <style:tab-stop style:type="left" style:position="10.4041in"/>
          <style:tab-stop style:type="left" style:position="11.04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Standard" style:list-style-name="LFO1" style:family="paragraph">
      <style:paragraph-properties fo:widows="2" fo:orphans="2" fo:line-height="0.1666in" fo:margin-left="0.1222in" fo:text-indent="-0.1222in">
        <style:tab-stops>
          <style:tab-stop style:type="left" style:position="1.4986in"/>
          <style:tab-stop style:type="left" style:position="1.8472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  <style:tab-stop style:type="left" style:position="9.768in"/>
          <style:tab-stop style:type="left" style:position="10.4041in"/>
          <style:tab-stop style:type="left" style:position="11.04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Standard" style:list-style-name="LFO1" style:family="paragraph">
      <style:paragraph-properties fo:widows="2" fo:orphans="2" fo:line-height="0.1666in" fo:margin-left="0.1222in" fo:text-indent="-0.1222in">
        <style:tab-stops>
          <style:tab-stop style:type="left" style:position="1.4986in"/>
          <style:tab-stop style:type="left" style:position="1.8472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  <style:tab-stop style:type="left" style:position="9.768in"/>
          <style:tab-stop style:type="left" style:position="10.4041in"/>
          <style:tab-stop style:type="left" style:position="11.04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Standard" style:list-style-name="LFO1" style:family="paragraph">
      <style:paragraph-properties fo:widows="2" fo:orphans="2" fo:line-height="0.1666in" fo:margin-left="0.1222in" fo:text-indent="-0.1222in">
        <style:tab-stops>
          <style:tab-stop style:type="left" style:position="1.4986in"/>
          <style:tab-stop style:type="left" style:position="1.8472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  <style:tab-stop style:type="left" style:position="9.768in"/>
          <style:tab-stop style:type="left" style:position="10.4041in"/>
          <style:tab-stop style:type="left" style:position="11.04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/>
    </style:style>
    <style:style style:name="P104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end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end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text-align="center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end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widows="2" fo:orphans="2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widows="2" fo:orphans="2" style:snap-to-layout-grid="false" fo:line-height="0.2777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widows="2" fo:orphans="2" style:snap-to-layout-grid="false" fo:text-align="justify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widows="2" fo:orphans="2" style:snap-to-layout-grid="false" fo:text-align="justify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widows="2" fo:orphans="2" style:snap-to-layout-grid="false" fo:text-align="justify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widows="2" fo:orphans="2" style:snap-to-layout-grid="false" fo:text-align="justify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widows="2" fo:orphans="2" style:snap-to-layout-grid="false" fo:text-align="justify" fo:line-height="0.3194in" fo:margin-right="-0.0013in">
        <style:tab-stops>
          <style:tab-stop style:type="left" style:position="1.6208in"/>
          <style:tab-stop style:type="left" style:position="1.9694in"/>
          <style:tab-stop style:type="left" style:position="2.893in"/>
          <style:tab-stop style:type="left" style:position="3.5291in"/>
          <style:tab-stop style:type="left" style:position="4.1652in"/>
          <style:tab-stop style:type="left" style:position="4.8013in"/>
          <style:tab-stop style:type="left" style:position="5.4375in"/>
          <style:tab-stop style:type="left" style:position="6.0736in"/>
          <style:tab-stop style:type="left" style:position="6.7097in"/>
          <style:tab-stop style:type="left" style:position="7.3458in"/>
          <style:tab-stop style:type="left" style:position="7.9819in"/>
          <style:tab-stop style:type="left" style:position="8.618in"/>
          <style:tab-stop style:type="left" style:position="9.2541in"/>
          <style:tab-stop style:type="left" style:position="9.8902in"/>
          <style:tab-stop style:type="left" style:position="10.5263in"/>
          <style:tab-stop style:type="left" style:position="11.1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31" style:family="table-column">
      <style:table-column-properties style:column-width="2.2951in"/>
    </style:style>
    <style:style style:name="TableColumn132" style:family="table-column">
      <style:table-column-properties style:column-width="1.1472in"/>
    </style:style>
    <style:style style:name="TableColumn133" style:family="table-column">
      <style:table-column-properties style:column-width="1.1479in"/>
    </style:style>
    <style:style style:name="TableColumn134" style:family="table-column">
      <style:table-column-properties style:column-width="2.2951in"/>
    </style:style>
    <style:style style:name="Table130" style:family="table">
      <style:table-properties style:width="6.8854in" fo:margin-left="0in" table:align="center"/>
    </style:style>
    <style:style style:name="TableRow135" style:family="table-row">
      <style:table-row-properties style:min-row-height="0.3111in"/>
    </style:style>
    <style:style style:name="TableCell1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細明體" style:font-weight-complex="bold" fo:font-size="18pt" style:font-size-asian="18pt" style:font-size-complex="18pt"/>
    </style:style>
    <style:style style:name="TableRow138" style:family="table-row">
      <style:table-row-properties style:min-row-height="0.9097in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15%" fo:margin-left="0.3in" fo:text-indent="-0.25in">
        <style:tab-stops/>
      </style:paragraph-properties>
      <style:text-properties style:font-name="標楷體" style:font-name-asian="標楷體" style:font-name-complex="細明體" style:font-weight-complex="bold"/>
    </style:style>
    <style:style style:name="P141" style:parent-style-name="內文" style:family="paragraph">
      <style:paragraph-properties style:snap-to-layout-grid="false" fo:line-height="115%" fo:margin-left="0.3in" fo:text-indent="-0.25in">
        <style:tab-stops/>
      </style:paragraph-properties>
      <style:text-properties style:font-name="標楷體" style:font-name-asian="標楷體" style:font-name-complex="細明體" style:font-weight-complex="bold"/>
    </style:style>
    <style:style style:name="P142" style:parent-style-name="內文" style:family="paragraph">
      <style:paragraph-properties style:snap-to-layout-grid="false" fo:text-align="justify" fo:line-height="115%" fo:text-indent="0.0833in"/>
      <style:text-properties style:font-name="標楷體" style:font-name-asian="標楷體" style:font-name-complex="細明體" style:font-weight-complex="bold"/>
    </style:style>
    <style:style style:name="TableRow143" style:family="table-row">
      <style:table-row-properties style:min-row-height="0.6569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15%" fo:margin-left="0.3333in" fo:text-indent="-0.25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/>
    </style:style>
    <style:style style:name="P146" style:parent-style-name="內文" style:family="paragraph">
      <style:paragraph-properties style:snap-to-layout-grid="false" fo:text-align="justify" fo:line-height="115%" fo:margin-left="0.2916in" fo:text-indent="-0.2083in">
        <style:tab-stops/>
      </style:paragraph-properties>
      <style:text-properties style:font-name="標楷體" style:font-name-asian="標楷體" style:font-name-complex="細明體" style:font-weight-complex="bold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115%" fo:margin-left="0.3333in" fo:text-indent="-0.25in">
        <style:tab-stops/>
      </style:paragraph-properties>
      <style:text-properties style:font-name="標楷體" style:font-name-asian="標楷體" style:font-name-complex="細明體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15%" fo:margin-left="0.3333in" fo:text-indent="-0.25in">
        <style:tab-stops/>
      </style:paragraph-properties>
      <style:text-properties style:font-name="標楷體" style:font-name-asian="標楷體" style:font-name-complex="細明體" style:font-weight-complex="bold"/>
    </style:style>
    <style:style style:name="P15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細明體" style:font-weight-complex="bold"/>
    </style:style>
    <style:style style:name="P15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細明體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15%" fo:margin-left="0.3333in" fo:text-indent="-0.25in">
        <style:tab-stops/>
      </style:paragraph-properties>
      <style:text-properties style:font-name="標楷體" style:font-name-asian="標楷體" style:font-name-complex="細明體" style:font-weight-complex="bold"/>
    </style:style>
    <style:style style:name="P15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細明體" style:font-weight-complex="bold"/>
    </style:style>
    <style:style style:name="P15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細明體" style:font-weight-complex="bold"/>
    </style:style>
    <style:style style:name="TableRow156" style:family="table-row">
      <style:table-row-properties style:min-row-height="0.675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15%" fo:margin-left="0.3333in" fo:text-indent="-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/>
    </style:style>
    <style:style style:name="P160" style:parent-style-name="內文" style:family="paragraph">
      <style:paragraph-properties style:snap-to-layout-grid="false" fo:text-align="justify" fo:line-height="115%" fo:margin-left="0.3333in" fo:text-indent="-0.25in">
        <style:tab-stops/>
      </style:paragraph-properties>
      <style:text-properties style:font-name="標楷體" style:font-name-asian="標楷體" style:font-name-complex="細明體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細明體" style:font-weight-complex="bold"/>
    </style:style>
    <style:style style:name="P16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細明體" style:font-weight-complex="bold"/>
    </style:style>
    <style:style style:name="TableRow164" style:family="table-row">
      <style:table-row-properties style:min-row-height="0.6854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細明體" style:font-weight-complex="bold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細明體" style:font-weight-complex="bold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細明體" style:font-weight-complex="bold"/>
    </style:style>
  </office:automatic-styles>
  <office:body>
    <office:text text:use-soft-page-breaks="true">
      <text:p text:style-name="P1"><text:span text:style-name="T2">臺中市西屯區公所場地使用申請表</text:span></text:p>
      <text:p text:style-name="P3">申請時間：<text:s text:c="3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場地別</text:p>
          </table:table-cell>
          <table:table-cell table:style-name="TableCell13" table:number-columns-spanned="4">
            <text:p text:style-name="Default"><text:span text:style-name="T14">□</text:span><text:span text:style-name="T15">七樓禮堂</text:span><text:span text:style-name="T16"><text:s text:c="3"/></text:span><text:span text:style-name="T17">□</text:span><text:span text:style-name="T18">四樓大會議室</text:span><text:span text:style-name="T19"><text:s/></text:span><text:span text:style-name="T20"><text:s text:c="2"/>□</text:span><text:span text:style-name="T21">六樓多功能教室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申請使用期間</text:p>
          </table:table-cell>
          <table:table-cell table:style-name="TableCell25">
            <text:p text:style-name="P26">單次</text:p>
          </table:table-cell>
          <table:table-cell table:style-name="TableCell27" table:number-columns-spanned="3">
            <text:p text:style-name="P28">自____年____月____日起至____年____月____日止</text:p>
            <text:p text:style-name="P29"><text:span text:style-name="T30">□</text:span><text:span text:style-name="T31">上午</text:span><text:span text:style-name="T32">(8</text:span><text:span text:style-name="T33">時</text:span><text:span text:style-name="T34">-12</text:span><text:span text:style-name="T35">時</text:span><text:span text:style-name="T36">)</text:span><text:span text:style-name="T37"><text:s/>□</text:span><text:span text:style-name="T38">下午</text:span><text:span text:style-name="T39">(13</text:span><text:span text:style-name="T40">時</text:span><text:span text:style-name="T41">-17</text:span><text:span text:style-name="T42">時</text:span><text:span text:style-name="T43">)</text:span><text:span text:style-name="T44"><text:s/>□</text:span><text:span text:style-name="T45">全日</text:span><text:span text:style-name="T46">(</text:span><text:span text:style-name="T47">8</text:span><text:span text:style-name="T48">時</text:span><text:span text:style-name="T49">-17</text:span><text:span text:style-name="T50">時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長期</text:span></text:p>
            <text:p text:style-name="P57">（僅限多功能教室）</text:p>
          </table:table-cell>
          <table:table-cell table:style-name="TableCell58" table:number-columns-spanned="3">
            <text:p text:style-name="P59">自____年____月____日起至____年____月____日止</text:p>
            <text:p text:style-name="P60"><text:span text:style-name="T61">□</text:span><text:span text:style-name="T62">上午</text:span><text:span text:style-name="T63">(__</text:span><text:span text:style-name="T64">時</text:span><text:span text:style-name="T65">-</text:span><text:span text:style-name="T66">__</text:span><text:span text:style-name="T67">時</text:span><text:span text:style-name="T68">)</text:span><text:span text:style-name="T69"><text:s/>□</text:span><text:span text:style-name="T70">下午</text:span><text:span text:style-name="T71">(__</text:span><text:span text:style-name="T72">時</text:span><text:span text:style-name="T73">-</text:span><text:span text:style-name="T74">__</text:span><text:span text:style-name="T75">時</text:span><text:span text:style-name="T76">)</text:span><text:span text:style-name="T77">□</text:span><text:span text:style-name="T78">全日</text:span><text:span text:style-name="T79">(</text:span><text:span text:style-name="T80">8</text:span><text:span text:style-name="T81">時</text:span><text:span text:style-name="T82">-17</text:span><text:span text:style-name="T83">時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用途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收費金額</text:p>
            <text:p text:style-name="P93">（新臺幣）</text:p>
          </table:table-cell>
          <table:table-cell table:style-name="TableCell94" table:number-columns-spanned="2">
            <text:p text:style-name="P95">場地使用費</text:p>
          </table:table-cell>
          <table:covered-table-cell/>
          <table:table-cell table:style-name="TableCell96">
            <text:p text:style-name="P97">元</text:p>
          </table:table-cell>
          <table:table-cell table:style-name="TableCell98" table:number-rows-spanned="4">
            <text:list text:style-name="LFO1" text:continue-numbering="true">
              <text:list-item>
                <text:p text:style-name="P99">申請使用半日者，場地使用費按全日收費標準折半計算。</text:p>
              </text:list-item>
              <text:list-item>
                <text:p text:style-name="P100">使用時間四小時內，以半日計。</text:p>
              </text:list-item>
              <text:list-item>
                <text:p text:style-name="P101">使用時間超過四小時，在八小時內者，以全日計。</text:p>
              </text:list-item>
              <text:list-item>
                <text:p text:style-name="P102">長期租借定義及特殊退費規定，依本要點第九點辦理。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空調冷氣費</text:p>
          </table:table-cell>
          <table:covered-table-cell/>
          <table:table-cell table:style-name="TableCell107">
            <text:p text:style-name="P108">元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保證金</text:p>
          </table:table-cell>
          <table:covered-table-cell/>
          <table:table-cell table:style-name="TableCell114">
            <text:p text:style-name="P115">元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合計</text:p>
          </table:table-cell>
          <table:covered-table-cell/>
          <table:table-cell table:style-name="TableCell121">
            <text:p text:style-name="P122">元</text:p>
          </table:table-cell>
          <table:covered-table-cell>
            <text:p text:style-name="P123"/>
          </table:covered-table-cell>
        </table:table-row>
      </table:table>
      <text:p text:style-name="P124">茲向貴區公所申請使用場地，願遵守管理要點所列各項規定，自行負責使用期間之公共秩序、安全維護及意外事件之處理，請惠予核准登記。</text:p>
      <text:p text:style-name="P125">申請單位：<text:s text:c="39"/>（簽章）</text:p>
      <text:p text:style-name="P126">申<text:s/>請<text:s/>人：<text:s text:c="39"/>（簽章）</text:p>
      <text:p text:style-name="P127">身份證字號：</text:p>
      <text:p text:style-name="P128">電<text:s text:c="4"/>話：<text:s text:c="22"/>email：</text:p>
      <text:p text:style-name="P129">地<text:s text:c="4"/>址：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p text:style-name="P137">區公所審核欄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□符合使用管理要點規定，擬同意提供場地使用。□<text:s/>礙難同意，原因_________________。</text:p>
            <text:p text:style-name="P141">是否因與本所權責業務相關需申請使用場地。<text:s text:c="2"/>□是<text:s text:c="2"/>□否<text:s text:c="3"/></text:p>
            <text:p text:style-name="P142">業務承辦人：<text:s text:c="26"/>單位主管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秘書室</text:p>
            <text:p text:style-name="P146">□登記<text:s text:c="2"/>□撤銷</text:p>
            <text:p text:style-name="P147">廳舍管理人:</text:p>
          </table:table-cell>
          <table:table-cell table:style-name="TableCell148" table:number-columns-spanned="2">
            <text:p text:style-name="P149"/>
            <text:p text:style-name="P150"/>
            <text:p text:style-name="P151">出納:</text:p>
          </table:table-cell>
          <table:covered-table-cell/>
          <table:table-cell table:style-name="TableCell152">
            <text:p text:style-name="P153"/>
            <text:p text:style-name="P154"/>
            <text:p text:style-name="P155">秘書室主任: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會計室</text:span></text:p>
            <text:p text:style-name="P160">承辦:</text:p>
          </table:table-cell>
          <table:covered-table-cell/>
          <table:table-cell table:style-name="TableCell161" table:number-columns-spanned="2">
            <text:p text:style-name="P162"/>
            <text:p text:style-name="P163">會計主任:</text:p>
          </table:table-cell>
          <table:covered-table-cell/>
        </table:table-row>
        <table:table-row table:style-name="TableRow164">
          <table:table-cell table:style-name="TableCell165">
            <text:p text:style-name="P166">主任秘書：</text:p>
          </table:table-cell>
          <table:table-cell table:style-name="TableCell167" table:number-columns-spanned="2">
            <text:p text:style-name="P168">副區長：</text:p>
          </table:table-cell>
          <table:covered-table-cell/>
          <table:table-cell table:style-name="TableCell169">
            <text:p text:style-name="P170">區長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F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3944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羿廷</meta:initial-creator>
    <dc:creator>盧羿廷</dc:creator>
    <meta:creation-date>2026-01-20T01:45:00Z</meta:creation-date>
    <dc:date>2026-01-20T01:46:00Z</dc:date>
    <meta:template xlink:href="Normal.dotm" xlink:type="simple"/>
    <meta:editing-cycles>3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