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language-asian="ar" style:country-asian="SA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8076in" style:use-optimal-column-width="false"/>
    </style:style>
    <style:style style:name="TableColumn15" style:family="table-column">
      <style:table-column-properties style:column-width="0.3736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7145in" style:use-optimal-column-width="false"/>
    </style:style>
    <style:style style:name="TableColumn18" style:family="table-column">
      <style:table-column-properties style:column-width="0.8604in" style:use-optimal-column-width="false"/>
    </style:style>
    <style:style style:name="Table10" style:family="table">
      <style:table-properties style:width="6.6937in" fo:margin-left="-0.3187in" table:align="left"/>
    </style:style>
    <style:style style:name="TableRow19" style:family="table-row">
      <style:table-row-properties style:min-row-height="0.5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2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 fo:text-indent="-0.043in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27" style:family="table-row">
      <style:table-row-properties style:min-row-height="0.544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text-indent="-0.043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33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3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 fo:text-indent="-0.043in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4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0.48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50" style:parent-style-name="內文" style:family="paragraph">
      <style:paragraph-properties style:line-height-at-least="0in" fo:text-indent="-0.043in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61" style:parent-style-name="內文" style:family="paragraph">
      <style:paragraph-properties style:line-height-at-least="0in" fo:text-indent="-0.043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line-height-at-least="0in" fo:text-indent="-0.043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text-indent="-0.043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87" style:family="table-row">
      <style:table-row-properties style:min-row-height="0.6569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90" style:parent-style-name="內文" style:family="paragraph">
      <style:paragraph-properties style:line-height-at-least="0in" fo:text-indent="-0.043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內文" style:family="paragraph">
      <style:paragraph-properties style:line-height-at-least="0in" fo:text-indent="-0.043in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069in solid #000000" fo:border-left="0.0069in solid #000000" fo:border-bottom="none" fo:border-right="0.003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16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17" style:family="table-row">
      <style:table-row-properties style:min-row-height="0.8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 fo:text-indent="-0.043in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22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style:line-height-at-least="0in" fo:text-indent="-0.043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 fo:text-indent="-0.043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28" style:family="table-row">
      <style:table-row-properties style:min-row-height="0.7333in"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text-indent="-0.043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P132" style:parent-style-name="內文" style:family="paragraph">
      <style:paragraph-properties style:line-height-at-least="0in" fo:text-indent="-0.043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Row147" style:family="table-row">
      <style:table-row-properties style:min-row-height="0.4388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 fo:text-indent="-0.043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354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 fo:text-indent="-0.043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text-indent="-0.043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 fo:text-indent="-0.043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text-indent="-0.04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548in" style:use-optimal-row-height="false" fo:keep-together="always"/>
    </style:style>
    <style:style style:name="TableCell1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 fo:text-indent="-0.043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P176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font-size-complex="12pt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text-indent="-0.043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text-indent="-0.043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ableRow183" style:family="table-row">
      <style:table-row-properties style:min-row-height="0.3548in" style:use-optimal-row-height="false" fo:keep-together="always"/>
    </style:style>
    <style:style style:name="TableCell184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fo:font-size="14pt" style:font-size-asian="14pt" style:font-size-complex="14pt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list-style-name="LFO1" style:family="paragraph"/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list-style-name="LFO1" style:family="paragraph">
      <style:text-properties style:font-name="標楷體" style:font-name-asian="標楷體"/>
    </style:style>
    <style:style style:name="P204" style:parent-style-name="內文" style:list-style-name="LFO1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政府115年度新住民就業促進計畫</text:p>
      <text:p text:style-name="P2">職能前導課程-第一梯次</text:p>
      <text:p text:style-name="P3"><text:span text:style-name="T4">【</text:span><text:span text:style-name="T5">AI</text:span><text:span text:style-name="T6">應用與文書處理培訓前導班】</text:span><text:span text:style-name="T7">報</text:span><text:span text:style-name="T8">名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<text:span text:style-name="T22">中文姓名：</text:span></text:p>
          </table:table-cell>
          <table:covered-table-cell/>
          <table:covered-table-cell/>
          <table:covered-table-cell/>
          <table:table-cell table:style-name="TableCell23" table:number-columns-spanned="4">
            <text:p text:style-name="P24"><text:span text:style-name="T25">（原）</text:span><text:span text:style-name="T26">國籍：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pan text:style-name="T30">身分證或居留證號碼</text:span><text:span text:style-name="T31">：</text:span></text:p>
            <text:p text:style-name="P32"/>
            <text:p text:style-name="P33"/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生日：</text:span><text:span text:style-name="T37">西元</text:span><text:span text:style-name="T38"><text:s text:c="2"/></text:span><text:span text:style-name="T39"><text:s text:c="3"/></text:span><text:span text:style-name="T40">年</text:span><text:span text:style-name="T41"><text:s text:c="3"/></text:span><text:span text:style-name="T42">月</text:span><text:span text:style-name="T43"><text:s text:c="3"/></text:span><text:span text:style-name="T44">日</text:span></text:p>
            <text:p text:style-name="P45"/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教育程度：</text:p>
            <text:p text:style-name="P50"><text:span text:style-name="T51">□</text:span><text:span text:style-name="T52">未受教育</text:span><text:span text:style-name="T53"><text:s/></text:span><text:span text:style-name="T54">□</text:span><text:span text:style-name="T55">小學</text:span><text:span text:style-name="T56"><text:s/>□</text:span><text:span text:style-name="T57">國中</text:span><text:span text:style-name="T58"><text:s/>□</text:span><text:span text:style-name="T59">高中職</text:span><text:span text:style-name="T60"><text:s/></text:span></text:p>
            <text:p text:style-name="P61"><text:span text:style-name="T62">□</text:span><text:span text:style-name="T63">副學士（</text:span><text:span text:style-name="T64">專科</text:span><text:span text:style-name="T65">）</text:span><text:span text:style-name="T66"><text:s/></text:span><text:span text:style-name="T67">□</text:span><text:span text:style-name="T68">學士（大學）</text:span><text:span text:style-name="T69"><text:s/></text:span></text:p>
            <text:p text:style-name="P70"><text:span text:style-name="T71">□</text:span><text:span text:style-name="T72">碩士</text:span><text:span text:style-name="T73"><text:s/></text:span><text:span text:style-name="T74">□</text:span><text:span text:style-name="T75">博士</text:span><text:span text:style-name="T76"><text:s/></text:span><text:span text:style-name="T77">□</text:span><text:span text:style-name="T78">其他</text:span><text:span text:style-name="T79">：</text:span><text:span text:style-name="T80"><text:s text:c="15"/>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來台灣多久：約</text:span><text:span text:style-name="T84"><text:s text:c="2"/></text:span><text:span text:style-name="T85"><text:s/></text:span><text:span text:style-name="T86">年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平日與家人溝通的語言：</text:p>
            <text:p text:style-name="P90"><text:span text:style-name="T91">□</text:span><text:span text:style-name="T92">華</text:span><text:span text:style-name="T93">語</text:span><text:span text:style-name="T94"><text:s/></text:span><text:span text:style-name="T95">□</text:span><text:span text:style-name="T96">英</text:span><text:span text:style-name="T97">語</text:span><text:span text:style-name="T98"><text:s/></text:span><text:span text:style-name="T99">□</text:span><text:span text:style-name="T100">閩南語</text:span><text:span text:style-name="T101"><text:s/></text:span><text:span text:style-name="T102">□</text:span><text:span text:style-name="T103">客家</text:span><text:span text:style-name="T104">話</text:span></text:p>
            <text:p text:style-name="P105"><text:span text:style-name="T106">□</text:span><text:span text:style-name="T107">原住民族語：</text:span><text:span text:style-name="T108"><text:s text:c="7"/></text:span><text:span text:style-name="T109"><text:s/></text:span><text:span text:style-name="T110">□</text:span><text:span text:style-name="T111">其他</text:span><text:span text:style-name="T112">：</text:span><text:span text:style-name="T113"><text:s text:c="7"/></text:span></text:p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職業：</text:p>
            <text:p text:style-name="P116">電話：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<text:span text:style-name="T120">緊急聯絡人</text:span><text:span text:style-name="T121">姓名：</text:span></text:p>
            <text:p text:style-name="P122"/>
            <text:p text:style-name="P123"><text:span text:style-name="T124">緊急聯絡人電話</text:span><text:span text:style-name="T125">：</text:span>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E-mail：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<text:span text:style-name="T131">地址：</text:span></text:p>
            <text:p text:style-name="P132"><text:span text:style-name="T133"><text:s text:c="5"/></text:span><text:span text:style-name="T134">臺中市</text:span><text:span text:style-name="T135"><text:s text:c="5"/></text:span><text:span text:style-name="T136">區</text:span><text:span text:style-name="T137"><text:s text:c="8"/></text:span><text:span text:style-name="T138">路</text:span><text:span text:style-name="T139"><text:s text:c="4"/></text:span><text:span text:style-name="T140">段</text:span><text:span text:style-name="T141"><text:s text:c="4"/></text:span><text:span text:style-name="T142">巷</text:span><text:span text:style-name="T143"><text:s text:c="4"/></text:span><text:span text:style-name="T144">號</text:span><text:span text:style-name="T145"><text:s text:c="4"/></text:span><text:span text:style-name="T14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<text:span text:style-name="T154">就業情況</text:span></text:p>
          </table:table-cell>
          <table:covered-table-cell/>
          <table:table-cell table:style-name="TableCell155" table:number-rows-spanned="2">
            <text:p text:style-name="P156"><text:span text:style-name="T157">具求職登記意願</text:span></text:p>
          </table:table-cell>
          <table:table-cell table:style-name="TableCell158" table:number-columns-spanned="2" table:number-rows-spanned="2">
            <text:p text:style-name="P159"><text:span text:style-name="T160">瞭解本活動內容</text:span></text:p>
          </table:table-cell>
          <table:covered-table-cell/>
          <table:table-cell table:style-name="TableCell161" table:number-rows-spanned="2">
            <text:p text:style-name="P162"><text:span text:style-name="T163">具進入本產業意願</text:span></text:p>
          </table:table-cell>
          <table:table-cell table:style-name="TableCell164" table:number-columns-spanned="2">
            <text:p text:style-name="P165"><text:span text:style-name="T166">審查結果</text:span></text:p>
          </table:table-cell>
          <table:covered-table-cell/>
        </table:table-row>
        <table:table-row table:style-name="TableRow167">
          <table:table-cell table:style-name="TableCell168">
            <text:p text:style-name="P169"><text:span text:style-name="T170">待業中</text:span></text:p>
          </table:table-cell>
          <table:table-cell table:style-name="TableCell171">
            <text:p text:style-name="P172"><text:span text:style-name="T173">就業但轉職中</text:span></text:p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table-cell table:style-name="TableCell177">
            <text:p text:style-name="P178"><text:span text:style-name="T179">符合</text:span></text:p>
          </table:table-cell>
          <table:table-cell table:style-name="TableCell180">
            <text:p text:style-name="P181"><text:span text:style-name="T182">不符合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備註：</text:p>
      <text:list text:style-name="LFO1" text:continue-numbering="true">
        <text:list-item>
          <text:p text:style-name="P199"><text:span text:style-name="T200">活動參加資格審查欄位中，符合資格者請打</text:span><text:span text:style-name="T201"></text:span><text:span text:style-name="T202"></text:span></text:p>
        </text:list-item>
        <text:list-item>
          <text:p text:style-name="P203">新住民若不具求職登記意願，則無法參加本計畫活動。</text:p>
        </text:list-item>
        <text:list-item>
          <text:p text:style-name="P204">報名者以失業中之新住民為優先錄取對象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宴靖</meta:initial-creator>
    <dc:creator>巧仁翔</dc:creator>
    <meta:creation-date>2026-01-30T00:30:00Z</meta:creation-date>
    <dc:date>2026-01-30T0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