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miri" svg:font-family="Amiri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02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1.977in" style:use-optimal-column-width="false"/>
    </style:style>
    <style:style style:name="TableColumn5" style:family="table-column">
      <style:table-column-properties style:column-width="2.0868in" style:use-optimal-column-width="false"/>
    </style:style>
    <style:style style:name="TableColumn6" style:family="table-column">
      <style:table-column-properties style:column-width="2.0868in" style:use-optimal-column-width="false"/>
    </style:style>
    <style:style style:name="Table1" style:family="table" style:master-page-name="MP0">
      <style:table-properties style:width="6.9347in" fo:margin-left="0in" table:align="left"/>
    </style:style>
    <style:style style:name="TableRow7" style:family="table-row">
      <style:table-row-properties style:row-height="0.3937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ableRow17" style:family="table-row">
      <style:table-row-properties style:row-height="1.1965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6" style:family="table-row">
      <style:table-row-properties style:row-height="0.9847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ableRow39" style:family="table-row">
      <style:table-row-properties style:row-height="6.0562in" style:use-optimal-row-height="false" fo:keep-together="always"/>
    </style:style>
    <style:style style:name="P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margin-top="0.0694in" fo:line-height="0.3194in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" style:parent-style-name="內文" style:family="paragraph">
      <style:paragraph-properties fo:widows="2" fo:orphans="2" fo:line-height="0.3194in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" style:parent-style-name="內文" style:family="paragraph">
      <style:paragraph-properties fo:widows="2" fo:orphans="2" fo:line-height="0.3194in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" style:parent-style-name="內文" style:family="paragraph">
      <style:paragraph-properties fo:text-align="justify" fo:line-height="0.3194in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top="0.0694in" fo:line-height="0.3194in" fo:margin-left="0.0118in" fo:text-indent="-0.011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8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3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8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3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0" style:parent-style-name="內文" style:family="paragraph">
      <style:paragraph-properties fo:text-align="justify" fo:line-height="0.3194in" fo:margin-left="0.6652in" fo:margin-right="0.0833in" fo:text-indent="-0.08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top="0.0694in" fo:line-height="0.3194in" fo:margin-left="0.0944in" fo:text-indent="-0.094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36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1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6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1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6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1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6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1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80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89" style:family="table-row">
      <style:table-row-properties style:row-height="0.9055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line-height-at-least="0in" fo:margin-left="0.1111in" fo:text-indent="-0.1111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6pt" style:font-size-asian="16pt"/>
    </style:style>
    <style:style style:name="T197" style:parent-style-name="預設段落字型" style:family="text">
      <style:text-properties style:font-name="標楷體" style:font-name-asian="標楷體" fo:font-size="16pt" style:font-size-asian="16pt"/>
    </style:style>
    <style:style style:name="T198" style:parent-style-name="預設段落字型" style:family="text">
      <style:text-properties style:font-name="標楷體" style:font-name-asian="標楷體" fo:font-size="16pt" style:font-size-asian="16pt"/>
    </style:style>
    <style:style style:name="TableRow199" style:family="table-row">
      <style:table-row-properties style:row-height="0.6409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</style:style>
    <style:style style:name="T206" style:parent-style-name="預設段落字型" style:family="text">
      <style:text-properties style:font-name="標楷體" style:font-name-asian="標楷體" fo:font-size="16pt" style:font-size-asian="16pt"/>
    </style:style>
    <style:style style:name="TableColumn208" style:family="table-column">
      <style:table-column-properties style:column-width="0.3902in" style:use-optimal-column-width="false"/>
    </style:style>
    <style:style style:name="TableColumn209" style:family="table-column">
      <style:table-column-properties style:column-width="0.3937in" style:use-optimal-column-width="false"/>
    </style:style>
    <style:style style:name="TableColumn210" style:family="table-column">
      <style:table-column-properties style:column-width="1.9784in" style:use-optimal-column-width="false"/>
    </style:style>
    <style:style style:name="TableColumn211" style:family="table-column">
      <style:table-column-properties style:column-width="2.0868in" style:use-optimal-column-width="false"/>
    </style:style>
    <style:style style:name="TableColumn212" style:family="table-column">
      <style:table-column-properties style:column-width="2.0868in" style:use-optimal-column-width="false"/>
    </style:style>
    <style:style style:name="Table207" style:family="table" style:master-page-name="MPF1">
      <style:table-properties style:width="6.9361in" fo:margin-left="0in" table:align="left"/>
    </style:style>
    <style:style style:name="TableRow213" style:family="table-row">
      <style:table-row-properties style:row-height="0.3937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</style:style>
    <style:style style:name="T220" style:parent-style-name="預設段落字型" style:family="text">
      <style:text-properties style:font-name="標楷體" style:font-name-asian="標楷體" fo:font-size="16pt" style:font-size-asian="16pt"/>
    </style:style>
    <style:style style:name="TableRow221" style:family="table-row">
      <style:table-row-properties style:row-height="1.0631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27" style:family="table-row">
      <style:table-row-properties style:row-height="0.9847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</style:style>
    <style:style style:name="T234" style:parent-style-name="預設段落字型" style:family="text">
      <style:text-properties style:font-name="標楷體" style:font-name-asian="標楷體" fo:font-size="16pt" style:font-size-asian="16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Row239" style:family="table-row">
      <style:table-row-properties style:row-height="6.0562in" style:use-optimal-row-height="false" fo:keep-together="always"/>
    </style:style>
    <style:style style:name="P2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 fo:margin-top="0.0694in" fo:line-height="0.3194in" fo:margin-left="0.1208in" fo:text-indent="-0.098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9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4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7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line-height="0.3194in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8" style:parent-style-name="內文" style:family="paragraph">
      <style:paragraph-properties fo:widows="2" fo:orphans="2" fo:text-align="justify" fo:line-height="0.3194in" fo:margin-left="0.0972in" fo:text-indent="-0.0972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7" style:parent-style-name="內文" style:family="paragraph">
      <style:paragraph-properties fo:widows="2" fo:orphans="2" fo:line-height="0.3194in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2" style:parent-style-name="內文" style:family="paragraph">
      <style:paragraph-properties fo:widows="2" fo:orphans="2" fo:line-height="0.3194in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5" style:parent-style-name="內文" style:family="paragraph">
      <style:paragraph-properties fo:widows="2" fo:orphans="2" fo:line-height="0.3194in" fo:margin-left="0.0118in">
        <style:tab-stops/>
      </style:paragraph-properties>
      <style:text-properties style:font-name="標楷體" style:font-name-asian="標楷體" style:font-name-complex="新細明體" style:letter-kerning="false"/>
    </style:style>
    <style:style style:name="P306" style:parent-style-name="內文" style:family="paragraph">
      <style:paragraph-properties fo:widows="2" fo:orphans="2" fo:line-height="0.3194in" fo:margin-left="0.0118in" fo:text-indent="-0.0208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6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/>
    </style:style>
    <style:style style:name="P317" style:parent-style-name="內文" style:family="paragraph">
      <style:paragraph-properties fo:line-height="0.2222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margin-top="0.0694in" fo:line-height="0.2777in" fo:margin-left="0.7777in" fo:text-indent="-0.7777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4" style:parent-style-name="內文" style:family="paragraph">
      <style:paragraph-properties fo:line-height="0.2777in" fo:margin-left="0.0944in" fo:text-indent="-0.0944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7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0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3" style:parent-style-name="內文" style:family="paragraph">
      <style:paragraph-properties fo:line-height="0.2777in" fo:margin-left="0.7833in" fo:text-indent="-0.7777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0" style:parent-style-name="內文" style:family="paragraph">
      <style:paragraph-properties fo:line-height="0.2777in" fo:margin-left="0.6479in" fo:text-indent="-0.6611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3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8" style:parent-style-name="內文" style:family="paragraph">
      <style:paragraph-properties fo:line-height="0.2222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TableRow349" style:family="table-row">
      <style:table-row-properties style:row-height="0.9055in"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54" style:family="table-row">
      <style:table-row-properties style:row-height="0.6409in" style:use-optimal-row-height="false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360" style:family="table-column">
      <style:table-column-properties style:column-width="0.3902in" style:use-optimal-column-width="false"/>
    </style:style>
    <style:style style:name="TableColumn361" style:family="table-column">
      <style:table-column-properties style:column-width="0.3937in" style:use-optimal-column-width="false"/>
    </style:style>
    <style:style style:name="TableColumn362" style:family="table-column">
      <style:table-column-properties style:column-width="2.2645in" style:use-optimal-column-width="false"/>
    </style:style>
    <style:style style:name="TableColumn363" style:family="table-column">
      <style:table-column-properties style:column-width="0.8854in" style:use-optimal-column-width="false"/>
    </style:style>
    <style:style style:name="TableColumn364" style:family="table-column">
      <style:table-column-properties style:column-width="1.575in" style:use-optimal-column-width="false"/>
    </style:style>
    <style:style style:name="TableColumn365" style:family="table-column">
      <style:table-column-properties style:column-width="0.7875in" style:use-optimal-column-width="false"/>
    </style:style>
    <style:style style:name="TableColumn366" style:family="table-column">
      <style:table-column-properties style:column-width="0.9847in" style:use-optimal-column-width="false"/>
    </style:style>
    <style:style style:name="Table359" style:family="table" style:master-page-name="MPF2">
      <style:table-properties style:width="7.2812in" fo:margin-left="0in" table:align="left"/>
    </style:style>
    <style:style style:name="TableRow367" style:family="table-row">
      <style:table-row-properties style:row-height="0.3937in" style:use-optimal-row-height="false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/>
    </style:style>
    <style:style style:name="T374" style:parent-style-name="預設段落字型" style:family="text">
      <style:text-properties style:font-name="標楷體" style:font-name-asian="標楷體" fo:font-size="16pt" style:font-size-asian="16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</style:style>
    <style:style style:name="T377" style:parent-style-name="預設段落字型" style:family="text">
      <style:text-properties style:font-name="標楷體" style:font-name-asian="標楷體" fo:font-size="16pt" style:font-size-asian="16pt"/>
    </style:style>
    <style:style style:name="TableRow378" style:family="table-row">
      <style:table-row-properties style:row-height="1.0631in"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in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87" style:family="table-row">
      <style:table-row-properties style:row-height="0.8381in" style:use-optimal-row-height="false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</style:style>
    <style:style style:name="T394" style:parent-style-name="預設段落字型" style:family="text">
      <style:text-properties style:font-name="標楷體" style:font-name-asian="標楷體" fo:font-size="16pt" style:font-size-asian="16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</style:style>
    <style:style style:name="T397" style:parent-style-name="預設段落字型" style:family="text">
      <style:text-properties style:font-name="標楷體" style:font-name-asian="標楷體" fo:font-size="16pt" style:font-size-asian="16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in"/>
    </style:style>
    <style:style style:name="T400" style:parent-style-name="預設段落字型" style:family="text">
      <style:text-properties style:font-name="標楷體" style:font-name-asian="標楷體" fo:font-size="16pt" style:font-size-asian="16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in"/>
    </style:style>
    <style:style style:name="T403" style:parent-style-name="預設段落字型" style:family="text">
      <style:text-properties style:font-name="標楷體" style:font-name-asian="標楷體" fo:font-size="16pt" style:font-size-asian="16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</style:style>
    <style:style style:name="T406" style:parent-style-name="預設段落字型" style:family="text">
      <style:text-properties style:font-name="標楷體" style:font-name-asian="標楷體" fo:font-size="16pt" style:font-size-asian="16pt"/>
    </style:style>
    <style:style style:name="TableRow407" style:family="table-row">
      <style:table-row-properties style:row-height="6.4895in" style:use-optimal-row-height="false" fo:keep-together="always"/>
    </style:style>
    <style:style style:name="P4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 fo:margin-top="0.0694in" fo:line-height="0.2777in" fo:margin-left="0.6812in" fo:text-indent="-0.6812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1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P435" style:parent-style-name="內文" style:family="paragraph">
      <style:paragraph-properties fo:text-align="justify" fo:line-height="0.2777in" fo:margin-left="0.6451in" fo:text-indent="-0.6687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44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45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4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4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4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49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5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51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52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53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54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55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5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5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5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59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6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61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62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63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64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65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6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P467" style:parent-style-name="內文" style:family="paragraph">
      <style:paragraph-properties fo:text-align="justify" fo:line-height="0.2777in" fo:margin-left="0.4062in" fo:text-indent="-0.4298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0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 style:font-size-complex="9pt"/>
    </style:style>
    <style:style style:name="T471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 style:font-size-complex="9pt"/>
    </style:style>
    <style:style style:name="T472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 style:font-size-complex="9pt"/>
    </style:style>
    <style:style style:name="T473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 style:font-size-complex="9pt"/>
    </style:style>
    <style:style style:name="T474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 style:font-size-complex="9pt"/>
    </style:style>
    <style:style style:name="T475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 style:font-size-complex="9pt"/>
    </style:style>
    <style:style style:name="T476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 style:font-size-complex="9pt"/>
    </style:style>
    <style:style style:name="T477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 style:font-size-complex="9pt"/>
    </style:style>
    <style:style style:name="P478" style:parent-style-name="內文" style:family="paragraph">
      <style:paragraph-properties fo:text-align="justify" fo:line-height="0.2777in" fo:margin-left="0.5972in" fo:text-indent="-0.6319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8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P487" style:parent-style-name="內文" style:family="paragraph">
      <style:paragraph-properties fo:text-align="justify" fo:line-height="0.2777in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9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490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491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492" style:parent-style-name="內文" style:family="paragraph">
      <style:paragraph-properties fo:text-align="justify" fo:line-height="0.2777in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4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495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496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497" style:parent-style-name="內文" style:family="paragraph">
      <style:paragraph-properties fo:text-align="justify" fo:line-height="0.2777in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9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00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01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502" style:parent-style-name="內文" style:family="paragraph">
      <style:paragraph-properties fo:text-align="justify" fo:line-height="0.2777in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4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06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507" style:parent-style-name="內文" style:family="paragraph">
      <style:paragraph-properties fo:text-align="justify" fo:line-height="0.2777in"/>
    </style:style>
    <style:style style:name="T5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9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10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11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512" style:parent-style-name="內文" style:family="paragraph">
      <style:paragraph-properties fo:text-align="justify" fo:line-height="0.2777in"/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4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15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16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17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518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519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520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521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522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523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524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525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526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527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528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529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530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531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P532" style:parent-style-name="內文" style:family="paragraph">
      <style:paragraph-properties fo:text-align="justify" fo:line-height="0.2777in"/>
    </style:style>
    <style:style style:name="T5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4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35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36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537" style:parent-style-name="內文" style:family="paragraph">
      <style:paragraph-properties fo:text-align="justify" fo:line-height="0.2777in"/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9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40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41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542" style:parent-style-name="內文" style:family="paragraph">
      <style:paragraph-properties fo:text-align="justify" fo:line-height="0.2777in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4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45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46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547" style:parent-style-name="內文" style:family="paragraph">
      <style:paragraph-properties fo:text-align="justify" fo:line-height="0.2777in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9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50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51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justify" fo:margin-top="0.0694in" fo:line-height="0.2777in" fo:margin-left="0.7777in" fo:text-indent="-0.777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4" style:parent-style-name="內文" style:family="paragraph">
      <style:paragraph-properties fo:text-align="justify" fo:line-height="0.2777in" fo:text-indent="-0.0493in"/>
    </style:style>
    <style:style style:name="T5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justify" fo:margin-top="0.0694in" fo:line-height="0.25in" fo:margin-left="0.634in" fo:text-indent="-0.6493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59" style:parent-style-name="預設段落字型" style:family="text">
      <style:text-properties style:font-name="標楷體" style:font-name-asian="標楷體" style:font-name-complex="新細明體" fo:letter-spacing="-0.0041in" style:letter-kerning="false" style:font-size-complex="12pt"/>
    </style:style>
    <style:style style:name="T560" style:parent-style-name="預設段落字型" style:family="text">
      <style:text-properties style:font-name="標楷體" style:font-name-asian="標楷體" style:font-name-complex="新細明體" fo:letter-spacing="-0.0041in" style:letter-kerning="false" style:font-size-complex="12pt"/>
    </style:style>
    <style:style style:name="T561" style:parent-style-name="預設段落字型" style:family="text">
      <style:text-properties style:font-name="標楷體" style:font-name-asian="標楷體" style:font-name-complex="新細明體" fo:letter-spacing="-0.0041in" style:letter-kerning="false" style:font-size-complex="12pt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66" style:parent-style-name="內文" style:family="paragraph">
      <style:paragraph-properties fo:text-align="justify" fo:line-height="0.25in" fo:margin-left="0.6986in" fo:text-indent="-0.7236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68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569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570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571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572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573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574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575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576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P577" style:parent-style-name="內文" style:family="paragraph">
      <style:paragraph-properties fo:text-align="justify" fo:line-height="0.25in"/>
    </style:style>
    <style:style style:name="T5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79" style:parent-style-name="預設段落字型" style:family="text">
      <style:text-properties style:font-name="標楷體" style:font-name-asian="標楷體" style:font-name-complex="新細明體" fo:letter-spacing="-0.0208in" style:letter-kerning="false" style:font-size-complex="12pt"/>
    </style:style>
    <style:style style:name="T580" style:parent-style-name="預設段落字型" style:family="text">
      <style:text-properties style:font-name="標楷體" style:font-name-asian="標楷體" style:font-name-complex="新細明體" fo:letter-spacing="-0.0208in" style:letter-kerning="false" style:font-size-complex="12pt"/>
    </style:style>
    <style:style style:name="T581" style:parent-style-name="預設段落字型" style:family="text">
      <style:text-properties style:font-name="標楷體" style:font-name-asian="標楷體" style:font-name-complex="新細明體" fo:letter-spacing="-0.0208in" style:letter-kerning="false" style:font-size-complex="12pt"/>
    </style:style>
    <style:style style:name="T582" style:parent-style-name="預設段落字型" style:family="text">
      <style:text-properties style:font-name="標楷體" style:font-name-asian="標楷體" style:font-name-complex="新細明體" fo:letter-spacing="-0.0208in" style:letter-kerning="false" style:font-size-complex="12pt"/>
    </style:style>
    <style:style style:name="T583" style:parent-style-name="預設段落字型" style:family="text">
      <style:text-properties style:font-name="標楷體" style:font-name-asian="標楷體" style:font-name-complex="新細明體" fo:letter-spacing="-0.0208in" style:letter-kerning="false" style:font-size-complex="12pt"/>
    </style:style>
    <style:style style:name="P584" style:parent-style-name="內文" style:family="paragraph">
      <style:paragraph-properties fo:text-align="justify" fo:line-height="0.25in" fo:margin-left="0.5965in" fo:text-indent="-0.5965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3" style:parent-style-name="內文" style:family="paragraph">
      <style:paragraph-properties fo:line-height="0.25in"/>
    </style:style>
    <style:style style:name="T594" style:parent-style-name="預設段落字型" style:family="text">
      <style:text-properties style:font-name="標楷體" style:font-name-asian="標楷體" style:font-name-complex="新細明體" fo:letter-spacing="-0.0138in" style:letter-kerning="false" fo:font-size="14pt" style:font-size-asian="14pt" style:font-size-complex="12pt"/>
    </style:style>
    <style:style style:name="T595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596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597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598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599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P600" style:parent-style-name="內文" style:family="paragraph">
      <style:paragraph-properties fo:line-height="0.25in" fo:margin-left="0.5854in" fo:text-indent="-0.5854in">
        <style:tab-stops/>
      </style:paragraph-properties>
    </style:style>
    <style:style style:name="T6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6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1" style:parent-style-name="內文" style:family="paragraph">
      <style:paragraph-properties fo:line-height="0.25in"/>
    </style:style>
    <style:style style:name="T6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613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614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615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616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617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style:font-size-complex="12pt"/>
    </style:style>
    <style:style style:name="P618" style:parent-style-name="內文" style:family="paragraph">
      <style:paragraph-properties fo:text-align="justify" fo:line-height="0.25in"/>
    </style:style>
    <style:style style:name="T6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3" style:parent-style-name="內文" style:family="paragraph">
      <style:paragraph-properties fo:text-align="justify" fo:line-height="0.25in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6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8" style:parent-style-name="內文" style:family="paragraph">
      <style:paragraph-properties fo:text-align="justify" fo:line-height="0.25in"/>
    </style:style>
    <style:style style:name="T6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6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33" style:parent-style-name="內文" style:family="paragraph">
      <style:paragraph-properties fo:text-align="justify" fo:line-height="0.25in"/>
    </style:style>
    <style:style style:name="T6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6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38" style:parent-style-name="內文" style:family="paragraph">
      <style:paragraph-properties fo:text-align="justify" fo:line-height="0.25in"/>
    </style:style>
    <style:style style:name="T6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6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3" style:parent-style-name="內文" style:family="paragraph">
      <style:paragraph-properties fo:text-align="justify" fo:line-height="0.2777in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6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justify" fo:margin-top="0.0694in" fo:line-height="0.2777in" fo:margin-left="0.7777in" fo:text-indent="-0.7777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51" style:parent-style-name="內文" style:family="paragraph">
      <style:paragraph-properties fo:text-align="justify" fo:line-height="0.2777in" fo:text-indent="0.027in"/>
    </style:style>
    <style:style style:name="T6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justify" fo:margin-top="0.0694in" fo:line-height="0.3194in"/>
    </style:style>
    <style:style style:name="T6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659" style:parent-style-name="內文" style:family="paragraph">
      <style:paragraph-properties fo:text-align="justify" fo:line-height="0.3194in"/>
    </style:style>
    <style:style style:name="T6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2" style:parent-style-name="預設段落字型" style:family="text">
      <style:text-properties style:font-name="標楷體" style:font-name-asian="標楷體"/>
    </style:style>
    <style:style style:name="TableRow663" style:family="table-row">
      <style:table-row-properties style:row-height="0.9812in" style:use-optimal-row-height="false" fo:keep-together="always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70" style:family="table-row">
      <style:table-row-properties style:row-height="0.6409in" style:use-optimal-row-height="false" fo:keep-together="always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style:line-height-at-least="0in"/>
    </style:style>
    <style:style style:name="T6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679" style:family="table-column">
      <style:table-column-properties style:column-width="0.3902in" style:use-optimal-column-width="false"/>
    </style:style>
    <style:style style:name="TableColumn680" style:family="table-column">
      <style:table-column-properties style:column-width="0.3937in" style:use-optimal-column-width="false"/>
    </style:style>
    <style:style style:name="TableColumn681" style:family="table-column">
      <style:table-column-properties style:column-width="1.4666in" style:use-optimal-column-width="false"/>
    </style:style>
    <style:style style:name="TableColumn682" style:family="table-column">
      <style:table-column-properties style:column-width="1.575in" style:use-optimal-column-width="false"/>
    </style:style>
    <style:style style:name="TableColumn683" style:family="table-column">
      <style:table-column-properties style:column-width="1.575in" style:use-optimal-column-width="false"/>
    </style:style>
    <style:style style:name="TableColumn684" style:family="table-column">
      <style:table-column-properties style:column-width="1.575in" style:use-optimal-column-width="false"/>
    </style:style>
    <style:style style:name="Table678" style:family="table" style:master-page-name="MP3">
      <style:table-properties style:width="6.9756in" fo:margin-left="0in" table:align="left"/>
    </style:style>
    <style:style style:name="TableRow685" style:family="table-row">
      <style:table-row-properties style:row-height="0.3937in" style:use-optimal-row-height="false" fo:keep-together="always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style:line-height-at-least="0in"/>
    </style:style>
    <style:style style:name="T691" style:parent-style-name="預設段落字型" style:family="text">
      <style:text-properties style:font-name="標楷體" style:font-name-asian="標楷體" fo:font-size="16pt" style:font-size-asian="16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style:line-height-at-least="0in"/>
    </style:style>
    <style:style style:name="T694" style:parent-style-name="預設段落字型" style:family="text">
      <style:text-properties style:font-name="標楷體" style:font-name-asian="標楷體" fo:font-size="16pt" style:font-size-asian="16pt"/>
    </style:style>
    <style:style style:name="TableRow695" style:family="table-row">
      <style:table-row-properties style:row-height="1.0631in" style:use-optimal-row-height="false" fo:keep-together="always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style:line-height-at-least="0in"/>
    </style:style>
    <style:style style:name="T70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style:line-height-at-least="0in"/>
    </style:style>
    <style:style style:name="T70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704" style:family="table-row">
      <style:table-row-properties style:row-height="0.9847in" style:use-optimal-row-height="false" fo:keep-together="always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style:line-height-at-least="0in"/>
    </style:style>
    <style:style style:name="T711" style:parent-style-name="預設段落字型" style:family="text">
      <style:text-properties style:font-name="標楷體" style:font-name-asian="標楷體" fo:font-size="16pt" style:font-size-asian="16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style:line-height-at-least="0in"/>
    </style:style>
    <style:style style:name="T714" style:parent-style-name="預設段落字型" style:family="text">
      <style:text-properties style:font-name="標楷體" style:font-name-asian="標楷體" fo:font-size="16pt" style:font-size-asian="16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style:line-height-at-least="0in"/>
    </style:style>
    <style:style style:name="T717" style:parent-style-name="預設段落字型" style:family="text">
      <style:text-properties style:font-name="標楷體" style:font-name-asian="標楷體" fo:font-size="16pt" style:font-size-asian="16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style:line-height-at-least="0in"/>
    </style:style>
    <style:style style:name="T720" style:parent-style-name="預設段落字型" style:family="text">
      <style:text-properties style:font-name="標楷體" style:font-name-asian="標楷體" fo:font-size="16pt" style:font-size-asian="16pt"/>
    </style:style>
    <style:style style:name="TableRow721" style:family="table-row">
      <style:table-row-properties style:row-height="6.0562in" style:use-optimal-row-height="false" fo:keep-together="always"/>
    </style:style>
    <style:style style:name="P7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justify" fo:line-height="0.3194in" fo:margin-left="0.0222in" fo:text-indent="-0.0222in">
        <style:tab-stops/>
      </style:paragraph-properties>
    </style:style>
    <style:style style:name="T7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737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3" style:parent-style-name="預設段落字型" style:family="text">
      <style:text-properties style:font-name="標楷體" style:font-name-asian="標楷體" style:font-name-complex="新細明體" style:letter-kerning="false"/>
    </style:style>
    <style:style style:name="P744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7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749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7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widows="2" fo:orphans="2" fo:line-height="0.3194in"/>
    </style:style>
    <style:style style:name="T7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762" style:parent-style-name="內文" style:family="paragraph">
      <style:paragraph-properties fo:widows="2" fo:orphans="2" fo:line-height="0.3194in" fo:margin-left="-0.0097in" fo:text-indent="-0.0201in">
        <style:tab-stops/>
      </style:paragraph-properties>
      <style:text-properties style:font-name="標楷體" style:font-name-asian="標楷體" style:font-name-complex="新細明體" style:letter-kerning="false"/>
    </style:style>
    <style:style style:name="P763" style:parent-style-name="內文" style:family="paragraph">
      <style:paragraph-properties fo:text-align="justify" fo:line-height="0.3194in"/>
    </style:style>
    <style:style style:name="T7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76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767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768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769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770" style:parent-style-name="內文" style:family="paragraph">
      <style:paragraph-properties fo:text-align="justify" fo:line-height="0.3194in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775" style:parent-style-name="內文" style:family="paragraph">
      <style:paragraph-properties fo:text-align="justify" fo:line-height="0.3194in"/>
    </style:style>
    <style:style style:name="T7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widows="2" fo:orphans="2" style:snap-to-layout-grid="false" fo:line-height="0.3194in"/>
    </style:style>
    <style:style style:name="T7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786" style:parent-style-name="內文" style:family="paragraph">
      <style:paragraph-properties fo:widows="2" fo:orphans="2" style:snap-to-layout-grid="false" fo:line-height="0.3194in"/>
    </style:style>
    <style:style style:name="T7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0" style:parent-style-name="預設段落字型" style:family="text">
      <style:text-properties style:font-name="標楷體" style:font-name-asian="標楷體" style:font-name-complex="新細明體" style:letter-kerning="false"/>
    </style:style>
    <style:style style:name="P791" style:parent-style-name="內文" style:family="paragraph">
      <style:paragraph-properties fo:widows="2" fo:orphans="2" style:snap-to-layout-grid="false" fo:line-height="0.3194in"/>
    </style:style>
    <style:style style:name="T7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5" style:parent-style-name="預設段落字型" style:family="text">
      <style:text-properties style:font-name="標楷體" style:font-name-asian="標楷體" style:font-name-complex="新細明體" style:letter-kerning="false"/>
    </style:style>
    <style:style style:name="P796" style:parent-style-name="內文" style:family="paragraph">
      <style:paragraph-properties fo:widows="2" fo:orphans="2" style:snap-to-layout-grid="false" fo:line-height="0.3194in"/>
    </style:style>
    <style:style style:name="T7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0" style:parent-style-name="預設段落字型" style:family="text">
      <style:text-properties style:font-name="標楷體" style:font-name-asian="標楷體" style:font-name-complex="新細明體" style:letter-kerning="false"/>
    </style:style>
    <style:style style:name="P801" style:parent-style-name="內文" style:family="paragraph">
      <style:paragraph-properties fo:widows="2" fo:orphans="2" style:snap-to-layout-grid="false" fo:line-height="0.3194in"/>
    </style:style>
    <style:style style:name="T8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806" style:parent-style-name="內文" style:family="paragraph">
      <style:paragraph-properties fo:widows="2" fo:orphans="2" style:snap-to-layout-grid="false" fo:line-height="0.3194in"/>
    </style:style>
    <style:style style:name="T8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811" style:parent-style-name="內文" style:family="paragraph">
      <style:paragraph-properties fo:widows="2" fo:orphans="2" style:snap-to-layout-grid="false" fo:line-height="0.3194in"/>
    </style:style>
    <style:style style:name="T8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816" style:parent-style-name="內文" style:family="paragraph">
      <style:paragraph-properties fo:widows="2" fo:orphans="2" style:snap-to-layout-grid="false" fo:line-height="0.3194in"/>
      <style:text-properties style:font-name="標楷體" style:font-name-asian="標楷體" style:font-name-complex="新細明體" style:letter-kerning="false"/>
    </style:style>
    <style:style style:name="P817" style:parent-style-name="內文" style:family="paragraph">
      <style:paragraph-properties fo:widows="2" fo:orphans="2" style:snap-to-layout-grid="false" fo:line-height="0.3194in"/>
    </style:style>
    <style:style style:name="T8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819" style:parent-style-name="內文" style:family="paragraph">
      <style:paragraph-properties fo:text-align="center"/>
      <style:text-properties style:font-name="標楷體" style:font-name-asian="標楷體" style:font-name-complex="Amiri" fo:font-size="16pt" style:font-size-asian="16pt" style:font-size-complex="16pt"/>
    </style:style>
    <style:style style:name="P820" style:parent-style-name="內文" style:family="paragraph">
      <style:paragraph-properties fo:widows="2" fo:orphans="2" style:snap-to-layout-grid="false" fo:line-height="0.3194in"/>
      <style:text-properties style:font-name="標楷體" style:font-name-asian="標楷體" style:font-name-complex="新細明體" style:letter-kerning="false"/>
    </style:style>
    <style:style style:name="P821" style:parent-style-name="內文" style:family="paragraph">
      <style:paragraph-properties fo:widows="2" fo:orphans="2" style:snap-to-layout-grid="false" fo:line-height="0.3194in"/>
      <style:text-properties style:font-name="標楷體" style:font-name-asian="標楷體" style:font-name-complex="新細明體" style:letter-kerning="false"/>
    </style:style>
    <style:style style:name="P822" style:parent-style-name="內文" style:family="paragraph">
      <style:paragraph-properties fo:widows="2" fo:orphans="2" style:snap-to-layout-grid="false" fo:line-height="0.3194in" fo:margin-left="0.2097in" fo:text-indent="-0.1965in">
        <style:tab-stops/>
      </style:paragraph-properties>
    </style:style>
    <style:style style:name="T8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828" style:parent-style-name="內文" style:family="paragraph">
      <style:paragraph-properties fo:widows="2" fo:orphans="2" style:snap-to-layout-grid="false" fo:line-height="0.3194in" fo:margin-left="0.1812in" fo:text-indent="-0.168in">
        <style:tab-stops/>
      </style:paragraph-properties>
      <style:text-properties style:font-name="標楷體" style:font-name-asian="標楷體" style:font-name-complex="新細明體" style:letter-kerning="false"/>
    </style:style>
    <style:style style:name="P829" style:parent-style-name="內文" style:family="paragraph">
      <style:paragraph-properties fo:text-align="justify" fo:line-height="0.3194in" fo:margin-left="0.2097in" fo:margin-right="0.0833in" fo:text-indent="-0.2097in">
        <style:tab-stops/>
      </style:paragraph-properties>
    </style:style>
    <style:style style:name="T8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34" style:parent-style-name="內文" style:family="paragraph">
      <style:paragraph-properties fo:text-align="justify" fo:line-height="0.3194in" fo:margin-left="0.1798in" fo:margin-right="0.0833in" fo:text-indent="-0.1798in">
        <style:tab-stops/>
      </style:paragraph-properties>
    </style:style>
    <style:style style:name="T8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8" style:parent-style-name="預設段落字型" style:family="text">
      <style:text-properties style:font-name="標楷體" style:font-name-asian="標楷體" style:font-name-complex="新細明體" style:letter-kerning="false"/>
    </style:style>
    <style:style style:name="P839" style:parent-style-name="內文" style:family="paragraph">
      <style:paragraph-properties fo:text-align="justify" fo:line-height="0.3194in" fo:margin-left="0.1798in" fo:margin-right="0.0833in" fo:text-indent="-0.17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840" style:parent-style-name="內文" style:family="paragraph">
      <style:paragraph-properties fo:text-align="justify" fo:line-height="0.3194in" fo:margin-left="0.1798in" fo:margin-right="0.0833in" fo:text-indent="-0.17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841" style:parent-style-name="內文" style:family="paragraph">
      <style:paragraph-properties fo:text-align="justify" fo:line-height="0.3194in" fo:margin-left="0.1798in" fo:margin-right="0.0833in" fo:text-indent="-0.1798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8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4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47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48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49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850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8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857" style:parent-style-name="內文" style:family="paragraph">
      <style:paragraph-properties fo:text-align="justify" fo:line-height="0.3194in" fo:text-indent="0.1118in"/>
      <style:text-properties style:font-name="標楷體" style:font-name-asian="標楷體" style:font-name-complex="新細明體" style:letter-kerning="false"/>
    </style:style>
    <style:style style:name="P858" style:parent-style-name="內文" style:family="paragraph">
      <style:paragraph-properties fo:text-align="justify" fo:line-height="0.3194in" fo:text-indent="0.1118in"/>
      <style:text-properties style:font-name="標楷體" style:font-name-asian="標楷體" style:font-name-complex="新細明體" style:letter-kerning="false"/>
    </style:style>
    <style:style style:name="P859" style:parent-style-name="內文" style:family="paragraph">
      <style:paragraph-properties fo:text-align="justify" fo:line-height="0.3194in" fo:margin-left="0.1111in" fo:text-indent="-0.1111in">
        <style:tab-stops/>
      </style:paragraph-properties>
    </style:style>
    <style:style style:name="T8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62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63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64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6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866" style:parent-style-name="內文" style:family="paragraph">
      <style:paragraph-properties fo:text-align="justify" fo:line-height="0.3194in" fo:margin-left="0.0868in" fo:text-indent="-0.0868in">
        <style:tab-stops/>
      </style:paragraph-properties>
      <style:text-properties style:font-name="標楷體" style:font-name-asian="標楷體" style:font-name-complex="新細明體" fo:letter-spacing="-0.0069in" style:letter-kerning="false"/>
    </style:style>
    <style:style style:name="P867" style:parent-style-name="內文" style:family="paragraph">
      <style:paragraph-properties fo:text-align="justify" fo:line-height="0.3194in" fo:margin-left="0.0868in" fo:text-indent="-0.0868in">
        <style:tab-stops/>
      </style:paragraph-properties>
    </style:style>
    <style:style style:name="T868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871" style:parent-style-name="內文" style:family="paragraph">
      <style:paragraph-properties fo:text-align="justify" fo:line-height="0.3194in" fo:margin-left="0.0951in" fo:text-indent="-0.0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872" style:parent-style-name="內文" style:family="paragraph">
      <style:paragraph-properties fo:text-align="justify" fo:line-height="0.3194in" fo:margin-left="0.0951in" fo:text-indent="-0.0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873" style:parent-style-name="內文" style:family="paragraph">
      <style:paragraph-properties fo:text-align="justify" fo:line-height="0.3194in" fo:margin-left="0.0951in" fo:text-indent="-0.0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874" style:parent-style-name="內文" style:family="paragraph">
      <style:paragraph-properties fo:text-align="justify" fo:line-height="0.3194in" fo:margin-left="0.0951in" fo:text-indent="-0.0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875" style:parent-style-name="內文" style:family="paragraph">
      <style:paragraph-properties fo:text-align="justify" fo:line-height="0.3194in" fo:margin-left="0.0951in" fo:text-indent="-0.0951in">
        <style:tab-stops/>
      </style:paragraph-properties>
    </style:style>
    <style:style style:name="T8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78" style:family="table-row">
      <style:table-row-properties style:row-height="0.9055in" style:use-optimal-row-height="false" fo:keep-together="always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style:line-height-at-least="0in"/>
    </style:style>
    <style:style style:name="T88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8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888" style:family="table-row">
      <style:table-row-properties style:row-height="0.6409in" style:use-optimal-row-height="false" fo:keep-together="always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style:line-height-at-least="0in"/>
    </style:style>
    <style:style style:name="T893" style:parent-style-name="style5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897" style:family="table-column">
      <style:table-column-properties style:column-width="0.3902in" style:use-optimal-column-width="false"/>
    </style:style>
    <style:style style:name="TableColumn898" style:family="table-column">
      <style:table-column-properties style:column-width="0.3937in" style:use-optimal-column-width="false"/>
    </style:style>
    <style:style style:name="TableColumn899" style:family="table-column">
      <style:table-column-properties style:column-width="1.4812in" style:use-optimal-column-width="false"/>
    </style:style>
    <style:style style:name="TableColumn900" style:family="table-column">
      <style:table-column-properties style:column-width="1.7673in" style:use-optimal-column-width="false"/>
    </style:style>
    <style:style style:name="TableColumn901" style:family="table-column">
      <style:table-column-properties style:column-width="1.4159in" style:use-optimal-column-width="false"/>
    </style:style>
    <style:style style:name="TableColumn902" style:family="table-column">
      <style:table-column-properties style:column-width="1.5909in" style:use-optimal-column-width="false"/>
    </style:style>
    <style:style style:name="Table896" style:family="table" style:master-page-name="MP4">
      <style:table-properties style:width="7.0395in" fo:margin-left="0in" table:align="left"/>
    </style:style>
    <style:style style:name="TableRow903" style:family="table-row">
      <style:table-row-properties style:row-height="0.3937in" style:use-optimal-row-height="false" fo:keep-together="always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style:line-height-at-least="0in"/>
    </style:style>
    <style:style style:name="T909" style:parent-style-name="預設段落字型" style:family="text">
      <style:text-properties style:font-name="標楷體" style:font-name-asian="標楷體" fo:font-size="16pt" style:font-size-asian="16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style:line-height-at-least="0in"/>
    </style:style>
    <style:style style:name="T912" style:parent-style-name="預設段落字型" style:family="text">
      <style:text-properties style:font-name="標楷體" style:font-name-asian="標楷體" fo:font-size="16pt" style:font-size-asian="16pt"/>
    </style:style>
    <style:style style:name="TableRow913" style:family="table-row">
      <style:table-row-properties style:row-height="1.0631in" style:use-optimal-row-height="false" fo:keep-together="always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style:line-height-at-least="0in"/>
    </style:style>
    <style:style style:name="T9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style:line-height-at-least="0in"/>
    </style:style>
    <style:style style:name="T9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922" style:family="table-row">
      <style:table-row-properties style:row-height="0.9847in" style:use-optimal-row-height="false" fo:keep-together="always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style:line-height-at-least="0in"/>
    </style:style>
    <style:style style:name="T929" style:parent-style-name="預設段落字型" style:family="text">
      <style:text-properties style:font-name="標楷體" style:font-name-asian="標楷體" fo:font-size="16pt" style:font-size-asian="16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style:line-height-at-least="0in"/>
    </style:style>
    <style:style style:name="T932" style:parent-style-name="預設段落字型" style:family="text">
      <style:text-properties style:font-name="標楷體" style:font-name-asian="標楷體" fo:font-size="16pt" style:font-size-asian="16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style:line-height-at-least="0in"/>
    </style:style>
    <style:style style:name="T935" style:parent-style-name="預設段落字型" style:family="text">
      <style:text-properties style:font-name="標楷體" style:font-name-asian="標楷體" fo:font-size="16pt" style:font-size-asian="16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style:line-height-at-least="0in"/>
    </style:style>
    <style:style style:name="T938" style:parent-style-name="預設段落字型" style:family="text">
      <style:text-properties style:font-name="標楷體" style:font-name-asian="標楷體" fo:font-size="16pt" style:font-size-asian="16pt"/>
    </style:style>
    <style:style style:name="TableRow939" style:family="table-row">
      <style:table-row-properties style:row-height="6.0562in" style:use-optimal-row-height="false" fo:keep-together="always"/>
    </style:style>
    <style:style style:name="P9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justify" fo:line-height="0.3194in"/>
    </style:style>
    <style:style style:name="T9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949" style:parent-style-name="內文" style:family="paragraph">
      <style:paragraph-properties fo:text-align="justify" fo:line-height="0.3194in"/>
    </style:style>
    <style:style style:name="T9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954" style:parent-style-name="內文" style:family="paragraph">
      <style:paragraph-properties fo:text-align="justify" fo:line-height="0.3194in"/>
    </style:style>
    <style:style style:name="T9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959" style:parent-style-name="內文" style:family="paragraph">
      <style:paragraph-properties fo:text-align="justify" fo:line-height="0.3194in" fo:margin-left="0.7097in" fo:text-indent="-0.7097in">
        <style:tab-stops/>
      </style:paragraph-properties>
    </style:style>
    <style:style style:name="T9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justify" fo:line-height="0.2777in" fo:margin-left="0.1958in" fo:text-indent="-0.1958in">
        <style:tab-stops/>
      </style:paragraph-properties>
    </style:style>
    <style:style style:name="T9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973" style:parent-style-name="內文" style:family="paragraph">
      <style:paragraph-properties fo:text-align="justify" fo:line-height="0.2777in" fo:margin-left="0.1958in" fo:text-indent="-0.1958in">
        <style:tab-stops/>
      </style:paragraph-properties>
      <style:text-properties style:font-name="標楷體" style:font-name-asian="標楷體" style:font-name-complex="新細明體" style:letter-kerning="false"/>
    </style:style>
    <style:style style:name="P974" style:parent-style-name="內文" style:family="paragraph">
      <style:paragraph-properties fo:text-align="justify" fo:line-height="0.2777in" fo:margin-left="0.0583in" fo:text-indent="-0.0583in">
        <style:tab-stops/>
      </style:paragraph-properties>
    </style:style>
    <style:style style:name="T9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979" style:parent-style-name="內文" style:family="paragraph">
      <style:paragraph-properties fo:text-align="justify" fo:line-height="0.2777in" fo:margin-left="0.0583in" fo:text-indent="-0.0583in">
        <style:tab-stops/>
      </style:paragraph-properties>
      <style:text-properties style:font-name="標楷體" style:font-name-asian="標楷體" style:font-name-complex="新細明體" style:letter-kerning="false"/>
    </style:style>
    <style:style style:name="P980" style:parent-style-name="內文" style:family="paragraph">
      <style:paragraph-properties fo:line-height="0.2777in" fo:margin-left="0.6104in" fo:text-indent="-0.6104in">
        <style:tab-stops/>
      </style:paragraph-properties>
      <style:text-properties style:font-name="標楷體" style:font-name-asian="標楷體" style:font-name-complex="新細明體" style:letter-kerning="false"/>
    </style:style>
    <style:style style:name="P981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9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986" style:parent-style-name="內文" style:family="paragraph">
      <style:paragraph-properties fo:text-align="justify" fo:line-height="0.2777in" fo:margin-left="0.7076in" fo:text-indent="-0.7076in">
        <style:tab-stops/>
      </style:paragraph-properties>
    </style:style>
    <style:style style:name="T9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989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990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991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P992" style:parent-style-name="內文" style:family="paragraph">
      <style:paragraph-properties fo:text-align="justify" fo:line-height="0.2777in" fo:margin-left="0.4861in" fo:text-indent="-0.4861in">
        <style:tab-stops/>
      </style:paragraph-properties>
    </style:style>
    <style:style style:name="T9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999" style:parent-style-name="內文" style:family="paragraph">
      <style:paragraph-properties fo:text-align="justify" fo:line-height="0.2777in"/>
    </style:style>
    <style:style style:name="T10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02" style:parent-style-name="內文" style:family="paragraph">
      <style:paragraph-properties fo:text-align="justify" fo:line-height="0.2777in"/>
    </style:style>
    <style:style style:name="T10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05" style:parent-style-name="內文" style:family="paragraph">
      <style:paragraph-properties fo:text-align="justify" fo:line-height="0.2777in"/>
    </style:style>
    <style:style style:name="T10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08" style:parent-style-name="內文" style:family="paragraph">
      <style:paragraph-properties fo:text-align="justify" fo:line-height="0.2777in"/>
    </style:style>
    <style:style style:name="T10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24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025" style:parent-style-name="內文" style:family="paragraph">
      <style:paragraph-properties fo:text-align="justify" fo:line-height="0.2777in"/>
    </style:style>
    <style:style style:name="T10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0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1032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1033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P1034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0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37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0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40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0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043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044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1045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0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line-height="0.3194in"/>
    </style:style>
    <style:style style:name="T10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52" style:parent-style-name="內文" style:family="paragraph">
      <style:paragraph-properties fo:line-height="0.3194in"/>
    </style:style>
    <style:style style:name="T10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55" style:parent-style-name="內文" style:family="paragraph">
      <style:paragraph-properties fo:line-height="0.3194in"/>
    </style:style>
    <style:style style:name="T10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58" style:parent-style-name="內文" style:family="paragraph">
      <style:paragraph-properties fo:line-height="0.3194in"/>
    </style:style>
    <style:style style:name="T10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61" style:parent-style-name="內文" style:family="paragraph">
      <style:paragraph-properties fo:line-height="0.3194in"/>
    </style:style>
    <style:style style:name="T10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64" style:parent-style-name="內文" style:family="paragraph">
      <style:paragraph-properties fo:line-height="0.3194in"/>
    </style:style>
    <style:style style:name="T10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67" style:parent-style-name="內文" style:family="paragraph">
      <style:paragraph-properties fo:line-height="0.3194in"/>
    </style:style>
    <style:style style:name="T10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70" style:parent-style-name="內文" style:family="paragraph">
      <style:paragraph-properties fo:line-height="0.3194in"/>
    </style:style>
    <style:style style:name="T10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73" style:parent-style-name="內文" style:family="paragraph">
      <style:paragraph-properties fo:line-height="0.3194in"/>
    </style:style>
    <style:style style:name="T10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76" style:parent-style-name="內文" style:family="paragraph">
      <style:paragraph-properties fo:line-height="0.3194in"/>
    </style:style>
    <style:style style:name="T10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79" style:family="table-row">
      <style:table-row-properties style:row-height="0.9055in" style:use-optimal-row-height="false" fo:keep-together="always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086" style:family="table-row">
      <style:table-row-properties style:row-height="0.6409in" style:use-optimal-row-height="false" fo:keep-together="always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1094" style:family="table-column">
      <style:table-column-properties style:column-width="0.3902in" style:use-optimal-column-width="false"/>
    </style:style>
    <style:style style:name="TableColumn1095" style:family="table-column">
      <style:table-column-properties style:column-width="0.3937in" style:use-optimal-column-width="false"/>
    </style:style>
    <style:style style:name="TableColumn1096" style:family="table-column">
      <style:table-column-properties style:column-width="1.4819in" style:use-optimal-column-width="false"/>
    </style:style>
    <style:style style:name="TableColumn1097" style:family="table-column">
      <style:table-column-properties style:column-width="1.5902in" style:use-optimal-column-width="false"/>
    </style:style>
    <style:style style:name="TableColumn1098" style:family="table-column">
      <style:table-column-properties style:column-width="1.5902in" style:use-optimal-column-width="false"/>
    </style:style>
    <style:style style:name="TableColumn1099" style:family="table-column">
      <style:table-column-properties style:column-width="1.5902in" style:use-optimal-column-width="false"/>
    </style:style>
    <style:style style:name="Table1093" style:family="table" style:master-page-name="MP5">
      <style:table-properties style:width="7.0368in" fo:margin-left="0in" table:align="left"/>
    </style:style>
    <style:style style:name="TableRow1100" style:family="table-row">
      <style:table-row-properties style:row-height="0.3937in" style:use-optimal-row-height="false" fo:keep-together="always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style:line-height-at-least="0in"/>
    </style:style>
    <style:style style:name="T1106" style:parent-style-name="預設段落字型" style:family="text">
      <style:text-properties style:font-name="標楷體" style:font-name-asian="標楷體" fo:font-size="16pt" style:font-size-asian="16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style:line-height-at-least="0in"/>
    </style:style>
    <style:style style:name="T1109" style:parent-style-name="預設段落字型" style:family="text">
      <style:text-properties style:font-name="標楷體" style:font-name-asian="標楷體" fo:font-size="16pt" style:font-size-asian="16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style:line-height-at-least="0in"/>
    </style:style>
    <style:style style:name="T1112" style:parent-style-name="預設段落字型" style:family="text">
      <style:text-properties style:font-name="標楷體" style:font-name-asian="標楷體" fo:font-size="16pt" style:font-size-asian="16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style:line-height-at-least="0in"/>
    </style:style>
    <style:style style:name="T1115" style:parent-style-name="預設段落字型" style:family="text">
      <style:text-properties style:font-name="標楷體" style:font-name-asian="標楷體" fo:font-size="16pt" style:font-size-asian="16pt"/>
    </style:style>
    <style:style style:name="TableRow1116" style:family="table-row">
      <style:table-row-properties style:row-height="1.0631in" style:use-optimal-row-height="false" fo:keep-together="always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style:line-height-at-least="0in"/>
    </style:style>
    <style:style style:name="T11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style:line-height-at-least="0in"/>
    </style:style>
    <style:style style:name="T112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27" style:parent-style-name="內文" style:family="paragraph">
      <style:paragraph-properties fo:text-align="center" fo:line-height="0.3472in"/>
    </style:style>
    <style:style style:name="T11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style:line-height-at-least="0in"/>
    </style:style>
    <style:style style:name="T11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132" style:family="table-row">
      <style:table-row-properties style:row-height="0.9847in" style:use-optimal-row-height="false" fo:keep-together="always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style:line-height-at-least="0in"/>
    </style:style>
    <style:style style:name="T1139" style:parent-style-name="預設段落字型" style:family="text">
      <style:text-properties style:font-name="標楷體" style:font-name-asian="標楷體" fo:font-size="16pt" style:font-size-asian="16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style:line-height-at-least="0in"/>
    </style:style>
    <style:style style:name="T1142" style:parent-style-name="預設段落字型" style:family="text">
      <style:text-properties style:font-name="標楷體" style:font-name-asian="標楷體" fo:font-size="16pt" style:font-size-asian="16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style:line-height-at-least="0in"/>
    </style:style>
    <style:style style:name="T1145" style:parent-style-name="預設段落字型" style:family="text">
      <style:text-properties style:font-name="標楷體" style:font-name-asian="標楷體" fo:font-size="16pt" style:font-size-asian="16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 style:line-height-at-least="0in"/>
    </style:style>
    <style:style style:name="T1148" style:parent-style-name="預設段落字型" style:family="text">
      <style:text-properties style:font-name="標楷體" style:font-name-asian="標楷體" fo:font-size="16pt" style:font-size-asian="16pt"/>
    </style:style>
    <style:style style:name="TableRow1149" style:family="table-row">
      <style:table-row-properties style:row-height="6.0562in" style:use-optimal-row-height="false" fo:keep-together="always"/>
    </style:style>
    <style:style style:name="P11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text-align="justify" fo:margin-top="0.0277in" fo:line-height="0.3194in"/>
    </style:style>
    <style:style style:name="T11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57" style:parent-style-name="內文" style:family="paragraph">
      <style:paragraph-properties fo:text-align="justify" fo:line-height="0.3194in"/>
    </style:style>
    <style:style style:name="T11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60" style:parent-style-name="內文" style:family="paragraph">
      <style:paragraph-properties fo:text-align="justify" fo:line-height="0.3194in"/>
    </style:style>
    <style:style style:name="T11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63" style:parent-style-name="內文" style:family="paragraph">
      <style:paragraph-properties fo:text-align="justify" fo:line-height="0.3194in"/>
    </style:style>
    <style:style style:name="T11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66" style:parent-style-name="內文" style:family="paragraph">
      <style:paragraph-properties fo:text-align="justify" fo:line-height="0.3194in"/>
    </style:style>
    <style:style style:name="T11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69" style:parent-style-name="內文" style:family="paragraph">
      <style:paragraph-properties fo:text-align="justify" fo:line-height="0.3194in"/>
    </style:style>
    <style:style style:name="T1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72" style:parent-style-name="內文" style:family="paragraph">
      <style:paragraph-properties fo:text-align="justify" fo:line-height="0.3194in"/>
    </style:style>
    <style:style style:name="T11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75" style:parent-style-name="內文" style:family="paragraph">
      <style:paragraph-properties fo:text-align="justify" fo:line-height="0.3194in"/>
    </style:style>
    <style:style style:name="T1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80" style:parent-style-name="內文" style:family="paragraph">
      <style:paragraph-properties fo:text-align="justify" fo:line-height="0.3194in" fo:margin-left="0.5833in" fo:text-indent="-0.5833in">
        <style:tab-stops/>
      </style:paragraph-properties>
    </style:style>
    <style:style style:name="T1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text-align="justify" fo:margin-top="0.0694in" fo:line-height="0.2777in"/>
    </style:style>
    <style:style style:name="T11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91" style:parent-style-name="內文" style:family="paragraph">
      <style:paragraph-properties fo:text-align="justify" fo:line-height="0.2777in"/>
    </style:style>
    <style:style style:name="T11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94" style:parent-style-name="內文" style:family="paragraph">
      <style:paragraph-properties fo:text-align="justify" fo:line-height="0.2777in"/>
    </style:style>
    <style:style style:name="T11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97" style:parent-style-name="內文" style:family="paragraph">
      <style:paragraph-properties fo:text-align="justify" fo:line-height="0.2777in"/>
    </style:style>
    <style:style style:name="T11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00" style:parent-style-name="內文" style:family="paragraph">
      <style:paragraph-properties fo:text-align="justify" fo:line-height="0.2777in"/>
    </style:style>
    <style:style style:name="T12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03" style:parent-style-name="內文" style:family="paragraph">
      <style:paragraph-properties fo:text-align="justify" fo:line-height="0.2777in"/>
    </style:style>
    <style:style style:name="T12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06" style:parent-style-name="內文" style:family="paragraph">
      <style:paragraph-properties fo:text-align="justify" fo:line-height="0.2777in"/>
    </style:style>
    <style:style style:name="T12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09" style:parent-style-name="內文" style:family="paragraph">
      <style:paragraph-properties fo:text-align="justify" fo:line-height="0.2777in"/>
    </style:style>
    <style:style style:name="T12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14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215" style:parent-style-name="內文" style:family="paragraph">
      <style:paragraph-properties fo:text-align="justify" fo:line-height="0.2777in"/>
    </style:style>
    <style:style style:name="T12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18" style:parent-style-name="內文" style:family="paragraph">
      <style:paragraph-properties fo:text-align="justify" fo:line-height="0.2777in"/>
    </style:style>
    <style:style style:name="T12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21" style:parent-style-name="內文" style:family="paragraph">
      <style:paragraph-properties fo:text-align="justify" fo:line-height="0.2777in"/>
    </style:style>
    <style:style style:name="T12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24" style:parent-style-name="內文" style:family="paragraph">
      <style:paragraph-properties fo:text-align="justify" fo:line-height="0.2777in"/>
    </style:style>
    <style:style style:name="T12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27" style:parent-style-name="內文" style:family="paragraph">
      <style:paragraph-properties fo:text-align="justify" fo:line-height="0.2777in" fo:margin-left="0.6805in" fo:text-indent="-0.6805in">
        <style:tab-stops/>
      </style:paragraph-properties>
    </style:style>
    <style:style style:name="T12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34" style:parent-style-name="內文" style:family="paragraph">
      <style:paragraph-properties fo:text-align="justify" fo:line-height="0.2777in"/>
    </style:style>
    <style:style style:name="T12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36" style:parent-style-name="預設段落字型" style:family="text">
      <style:text-properties style:font-name="標楷體" style:font-name-asian="標楷體" style:font-name-complex="新細明體" fo:letter-spacing="-0.0111in" style:letter-kerning="false"/>
    </style:style>
    <style:style style:name="T1237" style:parent-style-name="預設段落字型" style:family="text">
      <style:text-properties style:font-name="標楷體" style:font-name-asian="標楷體" style:font-name-complex="新細明體" fo:letter-spacing="-0.0111in" style:letter-kerning="false"/>
    </style:style>
    <style:style style:name="T1238" style:parent-style-name="預設段落字型" style:family="text">
      <style:text-properties style:font-name="標楷體" style:font-name-asian="標楷體" style:font-name-complex="新細明體" fo:letter-spacing="-0.0111in" style:letter-kerning="false"/>
    </style:style>
    <style:style style:name="P1239" style:parent-style-name="內文" style:family="paragraph">
      <style:paragraph-properties fo:text-align="justify" fo:line-height="0.2777in" fo:margin-left="0.0194in" fo:text-indent="-0.0194in">
        <style:tab-stops/>
      </style:paragraph-properties>
    </style:style>
    <style:style style:name="T12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text-align="justify" fo:line-height="0.3194in"/>
    </style:style>
    <style:style style:name="T12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4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1268" style:parent-style-name="內文" style:family="paragraph">
      <style:paragraph-properties fo:text-align="justify" fo:line-height="0.3194in"/>
    </style:style>
    <style:style style:name="T12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70" style:parent-style-name="內文" style:family="paragraph">
      <style:paragraph-properties fo:text-align="justify" fo:line-height="0.3194in"/>
    </style:style>
    <style:style style:name="T12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7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7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8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1293" style:parent-style-name="內文" style:family="paragraph">
      <style:paragraph-properties fo:text-align="justify" fo:line-height="0.3194in"/>
    </style:style>
    <style:style style:name="T12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1296" style:parent-style-name="內文" style:family="paragraph">
      <style:paragraph-properties fo:text-align="justify" fo:line-height="0.3194in"/>
    </style:style>
    <style:style style:name="T12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0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margin-top="0.0277in" fo:line-height="0.3194in" fo:margin-left="0.6812in" fo:text-indent="-0.6812in">
        <style:tab-stops/>
      </style:paragraph-properties>
    </style:style>
    <style:style style:name="T13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20" style:parent-style-name="內文" style:family="paragraph">
      <style:paragraph-properties style:snap-to-layout-grid="false" fo:text-align="justify" fo:line-height="0.2916in" fo:margin-left="0.6805in" fo:text-indent="-0.6805in">
        <style:tab-stops/>
      </style:paragraph-properties>
    </style:style>
    <style:style style:name="T13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3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3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25" style:parent-style-name="內文" style:family="paragraph">
      <style:paragraph-properties fo:line-height="0.3194in" fo:margin-left="0.1673in" fo:text-indent="-0.1673in">
        <style:tab-stops/>
      </style:paragraph-properties>
    </style:style>
    <style:style style:name="T13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27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328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329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330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1331" style:parent-style-name="內文" style:family="paragraph">
      <style:paragraph-properties fo:line-height="0.3194in" fo:margin-left="0.1312in" fo:text-indent="-0.1312in">
        <style:tab-stops/>
      </style:paragraph-properties>
    </style:style>
    <style:style style:name="T1332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333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334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33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33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337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39" style:parent-style-name="內文" style:family="paragraph">
      <style:paragraph-properties fo:line-height="0.3194in"/>
    </style:style>
    <style:style style:name="T13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43" style:parent-style-name="內文" style:family="paragraph">
      <style:paragraph-properties fo:line-height="0.3194in"/>
    </style:style>
    <style:style style:name="T13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47" style:parent-style-name="內文" style:family="paragraph">
      <style:paragraph-properties fo:line-height="0.3194in" fo:margin-left="0.1645in" fo:text-indent="-0.1645in">
        <style:tab-stops/>
      </style:paragraph-properties>
    </style:style>
    <style:style style:name="T13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57" style:parent-style-name="內文" style:family="paragraph">
      <style:paragraph-properties fo:line-height="0.3194in" fo:margin-left="0.2631in" fo:text-indent="-0.2631in">
        <style:tab-stops/>
      </style:paragraph-properties>
    </style:style>
    <style:style style:name="T13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63" style:parent-style-name="內文" style:family="paragraph">
      <style:paragraph-properties fo:line-height="0.3194in" fo:margin-left="0.2631in" fo:text-indent="-0.2631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64" style:parent-style-name="內文" style:family="paragraph">
      <style:paragraph-properties fo:line-height="0.3194in" fo:margin-left="0.6805in" fo:text-indent="-0.6805in">
        <style:tab-stops/>
      </style:paragraph-properties>
    </style:style>
    <style:style style:name="TableRow1365" style:family="table-row">
      <style:table-row-properties style:row-height="0.9055in" style:use-optimal-row-height="false" fo:keep-together="always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376" style:family="table-row">
      <style:table-row-properties style:row-height="0.6416in" style:use-optimal-row-height="false" fo:keep-together="always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1388" style:family="table-column">
      <style:table-column-properties style:column-width="0.3902in" style:use-optimal-column-width="false"/>
    </style:style>
    <style:style style:name="TableColumn1389" style:family="table-column">
      <style:table-column-properties style:column-width="0.3937in" style:use-optimal-column-width="false"/>
    </style:style>
    <style:style style:name="TableColumn1390" style:family="table-column">
      <style:table-column-properties style:column-width="1.8708in" style:use-optimal-column-width="false"/>
    </style:style>
    <style:style style:name="TableColumn1391" style:family="table-column">
      <style:table-column-properties style:column-width="1.3777in" style:use-optimal-column-width="false"/>
    </style:style>
    <style:style style:name="TableColumn1392" style:family="table-column">
      <style:table-column-properties style:column-width="1.4763in" style:use-optimal-column-width="false"/>
    </style:style>
    <style:style style:name="TableColumn1393" style:family="table-column">
      <style:table-column-properties style:column-width="1.3784in" style:use-optimal-column-width="false"/>
    </style:style>
    <style:style style:name="Table1387" style:family="table" style:master-page-name="MP6">
      <style:table-properties style:width="6.8875in" fo:margin-left="0in" table:align="left"/>
    </style:style>
    <style:style style:name="TableRow1394" style:family="table-row">
      <style:table-row-properties style:row-height="0.3937in" style:use-optimal-row-height="false" fo:keep-together="always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 style:line-height-at-least="0in"/>
    </style:style>
    <style:style style:name="T1400" style:parent-style-name="預設段落字型" style:family="text">
      <style:text-properties style:font-name="標楷體" style:font-name-asian="標楷體" fo:font-size="16pt" style:font-size-asian="16pt"/>
    </style:style>
    <style:style style:name="TableCell14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4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4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Row1407" style:family="table-row">
      <style:table-row-properties style:row-height="1.0631in" style:use-optimal-row-height="false" fo:keep-together="always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 style:line-height-at-least="0in"/>
    </style:style>
    <style:style style:name="T14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419" style:family="table-row">
      <style:table-row-properties style:row-height="0.9847in" style:use-optimal-row-height="false" fo:keep-together="always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 style:line-height-at-least="0in"/>
    </style:style>
    <style:style style:name="T1426" style:parent-style-name="預設段落字型" style:family="text">
      <style:text-properties style:font-name="標楷體" style:font-name-asian="標楷體" fo:font-size="16pt" style:font-size-asian="16pt"/>
    </style:style>
    <style:style style:name="TableCell14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433" style:family="table-row">
      <style:table-row-properties style:row-height="6.3437in" style:use-optimal-row-height="false" fo:keep-together="always"/>
    </style:style>
    <style:style style:name="P14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text-align="justify" fo:margin-top="0.0694in" fo:line-height="0.2777in"/>
    </style:style>
    <style:style style:name="T14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40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441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442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443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444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1445" style:parent-style-name="內文" style:family="paragraph">
      <style:paragraph-properties fo:text-align="justify" fo:line-height="0.2777in"/>
    </style:style>
    <style:style style:name="T14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50" style:parent-style-name="內文" style:family="paragraph">
      <style:paragraph-properties fo:text-align="justify" fo:line-height="0.2777in"/>
    </style:style>
    <style:style style:name="T14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55" style:parent-style-name="內文" style:family="paragraph">
      <style:paragraph-properties fo:text-align="justify" fo:line-height="0.2777in"/>
    </style:style>
    <style:style style:name="T14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60" style:parent-style-name="內文" style:family="paragraph">
      <style:paragraph-properties fo:text-align="justify" fo:line-height="0.2777in"/>
    </style:style>
    <style:style style:name="T14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65" style:parent-style-name="內文" style:family="paragraph">
      <style:paragraph-properties fo:text-align="justify" fo:line-height="0.2777in"/>
    </style:style>
    <style:style style:name="T14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74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475" style:parent-style-name="內文" style:family="paragraph">
      <style:paragraph-properties fo:text-align="justify" fo:line-height="0.2777in"/>
    </style:style>
    <style:style style:name="T14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86" style:parent-style-name="內文" style:family="paragraph">
      <style:paragraph-properties fo:text-align="justify" fo:line-height="0.2777in" fo:margin-left="0.0222in" fo:text-indent="-0.0222in">
        <style:tab-stops/>
      </style:paragraph-properties>
    </style:style>
    <style:style style:name="T148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488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489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490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491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492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493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494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495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496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497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498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499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500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501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502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503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504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505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P1506" style:parent-style-name="內文" style:family="paragraph">
      <style:paragraph-properties fo:text-align="justify" fo:line-height="0.2777in" fo:margin-left="0.0222in" fo:text-indent="-0.0222in">
        <style:tab-stops/>
      </style:paragraph-properties>
    </style:style>
    <style:style style:name="T15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15" style:parent-style-name="內文" style:family="paragraph">
      <style:paragraph-properties fo:text-align="justify" fo:line-height="0.2777in"/>
    </style:style>
    <style:style style:name="T15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20" style:parent-style-name="內文" style:family="paragraph">
      <style:paragraph-properties fo:text-align="justify" fo:line-height="0.2777in"/>
    </style:style>
    <style:style style:name="T152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5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5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5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52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52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52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1528" style:parent-style-name="內文" style:family="paragraph">
      <style:paragraph-properties fo:text-align="justify" fo:line-height="0.2777in"/>
    </style:style>
    <style:style style:name="T15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33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15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3" style:parent-style-name="內文" style:family="paragraph">
      <style:paragraph-properties fo:text-align="justify" fo:margin-top="0.0277in" fo:line-height="0.3194in" fo:margin-left="0.0902in" fo:text-indent="-0.0902in">
        <style:tab-stops/>
      </style:paragraph-properties>
    </style:style>
    <style:style style:name="T154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54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4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4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4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4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5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5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5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5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5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5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5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5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5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5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6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6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6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6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6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P1565" style:parent-style-name="內文" style:family="paragraph">
      <style:paragraph-properties fo:text-align="justify" fo:margin-top="0.0277in" fo:line-height="0.3194in" fo:margin-left="0.0902in" fo:text-indent="-0.0902in">
        <style:tab-stops/>
      </style:paragraph-properties>
    </style:style>
    <style:style style:name="T156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56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6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6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7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7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7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P1573" style:parent-style-name="內文" style:family="paragraph">
      <style:paragraph-properties fo:text-align="justify" fo:margin-top="0.0277in" fo:line-height="0.3194in" fo:margin-left="0.0902in" fo:text-indent="-0.0902in">
        <style:tab-stops/>
      </style:paragraph-properties>
    </style:style>
    <style:style style:name="T157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57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7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7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7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7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8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8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8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8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8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8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8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8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8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8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9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9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9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9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15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5" style:parent-style-name="內文" style:family="paragraph">
      <style:paragraph-properties fo:text-align="justify" fo:margin-top="0.0277in" fo:line-height="0.3194in" fo:margin-left="0.7777in" fo:text-indent="-0.7777in">
        <style:tab-stops/>
      </style:paragraph-properties>
    </style:style>
    <style:style style:name="T159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597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159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59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600" style:parent-style-name="內文" style:family="paragraph">
      <style:paragraph-properties fo:text-align="justify" fo:margin-top="0.0277in" fo:line-height="0.3194in" fo:margin-left="0.7777in" fo:text-indent="-0.7777in">
        <style:tab-stops/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601" style:parent-style-name="內文" style:family="paragraph">
      <style:paragraph-properties fo:text-align="justify" fo:margin-top="0.0277in" fo:line-height="0.3194in" fo:margin-left="0.7777in" fo:text-indent="-0.7777in">
        <style:tab-stops/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602" style:parent-style-name="內文" style:family="paragraph">
      <style:paragraph-properties fo:text-align="justify" fo:margin-top="0.0277in" fo:line-height="0.3194in" fo:margin-left="0.7777in" fo:text-indent="-0.7777in">
        <style:tab-stops/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603" style:parent-style-name="內文" style:family="paragraph">
      <style:paragraph-properties fo:text-align="justify" fo:margin-top="0.0277in" fo:line-height="0.3194in" fo:margin-left="0.7777in" fo:text-indent="-0.7777in">
        <style:tab-stops/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604" style:parent-style-name="內文" style:family="paragraph">
      <style:paragraph-properties fo:text-align="justify" fo:margin-top="0.0277in" fo:line-height="0.3194in" fo:margin-left="0.0888in" fo:text-indent="-0.0986in">
        <style:tab-stops/>
      </style:paragraph-properties>
    </style:style>
    <style:style style:name="T160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60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0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0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0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1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1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1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1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1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1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1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1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1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P1619" style:parent-style-name="內文" style:family="paragraph">
      <style:paragraph-properties fo:text-align="justify" fo:margin-top="0.0277in" fo:line-height="0.3194in" fo:margin-left="0.0888in" fo:text-indent="-0.0986in">
        <style:tab-stops/>
      </style:paragraph-properties>
    </style:style>
    <style:style style:name="T162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62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2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2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2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2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2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2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2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2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3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3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3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3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3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3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3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3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3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3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16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1" style:parent-style-name="內文" style:family="paragraph">
      <style:paragraph-properties fo:text-align="justify" fo:margin-top="0.0277in" fo:line-height="0.3194in" fo:margin-left="0.7777in" fo:text-indent="-0.777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42" style:parent-style-name="內文" style:family="paragraph">
      <style:paragraph-properties fo:text-align="justify" fo:margin-top="0.0277in" fo:line-height="0.3194in" fo:margin-left="0.7777in" fo:text-indent="-0.7777in">
        <style:tab-stops/>
      </style:paragraph-properties>
    </style:style>
    <style:style style:name="T164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44" style:parent-style-name="內文" style:family="paragraph">
      <style:paragraph-properties fo:text-align="justify" fo:line-height="0.3194in" fo:margin-left="0.7777in" fo:text-indent="-0.777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45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6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47" style:parent-style-name="內文" style:family="paragraph">
      <style:paragraph-properties fo:text-align="justify" fo:margin-top="0.0277in" fo:line-height="0.3194in" fo:margin-left="0.1861in" fo:text-indent="-0.0986in">
        <style:tab-stops/>
      </style:paragraph-properties>
    </style:style>
    <style:style style:name="T16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653" style:family="table-row">
      <style:table-row-properties style:row-height="0.9055in" style:use-optimal-row-height="false" fo:keep-together="always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664" style:family="table-row">
      <style:table-row-properties style:row-height="0.6409in" style:use-optimal-row-height="false" fo:keep-together="always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1676" style:family="table-column">
      <style:table-column-properties style:column-width="0.3944in" style:use-optimal-column-width="false"/>
    </style:style>
    <style:style style:name="TableColumn1677" style:family="table-column">
      <style:table-column-properties style:column-width="0.3937in" style:use-optimal-column-width="false"/>
    </style:style>
    <style:style style:name="TableColumn1678" style:family="table-column">
      <style:table-column-properties style:column-width="1.2798in" style:use-optimal-column-width="false"/>
    </style:style>
    <style:style style:name="TableColumn1679" style:family="table-column">
      <style:table-column-properties style:column-width="0.984in" style:use-optimal-column-width="false"/>
    </style:style>
    <style:style style:name="TableColumn1680" style:family="table-column">
      <style:table-column-properties style:column-width="1.2798in" style:use-optimal-column-width="false"/>
    </style:style>
    <style:style style:name="TableColumn1681" style:family="table-column">
      <style:table-column-properties style:column-width="1.2798in" style:use-optimal-column-width="false"/>
    </style:style>
    <style:style style:name="TableColumn1682" style:family="table-column">
      <style:table-column-properties style:column-width="1.9687in" style:use-optimal-column-width="false"/>
    </style:style>
    <style:style style:name="Table1675" style:family="table" style:master-page-name="MP7">
      <style:table-properties style:width="7.5805in" fo:margin-left="-0.2993in" table:align="left"/>
    </style:style>
    <style:style style:name="TableRow1683" style:family="table-row">
      <style:table-row-properties style:row-height="0.3937in" style:use-optimal-row-height="false" fo:keep-together="always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8" style:parent-style-name="內文" style:family="paragraph">
      <style:paragraph-properties fo:text-align="center" style:line-height-at-least="0in"/>
    </style:style>
    <style:style style:name="T1689" style:parent-style-name="預設段落字型" style:family="text">
      <style:text-properties style:font-name="標楷體" style:font-name-asian="標楷體" fo:font-size="16pt" style:font-size-asian="16pt"/>
    </style:style>
    <style:style style:name="TableCell16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696" style:family="table-row">
      <style:table-row-properties style:row-height="1.0631in" style:use-optimal-row-height="false" fo:keep-together="always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7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center" style:line-height-at-least="0in"/>
    </style:style>
    <style:style style:name="T170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708" style:parent-style-name="內文" style:family="paragraph">
      <style:paragraph-properties fo:text-align="center" style:line-height-at-least="0in"/>
    </style:style>
    <style:style style:name="T170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710" style:family="table-row">
      <style:table-row-properties style:row-height="0.8381in" style:use-optimal-row-height="false" fo:keep-together="always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 style:line-height-at-least="0in"/>
    </style:style>
    <style:style style:name="T17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726" style:family="table-row">
      <style:table-row-properties style:row-height="6.1944in" style:use-optimal-row-height="false" fo:keep-together="always"/>
    </style:style>
    <style:style style:name="P17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1" style:parent-style-name="內文" style:family="paragraph">
      <style:paragraph-properties fo:text-align="justify" fo:margin-top="0.0277in" fo:line-height="0.3194in" fo:margin-left="0.7777in" fo:text-indent="-0.7777in">
        <style:tab-stops/>
      </style:paragraph-properties>
    </style:style>
    <style:style style:name="T17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34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7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37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7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40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7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43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7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4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46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7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49" style:parent-style-name="內文" style:family="paragraph">
      <style:paragraph-properties fo:text-align="justify" fo:line-height="0.3194in" fo:margin-left="0.0916in" fo:text-indent="-0.0916in">
        <style:tab-stops/>
      </style:paragraph-properties>
    </style:style>
    <style:style style:name="T17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54" style:parent-style-name="內文" style:family="paragraph">
      <style:paragraph-properties fo:text-align="justify" fo:line-height="0.3194in"/>
    </style:style>
    <style:style style:name="T17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0" style:parent-style-name="內文" style:family="paragraph">
      <style:paragraph-properties fo:margin-top="0.0277in" fo:line-height="0.3194in"/>
    </style:style>
    <style:style style:name="T17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67" style:parent-style-name="內文" style:family="paragraph">
      <style:paragraph-properties fo:margin-top="0.0277in" fo:line-height="0.3194in" fo:margin-left="0.093in" fo:text-indent="-0.093in">
        <style:tab-stops/>
      </style:paragraph-properties>
    </style:style>
    <style:style style:name="T17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內文" style:family="paragraph">
      <style:paragraph-properties fo:margin-top="0.0277in" fo:line-height="0.3194in" fo:margin-left="0.1194in" fo:text-indent="-0.1194in">
        <style:tab-stops/>
      </style:paragraph-properties>
    </style:style>
    <style:style style:name="T17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90" style:parent-style-name="內文" style:family="paragraph">
      <style:paragraph-properties fo:line-height="0.3194in"/>
    </style:style>
    <style:style style:name="T17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95" style:parent-style-name="內文" style:family="paragraph">
      <style:paragraph-properties fo:line-height="0.3194in"/>
    </style:style>
    <style:style style:name="T17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00" style:parent-style-name="內文" style:family="paragraph">
      <style:paragraph-properties fo:line-height="0.3194in"/>
    </style:style>
    <style:style style:name="T18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05" style:parent-style-name="內文" style:family="paragraph">
      <style:paragraph-properties fo:line-height="0.3194in"/>
    </style:style>
    <style:style style:name="T18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10" style:parent-style-name="內文" style:family="paragraph">
      <style:paragraph-properties fo:line-height="0.3194in"/>
    </style:style>
    <style:style style:name="T18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15" style:parent-style-name="內文" style:family="paragraph">
      <style:paragraph-properties fo:line-height="0.3194in" fo:margin-left="0.0222in" fo:text-indent="-0.0222in">
        <style:tab-stops/>
      </style:paragraph-properties>
    </style:style>
    <style:style style:name="T18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26" style:parent-style-name="內文" style:family="paragraph">
      <style:paragraph-properties fo:line-height="0.3194in"/>
    </style:style>
    <style:style style:name="T18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31" style:parent-style-name="內文" style:family="paragraph">
      <style:paragraph-properties fo:line-height="0.3194in" fo:margin-left="0.5506in" fo:text-indent="-0.5638in">
        <style:tab-stops/>
      </style:paragraph-properties>
    </style:style>
    <style:style style:name="T18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內文" style:family="paragraph">
      <style:paragraph-properties fo:text-align="justify" fo:margin-top="0.0277in" fo:line-height="0.3194in" fo:margin-left="0.0208in" fo:text-indent="-0.0472in">
        <style:tab-stops/>
      </style:paragraph-properties>
    </style:style>
    <style:style style:name="T18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56" style:parent-style-name="內文" style:family="paragraph">
      <style:paragraph-properties fo:text-align="justify" fo:line-height="0.3194in"/>
    </style:style>
    <style:style style:name="T18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61" style:parent-style-name="內文" style:family="paragraph">
      <style:paragraph-properties fo:text-align="justify" fo:line-height="0.3194in"/>
    </style:style>
    <style:style style:name="T18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66" style:parent-style-name="內文" style:family="paragraph">
      <style:paragraph-properties fo:text-align="justify" fo:line-height="0.3194in" fo:margin-left="0.1194in" fo:text-indent="-0.1194in">
        <style:tab-stops/>
      </style:paragraph-properties>
    </style:style>
    <style:style style:name="T18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75" style:parent-style-name="內文" style:family="paragraph">
      <style:paragraph-properties fo:text-align="justify" fo:line-height="0.3194in"/>
    </style:style>
    <style:style style:name="T18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80" style:parent-style-name="內文" style:family="paragraph">
      <style:paragraph-properties fo:text-align="justify" fo:line-height="0.3194in"/>
    </style:style>
    <style:style style:name="T18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8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85" style:parent-style-name="內文" style:family="paragraph">
      <style:paragraph-properties fo:text-align="justify" fo:line-height="0.3194in"/>
    </style:style>
    <style:style style:name="T18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90" style:parent-style-name="內文" style:family="paragraph">
      <style:paragraph-properties fo:text-align="justify" fo:line-height="0.3194in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內文" style:family="paragraph">
      <style:paragraph-properties fo:widows="2" fo:orphans="2" style:snap-to-layout-grid="false" fo:text-align="justify" fo:margin-top="0.0277in" fo:line-height="0.2916in" fo:margin-left="0.6923in" fo:text-indent="-0.6923in">
        <style:tab-stops/>
      </style:paragraph-properties>
    </style:style>
    <style:style style:name="T18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89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89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89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89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89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89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90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90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90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90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90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90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90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1907" style:parent-style-name="內文" style:family="paragraph">
      <style:paragraph-properties fo:widows="2" fo:orphans="2" style:snap-to-layout-grid="false" fo:line-height="0.2916in" fo:margin-left="0.6923in" fo:text-indent="-0.6923in">
        <style:tab-stops/>
      </style:paragraph-properties>
    </style:style>
    <style:style style:name="T19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9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916" style:parent-style-name="內文" style:family="paragraph">
      <style:paragraph-properties fo:widows="2" fo:orphans="2" style:snap-to-layout-grid="false" fo:line-height="0.2916in" fo:margin-left="0.6902in" fo:text-indent="-0.6666in">
        <style:tab-stops/>
      </style:paragraph-properties>
    </style:style>
    <style:style style:name="T19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91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91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92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92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92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92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92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1925" style:parent-style-name="內文" style:family="paragraph">
      <style:paragraph-properties fo:widows="2" fo:orphans="2" style:snap-to-layout-grid="false" fo:line-height="0.2916in"/>
    </style:style>
    <style:style style:name="T19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9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930" style:parent-style-name="內文" style:family="paragraph">
      <style:paragraph-properties style:snap-to-layout-grid="false" fo:text-align="justify" fo:line-height="0.2916in" fo:margin-left="0.625in" fo:text-indent="-0.6118in">
        <style:tab-stops/>
      </style:paragraph-properties>
    </style:style>
    <style:style style:name="T19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32" style:parent-style-name="預設段落字型" style:family="text">
      <style:text-properties style:font-name="標楷體" style:font-name-asian="標楷體" style:font-size-complex="12pt"/>
    </style:style>
    <style:style style:name="T1933" style:parent-style-name="預設段落字型" style:family="text">
      <style:text-properties style:font-name="標楷體" style:font-name-asian="標楷體" style:font-size-complex="12pt"/>
    </style:style>
    <style:style style:name="T1934" style:parent-style-name="預設段落字型" style:family="text">
      <style:text-properties style:font-name="標楷體" style:font-name-asian="標楷體" style:font-size-complex="12pt"/>
    </style:style>
    <style:style style:name="T1935" style:parent-style-name="預設段落字型" style:family="text">
      <style:text-properties style:font-name="標楷體" style:font-name-asian="標楷體" style:font-size-complex="12pt"/>
    </style:style>
    <style:style style:name="T1936" style:parent-style-name="預設段落字型" style:family="text">
      <style:text-properties style:font-name="標楷體" style:font-name-asian="標楷體" style:font-size-complex="12pt"/>
    </style:style>
    <style:style style:name="T1937" style:parent-style-name="預設段落字型" style:family="text">
      <style:text-properties style:font-name="標楷體" style:font-name-asian="標楷體" style:font-size-complex="12pt"/>
    </style:style>
    <style:style style:name="T1938" style:parent-style-name="預設段落字型" style:family="text">
      <style:text-properties style:font-name="標楷體" style:font-name-asian="標楷體" style:font-size-complex="12pt"/>
    </style:style>
    <style:style style:name="T19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40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19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942" style:parent-style-name="內文" style:family="paragraph">
      <style:paragraph-properties style:snap-to-layout-grid="false" fo:text-align="justify" fo:line-height="0.2916in" fo:margin-left="0.5368in" fo:text-indent="-0.5368in">
        <style:tab-stops/>
      </style:paragraph-properties>
    </style:style>
    <style:style style:name="T19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44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945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946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947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948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949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950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951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952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953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954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1955" style:parent-style-name="內文" style:family="paragraph">
      <style:paragraph-properties style:snap-to-layout-grid="false" fo:text-align="justify" fo:line-height="0.2916in"/>
    </style:style>
    <style:style style:name="T19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968" style:family="table-row">
      <style:table-row-properties style:row-height="0.7902in" style:use-optimal-row-height="false" fo:keep-together="always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979" style:family="table-row">
      <style:table-row-properties style:row-height="0.6409in" style:use-optimal-row-height="false" fo:keep-together="always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fo:text-align="center" style:line-height-at-least="0in"/>
    </style:style>
    <style:style style:name="T1990" style:parent-style-name="font_9pt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olumn1992" style:family="table-column">
      <style:table-column-properties style:column-width="0.3583in" style:use-optimal-column-width="false"/>
    </style:style>
    <style:style style:name="TableColumn1993" style:family="table-column">
      <style:table-column-properties style:column-width="0.4291in" style:use-optimal-column-width="false"/>
    </style:style>
    <style:style style:name="TableColumn1994" style:family="table-column">
      <style:table-column-properties style:column-width="1.7715in" style:use-optimal-column-width="false"/>
    </style:style>
    <style:style style:name="TableColumn1995" style:family="table-column">
      <style:table-column-properties style:column-width="1.7722in" style:use-optimal-column-width="false"/>
    </style:style>
    <style:style style:name="TableColumn1996" style:family="table-column">
      <style:table-column-properties style:column-width="1.5756in" style:use-optimal-column-width="false"/>
    </style:style>
    <style:style style:name="TableColumn1997" style:family="table-column">
      <style:table-column-properties style:column-width="1.8701in" style:use-optimal-column-width="false"/>
    </style:style>
    <style:style style:name="Table1991" style:family="table" style:master-page-name="MP8">
      <style:table-properties style:width="7.777in" fo:margin-left="-0.4958in" table:align="left"/>
    </style:style>
    <style:style style:name="TableRow1998" style:family="table-row">
      <style:table-row-properties style:row-height="0.3937in" style:use-optimal-row-height="false" fo:keep-together="always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010" style:family="table-row">
      <style:table-row-properties style:row-height="1.0631in" style:use-optimal-row-height="false" fo:keep-together="always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4" style:parent-style-name="內文" style:family="paragraph">
      <style:paragraph-properties fo:text-align="center" style:line-height-at-least="0in"/>
    </style:style>
    <style:style style:name="T20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7" style:parent-style-name="內文" style:family="paragraph">
      <style:paragraph-properties fo:text-align="center" style:line-height-at-least="0in"/>
    </style:style>
    <style:style style:name="T20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0" style:parent-style-name="內文" style:family="paragraph">
      <style:paragraph-properties fo:text-align="center" style:line-height-at-least="0in"/>
    </style:style>
    <style:style style:name="T20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fo:text-align="center" style:line-height-at-least="0in"/>
    </style:style>
    <style:style style:name="T202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025" style:family="table-row">
      <style:table-row-properties style:row-height="0.9847in" style:use-optimal-row-height="false" fo:keep-together="always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038" style:family="table-row">
      <style:table-row-properties style:row-height="5.7451in" style:use-optimal-row-height="false" fo:keep-together="always"/>
    </style:style>
    <style:style style:name="P203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3" style:parent-style-name="內文" style:family="paragraph">
      <style:paragraph-properties fo:text-align="justify" fo:margin-top="0.0694in" fo:line-height="0.25in" fo:margin-left="0.6812in" fo:text-indent="-0.6812in">
        <style:tab-stops/>
      </style:paragraph-properties>
    </style:style>
    <style:style style:name="T20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48" style:parent-style-name="內文" style:family="paragraph">
      <style:paragraph-properties fo:text-align="justify" fo:line-height="0.25in" fo:margin-left="0.6805in" fo:text-indent="-0.6805in">
        <style:tab-stops/>
      </style:paragraph-properties>
    </style:style>
    <style:style style:name="T20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71" style:parent-style-name="內文" style:family="paragraph">
      <style:paragraph-properties fo:text-align="justify" fo:line-height="0.25in"/>
    </style:style>
    <style:style style:name="T20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74" style:parent-style-name="內文" style:family="paragraph">
      <style:paragraph-properties fo:text-align="justify" fo:line-height="0.25in"/>
    </style:style>
    <style:style style:name="T20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7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77" style:parent-style-name="內文" style:family="paragraph">
      <style:paragraph-properties fo:text-align="justify" fo:line-height="0.25in"/>
    </style:style>
    <style:style style:name="T20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7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80" style:parent-style-name="內文" style:family="paragraph">
      <style:paragraph-properties fo:text-align="justify" fo:line-height="0.25in" fo:margin-left="0.6694in" fo:text-indent="-0.6694in">
        <style:tab-stops/>
      </style:paragraph-properties>
    </style:style>
    <style:style style:name="T20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91" style:parent-style-name="內文" style:family="paragraph">
      <style:paragraph-properties fo:text-align="justify" fo:line-height="0.25in"/>
    </style:style>
    <style:style style:name="T20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94" style:parent-style-name="內文" style:family="paragraph">
      <style:paragraph-properties fo:text-align="justify" fo:line-height="0.25in" fo:margin-left="0.6805in" fo:text-indent="-0.6805in">
        <style:tab-stops/>
      </style:paragraph-properties>
    </style:style>
    <style:style style:name="T20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07" style:parent-style-name="內文" style:family="paragraph">
      <style:paragraph-properties fo:text-align="justify" fo:line-height="0.25in" fo:margin-left="0.7777in" fo:text-indent="-0.7777in">
        <style:tab-stops/>
      </style:paragraph-properties>
    </style:style>
    <style:style style:name="T2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14" style:parent-style-name="內文" style:family="paragraph">
      <style:paragraph-properties fo:text-align="justify" fo:margin-top="0.0277in" fo:line-height="0.3194in" fo:margin-left="0.7118in" fo:text-indent="-0.7118in">
        <style:tab-stops/>
      </style:paragraph-properties>
    </style:style>
    <style:style style:name="T2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8" style:parent-style-name="內文" style:family="paragraph">
      <style:paragraph-properties fo:text-align="justify" fo:margin-top="0.0277in" fo:line-height="0.3194in" fo:margin-left="0.7118in" fo:text-indent="-0.7118in">
        <style:tab-stops/>
      </style:paragraph-properties>
    </style:style>
    <style:style style:name="T21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2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2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2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123" style:parent-style-name="內文" style:family="paragraph">
      <style:paragraph-properties fo:text-align="justify" fo:margin-top="0.0277in" fo:line-height="0.3194in" fo:margin-left="0.7118in" fo:text-indent="-0.7118in">
        <style:tab-stops/>
      </style:paragraph-properties>
    </style:style>
    <style:style style:name="T2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2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2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2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128" style:parent-style-name="內文" style:family="paragraph">
      <style:paragraph-properties fo:text-align="justify" fo:margin-top="0.0277in" fo:line-height="0.3194in" fo:margin-left="0.7118in" fo:text-indent="-0.7118in">
        <style:tab-stops/>
      </style:paragraph-properties>
    </style:style>
    <style:style style:name="T21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3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3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3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3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3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135" style:parent-style-name="內文" style:family="paragraph">
      <style:paragraph-properties fo:text-align="justify" fo:margin-top="0.0277in" fo:line-height="0.3194in" fo:margin-left="0.7118in" fo:text-indent="-0.7118in">
        <style:tab-stops/>
      </style:paragraph-properties>
    </style:style>
    <style:style style:name="T2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3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3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3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140" style:parent-style-name="內文" style:family="paragraph">
      <style:paragraph-properties fo:text-align="justify" fo:margin-top="0.0277in" fo:line-height="0.3194in" fo:margin-left="0.7118in" fo:text-indent="-0.7118in">
        <style:tab-stops/>
      </style:paragraph-properties>
    </style:style>
    <style:style style:name="T2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4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4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4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4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4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4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4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4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150" style:parent-style-name="內文" style:family="paragraph">
      <style:paragraph-properties fo:text-align="justify" fo:margin-top="0.0277in" fo:line-height="0.3194in" fo:margin-left="0.7118in" fo:text-indent="-0.7118in">
        <style:tab-stops/>
      </style:paragraph-properties>
    </style:style>
    <style:style style:name="T21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5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5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5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5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5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5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5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5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6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6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6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內文" style:family="paragraph">
      <style:paragraph-properties fo:text-align="justify" fo:margin-top="0.0277in" fo:line-height="0.3194in"/>
    </style:style>
    <style:style style:name="T21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70" style:parent-style-name="內文" style:family="paragraph">
      <style:paragraph-properties fo:text-align="justify" fo:line-height="0.3194in"/>
    </style:style>
    <style:style style:name="T21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75" style:parent-style-name="內文" style:family="paragraph">
      <style:paragraph-properties fo:text-align="justify" fo:line-height="0.3194in"/>
    </style:style>
    <style:style style:name="T2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80" style:parent-style-name="內文" style:family="paragraph">
      <style:paragraph-properties fo:text-align="justify" fo:line-height="0.3194in"/>
    </style:style>
    <style:style style:name="T2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85" style:parent-style-name="內文" style:family="paragraph">
      <style:paragraph-properties fo:text-align="justify" fo:line-height="0.3194in"/>
    </style:style>
    <style:style style:name="T21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90" style:parent-style-name="內文" style:family="paragraph">
      <style:paragraph-properties fo:text-align="justify" fo:line-height="0.3194in"/>
    </style:style>
    <style:style style:name="T21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95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21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08" style:parent-style-name="內文" style:family="paragraph">
      <style:paragraph-properties fo:text-align="justify" fo:line-height="0.3194in" fo:margin-left="0.7118in" fo:text-indent="-0.7118in">
        <style:tab-stops/>
      </style:paragraph-properties>
    </style:style>
    <style:style style:name="T22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內文" style:family="paragraph">
      <style:paragraph-properties fo:text-align="justify" fo:margin-top="0.0416in" fo:line-height="0.2777in"/>
      <style:text-properties style:font-name="標楷體" style:font-name-asian="標楷體" style:font-name-complex="新細明體" style:letter-kerning="false" style:font-size-complex="12pt"/>
    </style:style>
    <style:style style:name="P2219" style:parent-style-name="內文" style:family="paragraph">
      <style:paragraph-properties fo:text-align="justify" fo:line-height="0.2777in"/>
    </style:style>
    <style:style style:name="T22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21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222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223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224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P2225" style:parent-style-name="內文" style:family="paragraph">
      <style:paragraph-properties fo:text-align="justify" fo:line-height="0.2777in" fo:margin-left="-0.0305in" fo:text-indent="0.030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226" style:parent-style-name="內文" style:family="paragraph">
      <style:paragraph-properties fo:text-align="justify" fo:line-height="0.2777in"/>
    </style:style>
    <style:style style:name="T22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28" style:parent-style-name="預設段落字型" style:family="text">
      <style:text-properties style:font-name="標楷體" style:font-name-asian="標楷體" style:font-name-complex="新細明體" fo:letter-spacing="-0.0118in" style:letter-kerning="false" style:font-size-complex="12pt"/>
    </style:style>
    <style:style style:name="T2229" style:parent-style-name="預設段落字型" style:family="text">
      <style:text-properties style:font-name="標楷體" style:font-name-asian="標楷體" style:font-name-complex="新細明體" fo:letter-spacing="-0.0118in" style:letter-kerning="false" style:font-size-complex="12pt"/>
    </style:style>
    <style:style style:name="T2230" style:parent-style-name="預設段落字型" style:family="text">
      <style:text-properties style:font-name="標楷體" style:font-name-asian="標楷體" style:font-name-complex="新細明體" fo:letter-spacing="-0.0118in" style:letter-kerning="false" style:font-size-complex="12pt"/>
    </style:style>
    <style:style style:name="T2231" style:parent-style-name="預設段落字型" style:family="text">
      <style:text-properties style:font-name="標楷體" style:font-name-asian="標楷體" style:font-name-complex="新細明體" fo:letter-spacing="-0.0118in" style:letter-kerning="false" style:font-size-complex="12pt"/>
    </style:style>
    <style:style style:name="T2232" style:parent-style-name="預設段落字型" style:family="text">
      <style:text-properties style:font-name="標楷體" style:font-name-asian="標楷體" style:font-name-complex="新細明體" fo:letter-spacing="-0.0118in" style:letter-kerning="false" style:font-size-complex="12pt"/>
    </style:style>
    <style:style style:name="P2233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2234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2235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2236" style:parent-style-name="內文" style:family="paragraph">
      <style:paragraph-properties fo:text-align="justify" fo:line-height="0.2777in" fo:margin-left="0.067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237" style:parent-style-name="內文" style:family="paragraph">
      <style:paragraph-properties fo:text-align="justify" fo:line-height="0.3194in"/>
    </style:style>
    <style:style style:name="T22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45" style:parent-style-name="預設段落字型" style:family="text">
      <style:text-properties style:font-name="標楷體" style:font-name-asian="標楷體" style:font-size-complex="12pt"/>
    </style:style>
    <style:style style:name="T22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247" style:family="table-row">
      <style:table-row-properties style:row-height="0.9055in" style:use-optimal-row-height="false" fo:keep-together="always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258" style:family="table-row">
      <style:table-row-properties style:row-height="0.752in" style:use-optimal-row-height="false" fo:keep-together="always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2270" style:family="table-column">
      <style:table-column-properties style:column-width="0.3937in" style:use-optimal-column-width="false"/>
    </style:style>
    <style:style style:name="TableColumn2271" style:family="table-column">
      <style:table-column-properties style:column-width="0.3937in" style:use-optimal-column-width="false"/>
    </style:style>
    <style:style style:name="TableColumn2272" style:family="table-column">
      <style:table-column-properties style:column-width="1.5416in" style:use-optimal-column-width="false"/>
    </style:style>
    <style:style style:name="TableColumn2273" style:family="table-column">
      <style:table-column-properties style:column-width="1.5409in" style:use-optimal-column-width="false"/>
    </style:style>
    <style:style style:name="TableColumn2274" style:family="table-column">
      <style:table-column-properties style:column-width="1.5416in" style:use-optimal-column-width="false"/>
    </style:style>
    <style:style style:name="TableColumn2275" style:family="table-column">
      <style:table-column-properties style:column-width="1.5409in" style:use-optimal-column-width="false"/>
    </style:style>
    <style:style style:name="Table2269" style:family="table" style:master-page-name="MP9">
      <style:table-properties style:width="6.9527in" fo:margin-left="0in" table:align="left"/>
    </style:style>
    <style:style style:name="TableRow2276" style:family="table-row">
      <style:table-row-properties style:row-height="0.3937in" style:use-optimal-row-height="false" fo:keep-together="always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286" style:family="table-row">
      <style:table-row-properties style:row-height="1in" style:use-optimal-row-height="false" fo:keep-together="always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內文" style:family="paragraph">
      <style:paragraph-properties fo:text-align="center" style:line-height-at-least="0in"/>
    </style:style>
    <style:style style:name="T229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內文" style:family="paragraph">
      <style:paragraph-properties fo:text-align="center" style:line-height-at-least="0in"/>
    </style:style>
    <style:style style:name="T2294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內文" style:family="paragraph">
      <style:paragraph-properties fo:text-align="center" style:line-height-at-least="0in"/>
    </style:style>
    <style:style style:name="T229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298" style:family="table-row">
      <style:table-row-properties style:row-height="0.9256in" style:use-optimal-row-height="false" fo:keep-together="always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內文" style:family="paragraph">
      <style:paragraph-properties fo:text-align="center" style:line-height-at-least="0in"/>
      <style:text-properties style:font-name="標楷體" style:font-name-asian="標楷體" fo:color="#FF0000" fo:font-size="16pt" style:font-size-asian="16pt" style:font-size-complex="16pt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311" style:family="table-row">
      <style:table-row-properties style:row-height="6.4604in" style:use-optimal-row-height="false" fo:keep-together="always"/>
    </style:style>
    <style:style style:name="P23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內文" style:family="paragraph">
      <style:paragraph-properties fo:margin-top="0.0277in" fo:line-height="0.2777in"/>
    </style:style>
    <style:style style:name="T23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21" style:parent-style-name="內文" style:family="paragraph">
      <style:paragraph-properties fo:line-height="0.2777in"/>
    </style:style>
    <style:style style:name="T23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26" style:parent-style-name="內文" style:family="paragraph">
      <style:paragraph-properties fo:line-height="0.2777in" fo:margin-left="0.5986in" fo:text-indent="-0.6125in">
        <style:tab-stops/>
      </style:paragraph-properties>
    </style:style>
    <style:style style:name="T23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52" style:parent-style-name="內文" style:family="paragraph">
      <style:paragraph-properties fo:line-height="0.2777in" fo:margin-left="0.6069in" fo:text-indent="-0.6069in">
        <style:tab-stops/>
      </style:paragraph-properties>
    </style:style>
    <style:style style:name="T23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63" style:parent-style-name="內文" style:family="paragraph">
      <style:paragraph-properties fo:line-height="0.2777in" fo:margin-left="0.5986in" fo:text-indent="-0.5833in">
        <style:tab-stops/>
      </style:paragraph-properties>
    </style:style>
    <style:style style:name="T23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73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23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84" style:parent-style-name="內文" style:family="paragraph">
      <style:paragraph-properties fo:line-height="0.2777in"/>
      <style:text-properties style:font-name="標楷體" style:font-name-asian="標楷體" style:font-name-complex="新細明體" fo:letter-spacing="-0.0138in" style:letter-kerning="false"/>
    </style:style>
    <style:style style:name="P2385" style:parent-style-name="內文" style:family="paragraph">
      <style:paragraph-properties fo:line-height="0.2777in" fo:margin-left="0.2958in" fo:text-indent="-0.2958in">
        <style:tab-stops/>
      </style:paragraph-properties>
    </style:style>
    <style:style style:name="T23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內文" style:family="paragraph">
      <style:paragraph-properties fo:text-align="justify" fo:line-height="0.3194in" fo:margin-left="0.6284in" fo:text-indent="-0.5736in">
        <style:tab-stops/>
      </style:paragraph-properties>
    </style:style>
    <style:style style:name="T23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內文" style:family="paragraph">
      <style:paragraph-properties fo:line-height="0.2777in" fo:margin-left="-0.0048in" fo:text-indent="0.0069in">
        <style:tab-stops/>
      </style:paragraph-properties>
      <style:text-properties style:font-name="標楷體" style:font-name-asian="標楷體" fo:color="#FF0000" fo:font-size="14pt" style:font-size-asian="14pt" style:font-size-complex="11pt"/>
    </style:style>
    <style:style style:name="P2414" style:parent-style-name="內文" style:family="paragraph">
      <style:paragraph-properties fo:line-height="0.2777in" fo:margin-left="-0.0048in" fo:text-indent="0.0069in">
        <style:tab-stops/>
      </style:paragraph-properties>
      <style:text-properties style:font-name="標楷體" style:font-name-asian="標楷體" fo:color="#FF0000" fo:font-size="14pt" style:font-size-asian="14pt" style:font-size-complex="11pt"/>
    </style:style>
    <style:style style:name="P2415" style:parent-style-name="內文" style:family="paragraph">
      <style:paragraph-properties fo:line-height="0.2777in" fo:margin-left="-0.0048in" fo:text-indent="0.0069in">
        <style:tab-stops/>
      </style:paragraph-properties>
      <style:text-properties style:font-name="標楷體" style:font-name-asian="標楷體" fo:color="#FF0000" fo:font-size="14pt" style:font-size-asian="14pt" style:font-size-complex="11pt"/>
    </style:style>
    <style:style style:name="P2416" style:parent-style-name="內文" style:family="paragraph">
      <style:paragraph-properties fo:line-height="0.2777in" fo:margin-left="-0.0048in" fo:text-indent="0.0069in">
        <style:tab-stops/>
      </style:paragraph-properties>
    </style:style>
    <style:style style:name="T2417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2418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2419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2420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內文" style:family="paragraph">
      <style:paragraph-properties fo:widows="2" fo:orphans="2" fo:margin-top="0.0277in" fo:line-height="0.2777in" fo:margin-left="0.1993in" fo:text-indent="-0.1993in">
        <style:tab-stops/>
      </style:paragraph-properties>
    </style:style>
    <style:style style:name="T24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29" style:parent-style-name="內文" style:family="paragraph">
      <style:paragraph-properties fo:widows="2" fo:orphans="2" fo:margin-top="0.0277in" fo:line-height="0.2777in" fo:margin-left="0.1993in" fo:text-indent="-0.19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430" style:parent-style-name="內文" style:family="paragraph">
      <style:paragraph-properties fo:widows="2" fo:orphans="2" fo:line-height="0.2777in"/>
    </style:style>
    <style:style style:name="T24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35" style:parent-style-name="內文" style:family="paragraph">
      <style:paragraph-properties fo:widows="2" fo:orphans="2" fo:line-height="0.2777in" fo:margin-left="0.1993in" fo:text-indent="-0.1993in">
        <style:tab-stops/>
      </style:paragraph-properties>
    </style:style>
    <style:style style:name="T24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4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41" style:parent-style-name="內文" style:family="paragraph">
      <style:paragraph-properties fo:widows="2" fo:orphans="2" fo:line-height="0.2777in" fo:margin-left="0.1993in" fo:text-indent="-0.19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442" style:parent-style-name="內文" style:family="paragraph">
      <style:paragraph-properties fo:widows="2" fo:orphans="2" fo:line-height="0.2777in" fo:margin-left="0.1993in" fo:text-indent="-0.19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443" style:parent-style-name="內文" style:family="paragraph">
      <style:paragraph-properties fo:widows="2" fo:orphans="2" fo:line-height="0.2777in" fo:margin-left="0.1993in" fo:text-indent="-0.19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444" style:parent-style-name="內文" style:family="paragraph">
      <style:paragraph-properties fo:widows="2" fo:orphans="2" fo:line-height="0.2777in"/>
    </style:style>
    <style:style style:name="T24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47" style:parent-style-name="預設段落字型" style:family="text">
      <style:text-properties style:font-name="標楷體" style:font-name-asian="標楷體" style:font-weight-complex="bold"/>
    </style:style>
    <style:style style:name="T2448" style:parent-style-name="預設段落字型" style:family="text">
      <style:text-properties style:font-name="標楷體" style:font-name-asian="標楷體" style:font-weight-complex="bold"/>
    </style:style>
    <style:style style:name="P2449" style:parent-style-name="內文" style:family="paragraph">
      <style:paragraph-properties fo:widows="2" fo:orphans="2" fo:line-height="0.2777in"/>
      <style:text-properties style:font-name="標楷體" style:font-name-asian="標楷體" style:font-weight-complex="bold"/>
    </style:style>
    <style:style style:name="P2450" style:parent-style-name="內文" style:family="paragraph">
      <style:paragraph-properties fo:widows="2" fo:orphans="2" fo:line-height="0.2777in"/>
      <style:text-properties style:font-name="標楷體" style:font-name-asian="標楷體" style:font-weight-complex="bold"/>
    </style:style>
    <style:style style:name="P2451" style:parent-style-name="內文" style:family="paragraph">
      <style:paragraph-properties fo:widows="2" fo:orphans="2" fo:line-height="0.2777in"/>
      <style:text-properties style:font-name="標楷體" style:font-name-asian="標楷體" style:font-weight-complex="bold"/>
    </style:style>
    <style:style style:name="P2452" style:parent-style-name="內文" style:family="paragraph">
      <style:paragraph-properties fo:widows="2" fo:orphans="2" fo:line-height="0.2777in"/>
      <style:text-properties style:font-name="標楷體" style:font-name-asian="標楷體" style:font-weight-complex="bold"/>
    </style:style>
    <style:style style:name="P2453" style:parent-style-name="內文" style:family="paragraph">
      <style:paragraph-properties fo:widows="2" fo:orphans="2" fo:line-height="0.2777in"/>
    </style:style>
    <style:style style:name="T24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55" style:parent-style-name="預設段落字型" style:family="text">
      <style:text-properties style:font-name="標楷體" style:font-name-asian="標楷體" style:font-weight-complex="bold"/>
    </style:style>
    <style:style style:name="P2456" style:parent-style-name="內文" style:family="paragraph">
      <style:paragraph-properties fo:widows="2" fo:orphans="2" fo:line-height="0.2777in" fo:margin-left="0.4847in">
        <style:tab-stops/>
      </style:paragraph-properties>
    </style:style>
    <style:style style:name="T2457" style:parent-style-name="預設段落字型" style:family="text">
      <style:text-properties style:font-name="標楷體" style:font-name-asian="標楷體" style:font-weight-complex="bold"/>
    </style:style>
    <style:style style:name="P2458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/>
    </style:style>
    <style:style style:name="TableRow2459" style:family="table-row">
      <style:table-row-properties style:row-height="0.7888in" style:use-optimal-row-height="false" fo:keep-together="always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4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469" style:family="table-row">
      <style:table-row-properties style:row-height="0.752in" style:use-optimal-row-height="false" fo:keep-together="always"/>
    </style:style>
    <style:style style:name="TableCell2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2479" style:family="table-column">
      <style:table-column-properties style:column-width="0.3937in" style:use-optimal-column-width="false"/>
    </style:style>
    <style:style style:name="TableColumn2480" style:family="table-column">
      <style:table-column-properties style:column-width="0.3937in" style:use-optimal-column-width="false"/>
    </style:style>
    <style:style style:name="TableColumn2481" style:family="table-column">
      <style:table-column-properties style:column-width="1.5402in" style:use-optimal-column-width="false"/>
    </style:style>
    <style:style style:name="TableColumn2482" style:family="table-column">
      <style:table-column-properties style:column-width="1.5416in" style:use-optimal-column-width="false"/>
    </style:style>
    <style:style style:name="TableColumn2483" style:family="table-column">
      <style:table-column-properties style:column-width="1.6201in" style:use-optimal-column-width="false"/>
    </style:style>
    <style:style style:name="TableColumn2484" style:family="table-column">
      <style:table-column-properties style:column-width="1.4611in" style:use-optimal-column-width="false"/>
    </style:style>
    <style:style style:name="Table2478" style:family="table" style:master-page-name="MP10">
      <style:table-properties style:width="6.9506in" fo:margin-left="0in" table:align="left"/>
    </style:style>
    <style:style style:name="TableRow2485" style:family="table-row">
      <style:table-row-properties style:row-height="0.3937in" style:use-optimal-row-height="false" fo:keep-together="always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內文" style:family="paragraph">
      <style:paragraph-properties fo:text-align="center" style:line-height-at-least="0in" fo:margin-left="0.1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493" style:family="table-row">
      <style:table-row-properties style:row-height="1.0631in" style:use-optimal-row-height="false" fo:keep-together="always"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7" style:parent-style-name="內文" style:family="paragraph">
      <style:paragraph-properties fo:text-align="center" style:line-height-at-least="0in"/>
    </style:style>
    <style:style style:name="T249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0" style:parent-style-name="內文" style:family="paragraph">
      <style:paragraph-properties fo:text-align="center" style:line-height-at-least="0in"/>
    </style:style>
    <style:style style:name="T250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502" style:family="table-row">
      <style:table-row-properties style:row-height="0.9847in" style:use-optimal-row-height="false" fo:keep-together="always"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515" style:family="table-row">
      <style:table-row-properties style:min-row-height="5.934in" style:use-optimal-row-height="false" fo:keep-together="always"/>
    </style:style>
    <style:style style:name="P25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內文" style:family="paragraph">
      <style:paragraph-properties fo:text-align="justify" fo:margin-top="0.0277in" fo:line-height="0.3194in" fo:margin-left="0.5986in" fo:text-indent="-0.6513in">
        <style:tab-stops/>
      </style:paragraph-properties>
    </style:style>
    <style:style style:name="T25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33" style:parent-style-name="內文" style:family="paragraph">
      <style:paragraph-properties fo:text-align="justify" fo:line-height="0.3194in" fo:margin-left="0.5187in" fo:text-indent="-0.5423in">
        <style:tab-stops/>
      </style:paragraph-properties>
    </style:style>
    <style:style style:name="T25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25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58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25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61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25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68" style:parent-style-name="內文" style:family="paragraph">
      <style:paragraph-properties fo:text-align="justify" fo:line-height="0.3194in" fo:text-indent="0.6666in"/>
    </style:style>
    <style:style style:name="T25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內文" style:family="paragraph">
      <style:paragraph-properties fo:widows="2" fo:orphans="2" style:snap-to-layout-grid="false" fo:margin-top="0.0277in" fo:line-height="0.2777in" fo:margin-left="0.5402in" fo:text-indent="-0.5888in">
        <style:tab-stops/>
      </style:paragraph-properties>
    </style:style>
    <style:style style:name="T25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75" style:parent-style-name="預設段落字型" style:family="text">
      <style:text-properties style:font-name="標楷體" style:font-name-asian="標楷體" style:font-weight-complex="bold"/>
    </style:style>
    <style:style style:name="T2576" style:parent-style-name="預設段落字型" style:family="text">
      <style:text-properties style:font-name="標楷體" style:font-name-asian="標楷體" style:font-weight-complex="bold"/>
    </style:style>
    <style:style style:name="T2577" style:parent-style-name="預設段落字型" style:family="text">
      <style:text-properties style:font-name="標楷體" style:font-name-asian="標楷體" style:font-weight-complex="bold"/>
    </style:style>
    <style:style style:name="T2578" style:parent-style-name="預設段落字型" style:family="text">
      <style:text-properties style:font-name="標楷體" style:font-name-asian="標楷體" style:font-weight-complex="bold"/>
    </style:style>
    <style:style style:name="T2579" style:parent-style-name="預設段落字型" style:family="text">
      <style:text-properties style:font-name="標楷體" style:font-name-asian="標楷體" style:font-weight-complex="bold"/>
    </style:style>
    <style:style style:name="T2580" style:parent-style-name="預設段落字型" style:family="text">
      <style:text-properties style:font-name="標楷體" style:font-name-asian="標楷體" style:font-weight-complex="bold"/>
    </style:style>
    <style:style style:name="T2581" style:parent-style-name="預設段落字型" style:family="text">
      <style:text-properties style:font-name="標楷體" style:font-name-asian="標楷體" style:font-weight-complex="bold"/>
    </style:style>
    <style:style style:name="P2582" style:parent-style-name="內文" style:family="paragraph">
      <style:paragraph-properties fo:widows="2" fo:orphans="2" style:snap-to-layout-grid="false" fo:line-height="0.2777in"/>
    </style:style>
    <style:style style:name="T25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84" style:parent-style-name="預設段落字型" style:family="text">
      <style:text-properties style:font-name="標楷體" style:font-name-asian="標楷體" style:font-weight-complex="bold"/>
    </style:style>
    <style:style style:name="T2585" style:parent-style-name="預設段落字型" style:family="text">
      <style:text-properties style:font-name="標楷體" style:font-name-asian="標楷體" style:font-weight-complex="bold"/>
    </style:style>
    <style:style style:name="T2586" style:parent-style-name="預設段落字型" style:family="text">
      <style:text-properties style:font-name="標楷體" style:font-name-asian="標楷體" style:font-weight-complex="bold"/>
    </style:style>
    <style:style style:name="T2587" style:parent-style-name="預設段落字型" style:family="text">
      <style:text-properties style:font-name="標楷體" style:font-name-asian="標楷體" style:font-weight-complex="bold"/>
    </style:style>
    <style:style style:name="T2588" style:parent-style-name="預設段落字型" style:family="text">
      <style:text-properties style:font-name="標楷體" style:font-name-asian="標楷體" style:font-weight-complex="bold"/>
    </style:style>
    <style:style style:name="P2589" style:parent-style-name="內文" style:family="paragraph">
      <style:paragraph-properties fo:widows="2" fo:orphans="2" style:snap-to-layout-grid="false" fo:line-height="0.2777in" fo:margin-left="0.6506in" fo:text-indent="-0.6604in">
        <style:tab-stops/>
      </style:paragraph-properties>
    </style:style>
    <style:style style:name="T25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91" style:parent-style-name="預設段落字型" style:family="text">
      <style:text-properties style:font-name="標楷體" style:font-name-asian="標楷體" style:font-weight-complex="bold"/>
    </style:style>
    <style:style style:name="T2592" style:parent-style-name="預設段落字型" style:family="text">
      <style:text-properties style:font-name="標楷體" style:font-name-asian="標楷體" style:font-weight-complex="bold"/>
    </style:style>
    <style:style style:name="T2593" style:parent-style-name="預設段落字型" style:family="text">
      <style:text-properties style:font-name="標楷體" style:font-name-asian="標楷體" style:font-weight-complex="bold"/>
    </style:style>
    <style:style style:name="T2594" style:parent-style-name="預設段落字型" style:family="text">
      <style:text-properties style:font-name="標楷體" style:font-name-asian="標楷體" style:font-weight-complex="bold"/>
    </style:style>
    <style:style style:name="T2595" style:parent-style-name="預設段落字型" style:family="text">
      <style:text-properties style:font-name="標楷體" style:font-name-asian="標楷體" style:font-weight-complex="bold"/>
    </style:style>
    <style:style style:name="T2596" style:parent-style-name="預設段落字型" style:family="text">
      <style:text-properties style:font-name="標楷體" style:font-name-asian="標楷體" style:font-weight-complex="bold"/>
    </style:style>
    <style:style style:name="T2597" style:parent-style-name="預設段落字型" style:family="text">
      <style:text-properties style:font-name="標楷體" style:font-name-asian="標楷體" style:font-weight-complex="bold"/>
    </style:style>
    <style:style style:name="T2598" style:parent-style-name="預設段落字型" style:family="text">
      <style:text-properties style:font-name="標楷體" style:font-name-asian="標楷體" style:font-weight-complex="bold"/>
    </style:style>
    <style:style style:name="T2599" style:parent-style-name="預設段落字型" style:family="text">
      <style:text-properties style:font-name="標楷體" style:font-name-asian="標楷體" style:font-weight-complex="bold"/>
    </style:style>
    <style:style style:name="P2600" style:parent-style-name="內文" style:family="paragraph">
      <style:paragraph-properties fo:widows="2" fo:orphans="2" style:snap-to-layout-grid="false" fo:line-height="0.2777in" fo:margin-left="0.2645in" fo:text-indent="-0.2645in">
        <style:tab-stops/>
      </style:paragraph-properties>
    </style:style>
    <style:style style:name="T26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02" style:parent-style-name="預設段落字型" style:family="text">
      <style:text-properties style:font-name="標楷體" style:font-name-asian="標楷體" style:font-weight-complex="bold"/>
    </style:style>
    <style:style style:name="T2603" style:parent-style-name="預設段落字型" style:family="text">
      <style:text-properties style:font-name="標楷體" style:font-name-asian="標楷體" style:font-weight-complex="bold"/>
    </style:style>
    <style:style style:name="T2604" style:parent-style-name="預設段落字型" style:family="text">
      <style:text-properties style:font-name="標楷體" style:font-name-asian="標楷體" style:font-weight-complex="bold"/>
    </style:style>
    <style:style style:name="T2605" style:parent-style-name="預設段落字型" style:family="text">
      <style:text-properties style:font-name="標楷體" style:font-name-asian="標楷體" style:font-weight-complex="bold"/>
    </style:style>
    <style:style style:name="T2606" style:parent-style-name="預設段落字型" style:family="text">
      <style:text-properties style:font-name="標楷體" style:font-name-asian="標楷體" style:font-weight-complex="bold"/>
    </style:style>
    <style:style style:name="P2607" style:parent-style-name="內文" style:family="paragraph">
      <style:paragraph-properties fo:widows="2" fo:orphans="2" style:snap-to-layout-grid="false" fo:line-height="0.2777in" fo:margin-left="0.2645in" fo:text-indent="-0.2645in">
        <style:tab-stops/>
      </style:paragraph-properties>
      <style:text-properties style:font-name="標楷體" style:font-name-asian="標楷體" style:font-weight-complex="bold"/>
    </style:style>
    <style:style style:name="P2608" style:parent-style-name="內文" style:family="paragraph">
      <style:paragraph-properties fo:widows="2" fo:orphans="2" style:snap-to-layout-grid="false" fo:line-height="0.2777in" fo:margin-left="0.1944in" fo:text-indent="-0.1944in">
        <style:tab-stops/>
      </style:paragraph-properties>
    </style:style>
    <style:style style:name="T26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10" style:parent-style-name="預設段落字型" style:family="text">
      <style:text-properties style:font-name="標楷體" style:font-name-asian="標楷體" style:font-weight-complex="bold"/>
    </style:style>
    <style:style style:name="T2611" style:parent-style-name="預設段落字型" style:family="text">
      <style:text-properties style:font-name="標楷體" style:font-name-asian="標楷體" style:font-weight-complex="bold"/>
    </style:style>
    <style:style style:name="T2612" style:parent-style-name="預設段落字型" style:family="text">
      <style:text-properties style:font-name="標楷體" style:font-name-asian="標楷體" style:font-weight-complex="bold"/>
    </style:style>
    <style:style style:name="P2613" style:parent-style-name="內文" style:family="paragraph">
      <style:paragraph-properties fo:widows="2" fo:orphans="2" style:snap-to-layout-grid="false" fo:line-height="0.2777in" fo:margin-left="0.5618in">
        <style:tab-stops/>
      </style:paragraph-properties>
      <style:text-properties style:font-name="標楷體" style:font-name-asian="標楷體" style:font-weight-complex="bold"/>
    </style:style>
    <style:style style:name="P2614" style:parent-style-name="內文" style:family="paragraph">
      <style:paragraph-properties fo:widows="2" fo:orphans="2" style:snap-to-layout-grid="false" fo:line-height="0.2777in"/>
    </style:style>
    <style:style style:name="T26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16" style:parent-style-name="預設段落字型" style:family="text">
      <style:text-properties style:font-name="標楷體" style:font-name-asian="標楷體" style:font-weight-complex="bold"/>
    </style:style>
    <style:style style:name="T2617" style:parent-style-name="預設段落字型" style:family="text">
      <style:text-properties style:font-name="標楷體" style:font-name-asian="標楷體" style:font-weight-complex="bold"/>
    </style:style>
    <style:style style:name="T2618" style:parent-style-name="預設段落字型" style:family="text">
      <style:text-properties style:font-name="標楷體" style:font-name-asian="標楷體" style:font-weight-complex="bold"/>
    </style:style>
    <style:style style:name="P2619" style:parent-style-name="內文" style:family="paragraph">
      <style:paragraph-properties fo:widows="2" fo:orphans="2" style:snap-to-layout-grid="false" fo:line-height="0.2777in" fo:margin-left="0.5618in">
        <style:tab-stops/>
      </style:paragraph-properties>
      <style:text-properties style:font-name="標楷體" style:font-name-asian="標楷體" style:font-weight-complex="bold"/>
    </style:style>
    <style:style style:name="P2620" style:parent-style-name="內文" style:family="paragraph">
      <style:paragraph-properties fo:line-height="0.2777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內文" style:family="paragraph">
      <style:paragraph-properties fo:text-align="justify" fo:line-height="0.3194in" fo:margin-left="0.5326in" fo:text-indent="-0.5812in">
        <style:tab-stops/>
      </style:paragraph-properties>
    </style:style>
    <style:style style:name="T26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24" style:parent-style-name="預設段落字型" style:family="text">
      <style:text-properties style:font-name="標楷體" style:font-name-asian="標楷體" style:font-weight-complex="bold"/>
    </style:style>
    <style:style style:name="T2625" style:parent-style-name="預設段落字型" style:family="text">
      <style:text-properties style:font-name="標楷體" style:font-name-asian="標楷體" style:font-weight-complex="bold"/>
    </style:style>
    <style:style style:name="T2626" style:parent-style-name="預設段落字型" style:family="text">
      <style:text-properties style:font-name="標楷體" style:font-name-asian="標楷體" style:font-weight-complex="bold"/>
    </style:style>
    <style:style style:name="T2627" style:parent-style-name="預設段落字型" style:family="text">
      <style:text-properties style:font-name="標楷體" style:font-name-asian="標楷體" style:font-weight-complex="bold"/>
    </style:style>
    <style:style style:name="T2628" style:parent-style-name="預設段落字型" style:family="text">
      <style:text-properties style:font-name="標楷體" style:font-name-asian="標楷體" style:font-weight-complex="bold"/>
    </style:style>
    <style:style style:name="T2629" style:parent-style-name="預設段落字型" style:family="text">
      <style:text-properties style:font-name="標楷體" style:font-name-asian="標楷體" style:font-weight-complex="bold"/>
    </style:style>
    <style:style style:name="T2630" style:parent-style-name="預設段落字型" style:family="text">
      <style:text-properties style:font-name="標楷體" style:font-name-asian="標楷體" style:font-weight-complex="bold"/>
    </style:style>
    <style:style style:name="T2631" style:parent-style-name="預設段落字型" style:family="text">
      <style:text-properties style:font-name="標楷體" style:font-name-asian="標楷體" style:font-weight-complex="bold"/>
    </style:style>
    <style:style style:name="T2632" style:parent-style-name="預設段落字型" style:family="text">
      <style:text-properties style:font-name="標楷體" style:font-name-asian="標楷體" style:font-weight-complex="bold"/>
    </style:style>
    <style:style style:name="P2633" style:parent-style-name="內文" style:family="paragraph">
      <style:paragraph-properties fo:text-align="justify" fo:line-height="0.3194in" fo:margin-left="0.5118in" fo:text-indent="-0.0083in">
        <style:tab-stops/>
      </style:paragraph-properties>
    </style:style>
    <style:style style:name="T2634" style:parent-style-name="預設段落字型" style:family="text">
      <style:text-properties style:font-name="標楷體" style:font-name-asian="標楷體" style:font-weight-complex="bold"/>
    </style:style>
    <style:style style:name="T2635" style:parent-style-name="預設段落字型" style:family="text">
      <style:text-properties style:font-name="標楷體" style:font-name-asian="標楷體" style:font-weight-complex="bold"/>
    </style:style>
    <style:style style:name="T2636" style:parent-style-name="預設段落字型" style:family="text">
      <style:text-properties style:font-name="標楷體" style:font-name-asian="標楷體" style:font-weight-complex="bold"/>
    </style:style>
    <style:style style:name="T2637" style:parent-style-name="預設段落字型" style:family="text">
      <style:text-properties style:font-name="標楷體" style:font-name-asian="標楷體" style:font-weight-complex="bold"/>
    </style:style>
    <style:style style:name="T2638" style:parent-style-name="預設段落字型" style:family="text">
      <style:text-properties style:font-name="標楷體" style:font-name-asian="標楷體" style:font-weight-complex="bold"/>
    </style:style>
    <style:style style:name="T2639" style:parent-style-name="預設段落字型" style:family="text">
      <style:text-properties style:font-name="標楷體" style:font-name-asian="標楷體" style:font-weight-complex="bold"/>
    </style:style>
    <style:style style:name="TableRow2640" style:family="table-row">
      <style:table-row-properties style:row-height="0.6916in" style:use-optimal-row-height="false" fo:keep-together="always"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6" style:parent-style-name="內文" style:family="paragraph">
      <style:paragraph-properties fo:text-align="center" style:line-height-at-least="0in"/>
    </style:style>
    <style:style style:name="T26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Row2650" style:family="table-row">
      <style:table-row-properties style:row-height="1.0868in" style:use-optimal-row-height="false" fo:keep-together="always"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內文" style:family="paragraph">
      <style:paragraph-properties fo:text-align="center" style:line-height-at-least="0in"/>
    </style:style>
    <style:style style:name="T26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2659" style:family="table-column">
      <style:table-column-properties style:column-width="0.3937in" style:use-optimal-column-width="false"/>
    </style:style>
    <style:style style:name="TableColumn2660" style:family="table-column">
      <style:table-column-properties style:column-width="0.3937in" style:use-optimal-column-width="false"/>
    </style:style>
    <style:style style:name="TableColumn2661" style:family="table-column">
      <style:table-column-properties style:column-width="1.4534in" style:use-optimal-column-width="false"/>
    </style:style>
    <style:style style:name="TableColumn2662" style:family="table-column">
      <style:table-column-properties style:column-width="1.3777in" style:use-optimal-column-width="false"/>
    </style:style>
    <style:style style:name="TableColumn2663" style:family="table-column">
      <style:table-column-properties style:column-width="1.3784in" style:use-optimal-column-width="false"/>
    </style:style>
    <style:style style:name="TableColumn2664" style:family="table-column">
      <style:table-column-properties style:column-width="1.9527in" style:use-optimal-column-width="false"/>
    </style:style>
    <style:style style:name="Table2658" style:family="table" style:master-page-name="MP11">
      <style:table-properties style:width="6.95in" fo:margin-left="0in" table:align="left"/>
    </style:style>
    <style:style style:name="TableRow2665" style:family="table-row">
      <style:table-row-properties style:row-height="0.3937in" style:use-optimal-row-height="false" fo:keep-together="always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675" style:family="table-row">
      <style:table-row-properties style:row-height="1.0631in" style:use-optimal-row-height="false" fo:keep-together="always"/>
    </style:style>
    <style:style style:name="TableCell2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9" style:parent-style-name="內文" style:family="paragraph">
      <style:paragraph-properties fo:text-align="center" style:line-height-at-least="0in"/>
    </style:style>
    <style:style style:name="T26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2" style:parent-style-name="內文" style:family="paragraph">
      <style:paragraph-properties fo:text-align="center" style:line-height-at-least="0in"/>
    </style:style>
    <style:style style:name="T268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5" style:parent-style-name="內文" style:family="paragraph">
      <style:paragraph-properties fo:text-align="center" style:line-height-at-least="0in"/>
    </style:style>
    <style:style style:name="T268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687" style:family="table-row">
      <style:table-row-properties style:row-height="0.9847in" style:use-optimal-row-height="false" fo:keep-together="always"/>
    </style:style>
    <style:style style:name="TableCell2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700" style:family="table-row">
      <style:table-row-properties style:row-height="5.952in" style:use-optimal-row-height="false" fo:keep-together="always"/>
    </style:style>
    <style:style style:name="P27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 style:font-size-complex="12pt"/>
    </style:style>
    <style:style style:name="P2706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 style:font-size-complex="12pt"/>
    </style:style>
    <style:style style:name="P2707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 style:font-size-complex="12pt"/>
    </style:style>
    <style:style style:name="P2708" style:parent-style-name="內文" style:family="paragraph">
      <style:paragraph-properties fo:line-height="0.2916in"/>
    </style:style>
    <style:style style:name="T27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13" style:parent-style-name="預設段落字型" style:family="text">
      <style:text-properties style:font-name="標楷體" style:font-name-asian="標楷體" style:font-weight-complex="bold" style:font-size-complex="12pt"/>
    </style:style>
    <style:style style:name="T2714" style:parent-style-name="預設段落字型" style:family="text">
      <style:text-properties style:font-name="標楷體" style:font-name-asian="標楷體" style:font-weight-complex="bold" style:font-size-complex="12pt"/>
    </style:style>
    <style:style style:name="T2715" style:parent-style-name="預設段落字型" style:family="text">
      <style:text-properties style:font-name="標楷體" style:font-name-asian="標楷體" style:font-weight-complex="bold" style:font-size-complex="12pt"/>
    </style:style>
    <style:style style:name="P2716" style:parent-style-name="內文" style:family="paragraph">
      <style:paragraph-properties fo:line-height="0.2916in"/>
    </style:style>
    <style:style style:name="T2717" style:parent-style-name="預設段落字型" style:family="text">
      <style:text-properties style:font-name="標楷體" style:font-name-asian="標楷體" style:font-weight-complex="bold" style:font-size-complex="12pt"/>
    </style:style>
    <style:style style:name="T2718" style:parent-style-name="預設段落字型" style:family="text">
      <style:text-properties style:font-name="標楷體" style:font-name-asian="標楷體" style:font-weight-complex="bold" style:font-size-complex="12pt"/>
    </style:style>
    <style:style style:name="T2719" style:parent-style-name="預設段落字型" style:family="text">
      <style:text-properties style:font-name="標楷體" style:font-name-asian="標楷體" style:font-weight-complex="bold" style:font-size-complex="12pt"/>
    </style:style>
    <style:style style:name="T2720" style:parent-style-name="預設段落字型" style:family="text">
      <style:text-properties style:font-name="標楷體" style:font-name-asian="標楷體" style:font-weight-complex="bold" style:font-size-complex="12pt"/>
    </style:style>
    <style:style style:name="T27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23" style:parent-style-name="內文" style:family="paragraph">
      <style:paragraph-properties fo:line-height="0.2916in"/>
      <style:text-properties style:font-name="標楷體" style:font-name-asian="標楷體" style:font-name-complex="新細明體" style:letter-kerning="false" style:font-size-complex="12pt"/>
    </style:style>
    <style:style style:name="P2724" style:parent-style-name="內文" style:family="paragraph">
      <style:paragraph-properties fo:line-height="0.2916in"/>
    </style:style>
    <style:style style:name="T27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28" style:parent-style-name="預設段落字型" style:family="text">
      <style:text-properties style:font-name="標楷體" style:font-name-asian="標楷體" style:font-weight-complex="bold" style:font-size-complex="12pt"/>
    </style:style>
    <style:style style:name="P2729" style:parent-style-name="內文" style:family="paragraph">
      <style:paragraph-properties fo:line-height="0.2916in"/>
    </style:style>
    <style:style style:name="T2730" style:parent-style-name="預設段落字型" style:family="text">
      <style:text-properties style:font-name="標楷體" style:font-name-asian="標楷體" style:font-weight-complex="bold" style:font-size-complex="12pt"/>
    </style:style>
    <style:style style:name="T2731" style:parent-style-name="預設段落字型" style:family="text">
      <style:text-properties style:font-name="標楷體" style:font-name-asian="標楷體" style:font-weight-complex="bold" style:font-size-complex="12pt"/>
    </style:style>
    <style:style style:name="T27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33" style:parent-style-name="內文" style:family="paragraph">
      <style:paragraph-properties fo:text-align="justify" fo:line-height="0.2916in" fo:margin-left="0.6805in" fo:text-indent="-0.6805in">
        <style:tab-stops/>
      </style:paragraph-properties>
    </style:style>
    <style:style style:name="T27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38" style:parent-style-name="預設段落字型" style:family="text">
      <style:text-properties style:font-name="標楷體" style:font-name-asian="標楷體" style:font-weight-complex="bold" style:font-size-complex="12pt"/>
    </style:style>
    <style:style style:name="T27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42" style:parent-style-name="預設段落字型" style:family="text">
      <style:text-properties style:font-name="標楷體" style:font-name-asian="標楷體" style:font-weight-complex="bold" style:font-size-complex="12pt"/>
    </style:style>
    <style:style style:name="T27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46" style:parent-style-name="內文" style:family="paragraph">
      <style:paragraph-properties fo:text-align="justify" fo:line-height="0.2916in"/>
    </style:style>
    <style:style style:name="T2747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48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49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50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51" style:parent-style-name="預設段落字型" style:family="text">
      <style:text-properties style:font-name="標楷體" style:font-name-asian="標楷體" style:font-weight-complex="bold" fo:letter-spacing="-0.0111in" style:font-size-complex="12pt"/>
    </style:style>
    <style:style style:name="T2752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53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54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2755" style:parent-style-name="內文" style:family="paragraph">
      <style:paragraph-properties fo:text-align="justify" fo:line-height="0.2916in"/>
    </style:style>
    <style:style style:name="T2756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57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58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59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60" style:parent-style-name="預設段落字型" style:family="text">
      <style:text-properties style:font-name="標楷體" style:font-name-asian="標楷體" style:font-weight-complex="bold" fo:letter-spacing="-0.0111in" style:font-size-complex="12pt"/>
    </style:style>
    <style:style style:name="T2761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62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63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2764" style:parent-style-name="內文" style:family="paragraph">
      <style:paragraph-properties fo:text-align="justify" fo:line-height="0.2916in"/>
    </style:style>
    <style:style style:name="T2765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66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67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68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69" style:parent-style-name="預設段落字型" style:family="text">
      <style:text-properties style:font-name="標楷體" style:font-name-asian="標楷體" style:font-weight-complex="bold" fo:letter-spacing="-0.0111in" style:font-size-complex="12pt"/>
    </style:style>
    <style:style style:name="T2770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71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2772" style:parent-style-name="內文" style:family="paragraph">
      <style:paragraph-properties fo:text-align="justify" fo:line-height="0.2916in" fo:margin-left="0.6805in" fo:text-indent="-0.6805in">
        <style:tab-stops/>
      </style:paragraph-properties>
    </style:style>
    <style:style style:name="T27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77" style:parent-style-name="預設段落字型" style:family="text">
      <style:text-properties style:font-name="標楷體" style:font-name-asian="標楷體" style:font-weight-complex="bold" style:font-size-complex="12pt"/>
    </style:style>
    <style:style style:name="T2778" style:parent-style-name="預設段落字型" style:family="text">
      <style:text-properties style:font-name="標楷體" style:font-name-asian="標楷體" style:font-weight-complex="bold" style:font-size-complex="12pt"/>
    </style:style>
    <style:style style:name="T2779" style:parent-style-name="預設段落字型" style:family="text">
      <style:text-properties style:font-name="標楷體" style:font-name-asian="標楷體" style:font-weight-complex="bold" style:font-size-complex="12pt"/>
    </style:style>
    <style:style style:name="T2780" style:parent-style-name="預設段落字型" style:family="text">
      <style:text-properties style:font-name="標楷體" style:font-name-asian="標楷體" style:font-weight-complex="bold" style:font-size-complex="12pt"/>
    </style:style>
    <style:style style:name="T2781" style:parent-style-name="預設段落字型" style:family="text">
      <style:text-properties style:font-name="標楷體" style:font-name-asian="標楷體" style:font-weight-complex="bold" style:font-size-complex="12pt"/>
    </style:style>
    <style:style style:name="T2782" style:parent-style-name="預設段落字型" style:family="text">
      <style:text-properties style:font-name="標楷體" style:font-name-asian="標楷體" style:font-weight-complex="bold" style:font-size-complex="12pt"/>
    </style:style>
    <style:style style:name="T27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內文" style:family="paragraph">
      <style:paragraph-properties fo:margin-top="0.0277in" fo:line-height="0.3055in" fo:margin-left="0.5833in" fo:text-indent="-0.5833in">
        <style:tab-stops/>
      </style:paragraph-properties>
    </style:style>
    <style:style style:name="T27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90" style:parent-style-name="預設段落字型" style:family="text">
      <style:text-properties style:font-name="標楷體" style:font-name-asian="標楷體" style:font-weight-complex="bold" style:font-size-complex="12pt"/>
    </style:style>
    <style:style style:name="T27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94" style:parent-style-name="預設段落字型" style:family="text">
      <style:text-properties style:font-name="標楷體" style:font-name-asian="標楷體" style:font-weight-complex="bold" style:font-size-complex="12pt"/>
    </style:style>
    <style:style style:name="T27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00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style:font-size-complex="12pt"/>
    </style:style>
    <style:style style:name="P2801" style:parent-style-name="內文" style:family="paragraph">
      <style:paragraph-properties fo:text-align="justify" fo:line-height="0.3055in"/>
    </style:style>
    <style:style style:name="T28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內文" style:family="paragraph">
      <style:paragraph-properties fo:text-align="justify" fo:margin-top="0.0277in" fo:line-height="0.3055in" fo:margin-left="0.5631in" fo:text-indent="-0.6118in">
        <style:tab-stops/>
      </style:paragraph-properties>
    </style:style>
    <style:style style:name="T28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12" style:parent-style-name="預設段落字型" style:family="text">
      <style:text-properties style:font-name="標楷體" style:font-name-asian="標楷體" style:font-weight-complex="bold" style:font-size-complex="12pt"/>
    </style:style>
    <style:style style:name="T28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16" style:parent-style-name="預設段落字型" style:family="text">
      <style:text-properties style:font-name="標楷體" style:font-name-asian="標楷體" style:font-weight-complex="bold" style:font-size-complex="12pt"/>
    </style:style>
    <style:style style:name="T28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20" style:parent-style-name="預設段落字型" style:family="text">
      <style:text-properties style:font-name="標楷體" style:font-name-asian="標楷體" style:font-weight-complex="bold" style:font-size-complex="12pt"/>
    </style:style>
    <style:style style:name="T28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24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style:font-size-complex="12pt"/>
    </style:style>
    <style:style style:name="P2825" style:parent-style-name="內文" style:family="paragraph">
      <style:paragraph-properties fo:line-height="0.3055in"/>
    </style:style>
    <style:style style:name="T28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30" style:parent-style-name="預設段落字型" style:family="text">
      <style:text-properties style:font-name="標楷體" style:font-name-asian="標楷體" style:font-weight-complex="bold" style:font-size-complex="12pt"/>
    </style:style>
    <style:style style:name="T28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32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style:font-size-complex="12pt"/>
    </style:style>
    <style:style style:name="P2833" style:parent-style-name="內文" style:family="paragraph">
      <style:paragraph-properties fo:line-height="0.3055in"/>
    </style:style>
    <style:style style:name="T28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38" style:parent-style-name="預設段落字型" style:family="text">
      <style:text-properties style:font-name="標楷體" style:font-name-asian="標楷體" style:font-weight-complex="bold" style:font-size-complex="12pt"/>
    </style:style>
    <style:style style:name="T28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41" style:parent-style-name="內文" style:family="paragraph">
      <style:paragraph-properties fo:line-height="0.3055in"/>
    </style:style>
    <style:style style:name="T28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43" style:parent-style-name="預設段落字型" style:family="text">
      <style:text-properties style:font-name="標楷體" style:font-name-asian="標楷體" style:font-weight-complex="bold" style:font-size-complex="12pt"/>
    </style:style>
    <style:style style:name="T28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47" style:parent-style-name="內文" style:family="paragraph">
      <style:paragraph-properties fo:text-align="justify" fo:line-height="0.3055in" fo:margin-left="0.5631in" fo:text-indent="-0.5631in">
        <style:tab-stops/>
      </style:paragraph-properties>
    </style:style>
    <style:style style:name="T28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內文" style:family="paragraph">
      <style:paragraph-properties fo:text-align="justify" fo:margin-top="0.0277in" fo:line-height="0.3055in" fo:margin-left="0.5826in" fo:text-indent="-0.5826in">
        <style:tab-stops/>
      </style:paragraph-properties>
    </style:style>
    <style:style style:name="T28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57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2858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2859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2860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28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63" style:parent-style-name="預設段落字型" style:family="text">
      <style:text-properties style:font-name="標楷體" style:font-name-asian="標楷體" style:font-weight-complex="bold" style:font-size-complex="12pt"/>
    </style:style>
    <style:style style:name="T28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67" style:parent-style-name="內文" style:family="paragraph">
      <style:paragraph-properties fo:text-align="justify" fo:line-height="0.3055in" fo:margin-left="0.6805in" fo:text-indent="-0.680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868" style:parent-style-name="內文" style:family="paragraph">
      <style:paragraph-properties fo:text-align="justify" fo:line-height="0.3055in" fo:margin-left="0.5222in" fo:text-indent="-0.5486in">
        <style:tab-stops/>
      </style:paragraph-properties>
    </style:style>
    <style:style style:name="T28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70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871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872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873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874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875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876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877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878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P2879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style:font-size-complex="12pt"/>
    </style:style>
    <style:style style:name="P2880" style:parent-style-name="內文" style:family="paragraph">
      <style:paragraph-properties fo:text-align="justify" fo:line-height="0.3055in" fo:text-indent="0.202in"/>
    </style:style>
    <style:style style:name="T28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84" style:parent-style-name="預設段落字型" style:family="text">
      <style:text-properties style:font-name="標楷體" style:font-name-asian="標楷體" style:font-weight-complex="bold" style:font-size-complex="12pt"/>
    </style:style>
    <style:style style:name="T28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88" style:parent-style-name="內文" style:family="paragraph">
      <style:paragraph-properties fo:text-align="justify" fo:line-height="0.3055in"/>
    </style:style>
    <style:style style:name="T28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90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891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892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8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95" style:parent-style-name="內文" style:family="paragraph">
      <style:paragraph-properties fo:text-align="justify" fo:line-height="0.3055in"/>
    </style:style>
    <style:style style:name="T28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99" style:parent-style-name="預設段落字型" style:family="text">
      <style:text-properties style:font-name="標楷體" style:font-name-asian="標楷體" style:font-weight-complex="bold" style:font-size-complex="12pt"/>
    </style:style>
    <style:style style:name="T29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903" style:parent-style-name="內文" style:family="paragraph">
      <style:paragraph-properties fo:text-align="justify" fo:line-height="0.3055in"/>
    </style:style>
    <style:style style:name="T29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05" style:parent-style-name="預設段落字型" style:family="text">
      <style:text-properties style:font-name="標楷體" style:font-name-asian="標楷體" style:font-weight-complex="bold" style:font-size-complex="12pt"/>
    </style:style>
    <style:style style:name="T29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908" style:parent-style-name="內文" style:family="paragraph">
      <style:paragraph-properties fo:widows="2" fo:orphans="2" style:snap-to-layout-grid="false" fo:line-height="0.2777in" fo:margin-left="0.1944in" fo:text-indent="-0.1944in">
        <style:tab-stops/>
      </style:paragraph-properties>
      <style:text-properties style:font-name="標楷體" style:font-name-asian="標楷體" style:font-weight-complex="bold" style:font-size-complex="12pt"/>
    </style:style>
    <style:style style:name="P2909" style:parent-style-name="內文" style:family="paragraph">
      <style:paragraph-properties fo:widows="2" fo:orphans="2" style:snap-to-layout-grid="false" fo:line-height="0.2777in" fo:margin-left="0.5618in">
        <style:tab-stops/>
      </style:paragraph-properties>
      <style:text-properties style:font-name="標楷體" style:font-name-asian="標楷體" style:font-weight-complex="bold" style:font-size-complex="12pt"/>
    </style:style>
    <style:style style:name="P2910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weight-complex="bold" style:font-size-complex="12pt"/>
    </style:style>
    <style:style style:name="P2911" style:parent-style-name="內文" style:family="paragraph">
      <style:paragraph-properties fo:widows="2" fo:orphans="2" style:snap-to-layout-grid="false" fo:line-height="0.2777in" fo:margin-left="0.5618in">
        <style:tab-stops/>
      </style:paragraph-properties>
    </style:style>
    <style:style style:name="T2912" style:parent-style-name="預設段落字型" style:family="text">
      <style:text-properties style:font-name="標楷體" style:font-name-asian="標楷體" style:font-weight-complex="bold" style:font-size-complex="12pt"/>
    </style:style>
    <style:style style:name="T2913" style:parent-style-name="預設段落字型" style:family="text">
      <style:text-properties style:font-name="標楷體" style:font-name-asian="標楷體" style:font-weight-complex="bold"/>
    </style:style>
    <style:style style:name="P291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2915" style:family="table-row">
      <style:table-row-properties style:row-height="0.977in" style:use-optimal-row-height="false" fo:keep-together="always"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924" style:family="table-row">
      <style:table-row-properties style:row-height="0.784in" style:use-optimal-row-height="false" fo:keep-together="always"/>
    </style:style>
    <style:style style:name="TableCell2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2934" style:family="table-column">
      <style:table-column-properties style:column-width="0.3937in" style:use-optimal-column-width="false"/>
    </style:style>
    <style:style style:name="TableColumn2935" style:family="table-column">
      <style:table-column-properties style:column-width="0.3937in" style:use-optimal-column-width="false"/>
    </style:style>
    <style:style style:name="TableColumn2936" style:family="table-column">
      <style:table-column-properties style:column-width="2.0868in" style:use-optimal-column-width="false"/>
    </style:style>
    <style:style style:name="TableColumn2937" style:family="table-column">
      <style:table-column-properties style:column-width="2.0868in" style:use-optimal-column-width="false"/>
    </style:style>
    <style:style style:name="TableColumn2938" style:family="table-column">
      <style:table-column-properties style:column-width="2.0868in" style:use-optimal-column-width="false"/>
    </style:style>
    <style:style style:name="Table2933" style:family="table" style:master-page-name="MP12">
      <style:table-properties style:width="7.0479in" fo:margin-left="0in" table:align="left"/>
    </style:style>
    <style:style style:name="TableRow2939" style:family="table-row">
      <style:table-row-properties style:row-height="0.3937in" style:use-optimal-row-height="false" fo:keep-together="always"/>
    </style:style>
    <style:style style:name="TableCell2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1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949" style:family="table-row">
      <style:table-row-properties style:row-height="1.0631in" style:use-optimal-row-height="false" fo:keep-together="always"/>
    </style:style>
    <style:style style:name="TableCell2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3" style:parent-style-name="內文" style:family="paragraph">
      <style:paragraph-properties fo:text-align="center" style:line-height-at-least="0in"/>
    </style:style>
    <style:style style:name="T29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6" style:parent-style-name="內文" style:family="paragraph">
      <style:paragraph-properties fo:text-align="center" style:line-height-at-least="0in"/>
    </style:style>
    <style:style style:name="T29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內文" style:family="paragraph">
      <style:paragraph-properties fo:text-align="center" style:line-height-at-least="0in"/>
    </style:style>
    <style:style style:name="T29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961" style:family="table-row">
      <style:table-row-properties style:row-height="0.9847in" style:use-optimal-row-height="false" fo:keep-together="always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972" style:family="table-row">
      <style:table-row-properties style:min-row-height="5.4131in" style:use-optimal-row-height="false" fo:keep-together="always"/>
    </style:style>
    <style:style style:name="P29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內文" style:family="paragraph">
      <style:paragraph-properties fo:text-align="justify" fo:line-height="0.2291in"/>
    </style:style>
    <style:style style:name="T29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8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82" style:parent-style-name="內文" style:family="paragraph">
      <style:paragraph-properties fo:text-align="justify" fo:line-height="0.2291in"/>
    </style:style>
    <style:style style:name="T29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8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87" style:parent-style-name="內文" style:family="paragraph">
      <style:paragraph-properties fo:text-align="justify" fo:line-height="0.2291in"/>
    </style:style>
    <style:style style:name="T29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0" style:parent-style-name="預設段落字型" style:family="text">
      <style:text-properties style:font-name="標楷體" style:font-name-asian="標楷體" style:font-weight-complex="bold"/>
    </style:style>
    <style:style style:name="T29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96" style:parent-style-name="內文" style:family="paragraph">
      <style:paragraph-properties fo:text-align="justify" fo:line-height="0.2291in"/>
    </style:style>
    <style:style style:name="T29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0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01" style:parent-style-name="內文" style:family="paragraph">
      <style:paragraph-properties fo:text-align="justify" fo:line-height="0.2291in"/>
    </style:style>
    <style:style style:name="T30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06" style:parent-style-name="內文" style:family="paragraph">
      <style:paragraph-properties fo:text-align="justify" fo:line-height="0.2291in"/>
    </style:style>
    <style:style style:name="T30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11" style:parent-style-name="內文" style:family="paragraph">
      <style:paragraph-properties fo:text-align="justify" fo:line-height="0.2291in"/>
    </style:style>
    <style:style style:name="T30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16" style:parent-style-name="內文" style:family="paragraph">
      <style:paragraph-properties fo:text-align="justify" fo:line-height="0.2291in"/>
    </style:style>
    <style:style style:name="T30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21" style:parent-style-name="內文" style:family="paragraph">
      <style:paragraph-properties fo:text-align="justify" fo:line-height="0.2291in"/>
    </style:style>
    <style:style style:name="T30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26" style:parent-style-name="內文" style:family="paragraph">
      <style:paragraph-properties fo:text-align="justify" fo:line-height="0.2291in"/>
    </style:style>
    <style:style style:name="T30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31" style:parent-style-name="內文" style:family="paragraph">
      <style:paragraph-properties fo:text-align="justify" fo:line-height="0.2291in"/>
    </style:style>
    <style:style style:name="T30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36" style:parent-style-name="內文" style:family="paragraph">
      <style:paragraph-properties fo:text-align="justify" fo:line-height="0.2291in"/>
    </style:style>
    <style:style style:name="T30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4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41" style:parent-style-name="內文" style:family="paragraph">
      <style:paragraph-properties fo:text-align="justify" fo:line-height="0.2291in"/>
    </style:style>
    <style:style style:name="T30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45" style:parent-style-name="預設段落字型" style:family="text">
      <style:text-properties style:font-name="標楷體" style:font-name-asian="標楷體" style:font-weight-complex="bold"/>
    </style:style>
    <style:style style:name="T30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49" style:parent-style-name="內文" style:family="paragraph">
      <style:paragraph-properties fo:text-align="justify" fo:line-height="0.2291in"/>
    </style:style>
    <style:style style:name="T30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59" style:parent-style-name="內文" style:family="paragraph">
      <style:paragraph-properties fo:text-align="justify" fo:line-height="0.2222in"/>
      <style:text-properties style:font-name="標楷體" style:font-name-asian="標楷體" style:font-name-complex="新細明體" style:letter-kerning="false"/>
    </style:style>
    <style:style style:name="P3060" style:parent-style-name="內文" style:family="paragraph">
      <style:paragraph-properties fo:text-align="justify" fo:line-height="0.2222in"/>
    </style:style>
    <style:style style:name="T30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內文" style:family="paragraph">
      <style:paragraph-properties fo:margin-top="0.0277in" fo:line-height="0.3055in"/>
    </style:style>
    <style:style style:name="T30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69" style:parent-style-name="預設段落字型" style:family="text">
      <style:text-properties style:font-name="標楷體" style:font-name-asian="標楷體" style:font-weight-complex="bold" style:font-size-complex="12pt"/>
    </style:style>
    <style:style style:name="T30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73" style:parent-style-name="內文" style:family="paragraph">
      <style:paragraph-properties fo:line-height="0.3055in"/>
    </style:style>
    <style:style style:name="T30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76" style:parent-style-name="預設段落字型" style:family="text">
      <style:text-properties style:font-name="標楷體" style:font-name-asian="標楷體" style:font-weight-complex="bold" style:font-size-complex="12pt"/>
    </style:style>
    <style:style style:name="T30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80" style:parent-style-name="內文" style:family="paragraph">
      <style:paragraph-properties fo:line-height="0.3055in"/>
    </style:style>
    <style:style style:name="T30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8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85" style:parent-style-name="內文" style:family="paragraph">
      <style:paragraph-properties fo:line-height="0.3055in"/>
    </style:style>
    <style:style style:name="T30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90" style:parent-style-name="內文" style:family="paragraph">
      <style:paragraph-properties fo:line-height="0.3055in"/>
    </style:style>
    <style:style style:name="T30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95" style:parent-style-name="內文" style:family="paragraph">
      <style:paragraph-properties fo:line-height="0.3055in"/>
    </style:style>
    <style:style style:name="T30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00" style:parent-style-name="內文" style:family="paragraph">
      <style:paragraph-properties fo:line-height="0.3055in"/>
    </style:style>
    <style:style style:name="T3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05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3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09" style:parent-style-name="預設段落字型" style:family="text">
      <style:text-properties style:font-name="標楷體" style:font-name-asian="標楷體" style:font-weight-complex="bold" style:font-size-complex="12pt"/>
    </style:style>
    <style:style style:name="T31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13" style:parent-style-name="預設段落字型" style:family="text">
      <style:text-properties style:font-name="標楷體" style:font-name-asian="標楷體" style:font-weight-complex="bold" style:font-size-complex="12pt"/>
    </style:style>
    <style:style style:name="T3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17" style:parent-style-name="預設段落字型" style:family="text">
      <style:text-properties style:font-name="標楷體" style:font-name-asian="標楷體" style:font-weight-complex="bold" style:font-size-complex="12pt"/>
    </style:style>
    <style:style style:name="T31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133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31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1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38" style:parent-style-name="內文" style:family="paragraph">
      <style:paragraph-properties fo:line-height="0.3055in" fo:margin-left="0.5305in" fo:text-indent="-0.552in">
        <style:tab-stops/>
      </style:paragraph-properties>
    </style:style>
    <style:style style:name="T31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內文" style:family="paragraph">
      <style:paragraph-properties fo:line-height="0.2777in"/>
    </style:style>
    <style:style style:name="T3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50" style:parent-style-name="內文" style:family="paragraph">
      <style:paragraph-properties fo:line-height="0.2777in"/>
    </style:style>
    <style:style style:name="T31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55" style:parent-style-name="內文" style:family="paragraph">
      <style:paragraph-properties fo:line-height="0.2777in"/>
    </style:style>
    <style:style style:name="T31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60" style:parent-style-name="內文" style:family="paragraph">
      <style:paragraph-properties fo:line-height="0.2777in"/>
    </style:style>
    <style:style style:name="T31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65" style:parent-style-name="內文" style:family="paragraph">
      <style:paragraph-properties fo:line-height="0.2777in"/>
    </style:style>
    <style:style style:name="T31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70" style:parent-style-name="內文" style:family="paragraph">
      <style:paragraph-properties fo:line-height="0.2777in"/>
    </style:style>
    <style:style style:name="T31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75" style:parent-style-name="內文" style:family="paragraph">
      <style:paragraph-properties fo:line-height="0.2777in"/>
    </style:style>
    <style:style style:name="T3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7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80" style:parent-style-name="內文" style:family="paragraph">
      <style:paragraph-properties fo:line-height="0.2777in"/>
    </style:style>
    <style:style style:name="T3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85" style:parent-style-name="內文" style:family="paragraph">
      <style:paragraph-properties fo:line-height="0.2777in"/>
    </style:style>
    <style:style style:name="T31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90" style:parent-style-name="內文" style:family="paragraph">
      <style:paragraph-properties fo:line-height="0.2777in"/>
    </style:style>
    <style:style style:name="T31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95" style:parent-style-name="內文" style:family="paragraph">
      <style:paragraph-properties fo:line-height="0.2777in"/>
    </style:style>
    <style:style style:name="T31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00" style:parent-style-name="內文" style:family="paragraph">
      <style:paragraph-properties fo:line-height="0.2777in"/>
    </style:style>
    <style:style style:name="T32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4" style:parent-style-name="預設段落字型" style:family="text">
      <style:text-properties style:font-name="標楷體" style:font-name-asian="標楷體" style:font-weight-complex="bold"/>
    </style:style>
    <style:style style:name="T3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08" style:parent-style-name="內文" style:family="paragraph">
      <style:paragraph-properties fo:line-height="0.2777in"/>
    </style:style>
    <style:style style:name="T32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2" style:parent-style-name="預設段落字型" style:family="text">
      <style:text-properties style:font-name="標楷體" style:font-name-asian="標楷體" style:font-weight-complex="bold"/>
    </style:style>
    <style:style style:name="T3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16" style:parent-style-name="內文" style:family="paragraph">
      <style:paragraph-properties fo:line-height="0.2777in" fo:margin-left="0.6486in" fo:text-indent="-0.25in">
        <style:tab-stops/>
      </style:paragraph-properties>
    </style:style>
    <style:style style:name="T3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220" style:family="table-row">
      <style:table-row-properties style:row-height="0.9055in" style:use-optimal-row-height="false" fo:keep-together="always"/>
    </style:style>
    <style:style style:name="TableCell3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22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230" style:family="table-row">
      <style:table-row-properties style:row-height="0.752in" style:use-optimal-row-height="false" fo:keep-together="always"/>
    </style:style>
    <style:style style:name="TableCell3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3240" style:family="table-column">
      <style:table-column-properties style:column-width="0.3368in" style:use-optimal-column-width="false"/>
    </style:style>
    <style:style style:name="TableColumn3241" style:family="table-column">
      <style:table-column-properties style:column-width="0.3375in" style:use-optimal-column-width="false"/>
    </style:style>
    <style:style style:name="TableColumn3242" style:family="table-column">
      <style:table-column-properties style:column-width="2.0868in" style:use-optimal-column-width="false"/>
    </style:style>
    <style:style style:name="TableColumn3243" style:family="table-column">
      <style:table-column-properties style:column-width="2.1263in" style:use-optimal-column-width="false"/>
    </style:style>
    <style:style style:name="TableColumn3244" style:family="table-column">
      <style:table-column-properties style:column-width="2.1659in" style:use-optimal-column-width="false"/>
    </style:style>
    <style:style style:name="Table3239" style:family="table" style:master-page-name="MP13">
      <style:table-properties style:width="7.0534in" fo:margin-left="0in" table:align="left"/>
    </style:style>
    <style:style style:name="TableRow3245" style:family="table-row">
      <style:table-row-properties style:row-height="0.3937in" style:use-optimal-row-height="false" fo:keep-together="always"/>
    </style:style>
    <style:style style:name="TableCell3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7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255" style:family="table-row">
      <style:table-row-properties style:row-height="1.1965in" style:use-optimal-row-height="false" fo:keep-together="always"/>
    </style:style>
    <style:style style:name="TableCell3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9" style:parent-style-name="內文" style:family="paragraph">
      <style:paragraph-properties fo:text-align="center" style:line-height-at-least="0in"/>
    </style:style>
    <style:style style:name="T32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2" style:parent-style-name="內文" style:family="paragraph">
      <style:paragraph-properties fo:text-align="center" style:line-height-at-least="0in"/>
    </style:style>
    <style:style style:name="T326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266" style:parent-style-name="內文" style:family="paragraph">
      <style:paragraph-properties fo:text-align="center" style:line-height-at-least="0in"/>
    </style:style>
    <style:style style:name="T326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268" style:family="table-row">
      <style:table-row-properties style:row-height="0.9847in" style:use-optimal-row-height="false" fo:keep-together="always"/>
    </style:style>
    <style:style style:name="TableCell3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279" style:family="table-row">
      <style:table-row-properties style:row-height="5.9312in" style:use-optimal-row-height="false" fo:keep-together="always"/>
    </style:style>
    <style:style style:name="P32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內文" style:family="paragraph">
      <style:paragraph-properties style:snap-to-layout-grid="false" fo:text-align="justify" fo:line-height="0.3194in" fo:margin-left="0.6083in" fo:text-indent="-0.6222in">
        <style:tab-stops/>
      </style:paragraph-properties>
    </style:style>
    <style:style style:name="T32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07" style:parent-style-name="內文" style:family="paragraph">
      <style:paragraph-properties style:snap-to-layout-grid="false" fo:text-align="justify" fo:line-height="0.3194in"/>
    </style:style>
    <style:style style:name="T33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14" style:parent-style-name="內文" style:family="paragraph">
      <style:paragraph-properties style:snap-to-layout-grid="false" fo:text-align="justify" fo:line-height="0.3194in"/>
    </style:style>
    <style:style style:name="T33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19" style:parent-style-name="內文" style:family="paragraph">
      <style:paragraph-properties style:snap-to-layout-grid="false" fo:text-align="justify" fo:line-height="0.3194in" fo:margin-left="0.6472in" fo:text-indent="-0.6319in">
        <style:tab-stops/>
      </style:paragraph-properties>
    </style:style>
    <style:style style:name="T33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30" style:parent-style-name="內文" style:family="paragraph">
      <style:paragraph-properties style:snap-to-layout-grid="false" fo:text-align="justify" fo:line-height="0.3194in"/>
    </style:style>
    <style:style style:name="T33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35" style:parent-style-name="內文" style:family="paragraph">
      <style:paragraph-properties style:snap-to-layout-grid="false" fo:text-align="justify" fo:line-height="0.3194in"/>
    </style:style>
    <style:style style:name="T33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42" style:parent-style-name="內文" style:family="paragraph">
      <style:paragraph-properties style:snap-to-layout-grid="false" fo:text-align="justify" fo:line-height="0.3194in"/>
    </style:style>
    <style:style style:name="T33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內文" style:family="paragraph">
      <style:paragraph-properties style:snap-to-layout-grid="false" fo:margin-top="0.0277in" fo:line-height="0.3194in" fo:margin-left="0.4236in" fo:text-indent="-0.4236in">
        <style:tab-stops/>
      </style:paragraph-properties>
    </style:style>
    <style:style style:name="T33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53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3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58" style:parent-style-name="內文" style:family="paragraph">
      <style:paragraph-properties style:snap-to-layout-grid="false" fo:line-height="0.3194in" fo:margin-left="0.6069in" fo:text-indent="-0.5972in">
        <style:tab-stops/>
      </style:paragraph-properties>
    </style:style>
    <style:style style:name="T33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369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3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74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3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79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3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84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3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89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3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94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3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內文" style:family="paragraph">
      <style:paragraph-properties style:snap-to-layout-grid="false" fo:margin-top="0.0277in" fo:line-height="0.3194in" fo:margin-left="0.4236in" fo:text-indent="-0.4236in">
        <style:tab-stops/>
      </style:paragraph-properties>
    </style:style>
    <style:style style:name="T34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05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4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10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4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15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4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20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4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25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4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30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4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35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4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40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4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45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4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47" style:parent-style-name="預設段落字型" style:family="text">
      <style:text-properties style:font-name="標楷體" style:font-name-asian="標楷體" style:font-name-complex="Arial" style:font-size-complex="12pt"/>
    </style:style>
    <style:style style:name="T3448" style:parent-style-name="預設段落字型" style:family="text">
      <style:text-properties style:font-name="標楷體" style:font-name-asian="標楷體" style:font-name-complex="Arial" style:font-size-complex="12pt"/>
    </style:style>
    <style:style style:name="T3449" style:parent-style-name="預設段落字型" style:family="text">
      <style:text-properties style:font-name="標楷體" style:font-name-asian="標楷體" style:font-name-complex="Arial" style:font-size-complex="12pt"/>
    </style:style>
    <style:style style:name="T3450" style:parent-style-name="預設段落字型" style:family="text">
      <style:text-properties style:font-name="標楷體" style:font-name-asian="標楷體" style:font-name-complex="Arial" style:font-size-complex="12pt"/>
    </style:style>
    <style:style style:name="T3451" style:parent-style-name="預設段落字型" style:family="text">
      <style:text-properties style:font-name="標楷體" style:font-name-asian="標楷體" style:font-name-complex="Arial" style:font-size-complex="12pt"/>
    </style:style>
    <style:style style:name="T3452" style:parent-style-name="預設段落字型" style:family="text">
      <style:text-properties style:font-name="標楷體" style:font-name-asian="標楷體" style:font-weight-complex="bold" style:font-size-complex="12pt"/>
    </style:style>
    <style:style style:name="T3453" style:parent-style-name="預設段落字型" style:family="text">
      <style:text-properties style:font-name="標楷體" style:font-name-asian="標楷體" style:font-name-complex="Arial" style:font-size-complex="12pt"/>
    </style:style>
    <style:style style:name="T3454" style:parent-style-name="預設段落字型" style:family="text">
      <style:text-properties style:font-name="標楷體" style:font-name-asian="標楷體" style:font-name-complex="Arial" style:font-size-complex="12pt"/>
    </style:style>
    <style:style style:name="T3455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3456" style:family="table-row">
      <style:table-row-properties style:row-height="0.9055in" style:use-optimal-row-height="false" fo:keep-together="always"/>
    </style:style>
    <style:style style:name="TableCell3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465" style:family="table-row">
      <style:table-row-properties style:row-height="0.752in" style:use-optimal-row-height="false" fo:keep-together="always"/>
    </style:style>
    <style:style style:name="TableCell3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3475" style:family="table-column">
      <style:table-column-properties style:column-width="0.3937in" style:use-optimal-column-width="false"/>
    </style:style>
    <style:style style:name="TableColumn3476" style:family="table-column">
      <style:table-column-properties style:column-width="0.3937in" style:use-optimal-column-width="false"/>
    </style:style>
    <style:style style:name="TableColumn3477" style:family="table-column">
      <style:table-column-properties style:column-width="1.575in" style:use-optimal-column-width="false"/>
    </style:style>
    <style:style style:name="TableColumn3478" style:family="table-column">
      <style:table-column-properties style:column-width="1.575in" style:use-optimal-column-width="false"/>
    </style:style>
    <style:style style:name="TableColumn3479" style:family="table-column">
      <style:table-column-properties style:column-width="1.575in" style:use-optimal-column-width="false"/>
    </style:style>
    <style:style style:name="TableColumn3480" style:family="table-column">
      <style:table-column-properties style:column-width="1.575in" style:use-optimal-column-width="false"/>
    </style:style>
    <style:style style:name="Table3474" style:family="table" style:master-page-name="MP14">
      <style:table-properties style:width="7.0875in" fo:margin-left="0in" table:align="left"/>
    </style:style>
    <style:style style:name="TableRow3481" style:family="table-row">
      <style:table-row-properties style:row-height="0.3937in" style:use-optimal-row-height="false" fo:keep-together="always"/>
    </style:style>
    <style:style style:name="TableCell3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3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493" style:family="table-row">
      <style:table-row-properties style:row-height="1.0631in" style:use-optimal-row-height="false" fo:keep-together="always"/>
    </style:style>
    <style:style style:name="TableCell3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498" style:parent-style-name="內文" style:family="paragraph">
      <style:paragraph-properties fo:text-align="center" style:line-height-at-least="0in"/>
    </style:style>
    <style:style style:name="T349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1" style:parent-style-name="內文" style:family="paragraph">
      <style:paragraph-properties fo:text-align="center" style:line-height-at-least="0in"/>
    </style:style>
    <style:style style:name="T350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4" style:parent-style-name="內文" style:family="paragraph">
      <style:paragraph-properties fo:text-align="center" style:line-height-at-least="0in"/>
    </style:style>
    <style:style style:name="T350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7" style:parent-style-name="內文" style:family="paragraph">
      <style:paragraph-properties fo:text-align="center" style:line-height-at-least="0in"/>
    </style:style>
    <style:style style:name="T350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509" style:family="table-row">
      <style:table-row-properties style:row-height="0.9847in" style:use-optimal-row-height="false" fo:keep-together="always"/>
    </style:style>
    <style:style style:name="TableCell3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3" style:parent-style-name="內文" style:family="paragraph">
      <style:paragraph-properties fo:text-align="center" style:line-height-at-least="0in"/>
    </style:style>
    <style:style style:name="T35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523" style:family="table-row">
      <style:table-row-properties style:row-height="5.9312in" style:use-optimal-row-height="false" fo:keep-together="always"/>
    </style:style>
    <style:style style:name="P35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內文" style:family="paragraph">
      <style:paragraph-properties fo:line-height="0.2777in" fo:margin-right="-0.0034in"/>
    </style:style>
    <style:style style:name="T35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33" style:parent-style-name="內文" style:family="paragraph">
      <style:paragraph-properties fo:line-height="0.2777in" fo:margin-right="-0.0034in"/>
    </style:style>
    <style:style style:name="T35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38" style:parent-style-name="內文" style:family="paragraph">
      <style:paragraph-properties fo:line-height="0.2777in" fo:margin-right="-0.0034in"/>
    </style:style>
    <style:style style:name="T35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43" style:parent-style-name="內文" style:family="paragraph">
      <style:paragraph-properties fo:line-height="0.2777in" fo:margin-right="-0.0034in"/>
    </style:style>
    <style:style style:name="T35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48" style:parent-style-name="內文" style:family="paragraph">
      <style:paragraph-properties fo:line-height="0.2777in" fo:margin-right="-0.0034in"/>
    </style:style>
    <style:style style:name="T35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53" style:parent-style-name="內文" style:family="paragraph">
      <style:paragraph-properties fo:line-height="0.2777in" fo:margin-left="0.55in" fo:margin-right="-0.0034in" fo:text-indent="-0.5638in">
        <style:tab-stops/>
      </style:paragraph-properties>
    </style:style>
    <style:style style:name="T35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66" style:parent-style-name="內文" style:family="paragraph">
      <style:paragraph-properties fo:line-height="0.2777in" fo:margin-left="0.6111in" fo:margin-right="-0.0034in" fo:text-indent="-0.6111in">
        <style:tab-stops/>
      </style:paragraph-properties>
    </style:style>
    <style:style style:name="T35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79" style:parent-style-name="內文" style:family="paragraph">
      <style:paragraph-properties fo:text-align="justify" fo:line-height="0.2777in" fo:margin-left="0.6805in" fo:margin-right="-0.0034in" fo:text-indent="-0.6805in">
        <style:tab-stops/>
      </style:paragraph-properties>
    </style:style>
    <style:style style:name="T35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內文" style:family="paragraph">
      <style:paragraph-properties fo:text-align="justify" fo:line-height="0.2777in"/>
    </style:style>
    <style:style style:name="T35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88" style:parent-style-name="內文" style:family="paragraph">
      <style:paragraph-properties fo:text-align="justify" fo:line-height="0.2777in"/>
    </style:style>
    <style:style style:name="T35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93" style:parent-style-name="內文" style:family="paragraph">
      <style:paragraph-properties fo:text-align="justify" fo:line-height="0.2777in"/>
    </style:style>
    <style:style style:name="T35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98" style:parent-style-name="內文" style:family="paragraph">
      <style:paragraph-properties fo:text-align="justify" fo:line-height="0.2777in"/>
    </style:style>
    <style:style style:name="T35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0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03" style:parent-style-name="內文" style:family="paragraph">
      <style:paragraph-properties fo:text-align="justify" fo:line-height="0.2777in"/>
    </style:style>
    <style:style style:name="T36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08" style:parent-style-name="內文" style:family="paragraph">
      <style:paragraph-properties fo:text-align="justify" fo:line-height="0.2777in"/>
    </style:style>
    <style:style style:name="T36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13" style:parent-style-name="內文" style:family="paragraph">
      <style:paragraph-properties fo:text-align="justify" fo:line-height="0.2777in" fo:margin-left="0.602in" fo:text-indent="-0.6125in">
        <style:tab-stops/>
      </style:paragraph-properties>
    </style:style>
    <style:style style:name="T36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20" style:parent-style-name="內文" style:family="paragraph">
      <style:paragraph-properties fo:text-align="justify" fo:line-height="0.2777in" fo:margin-left="0.6805in" fo:text-indent="-0.6805in">
        <style:tab-stops/>
      </style:paragraph-properties>
    </style:style>
    <style:style style:name="T36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27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28" style:parent-style-name="內文" style:family="paragraph">
      <style:paragraph-properties fo:text-align="justify" fo:line-height="0.2777in"/>
    </style:style>
    <style:style style:name="T36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33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34" style:parent-style-name="內文" style:family="paragraph">
      <style:paragraph-properties fo:text-align="justify" fo:line-height="0.2777in"/>
    </style:style>
    <style:style style:name="T36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37" style:parent-style-name="預設段落字型" style:family="text">
      <style:text-properties style:font-name="標楷體" style:font-name-asian="標楷體" style:font-weight-complex="bold"/>
    </style:style>
    <style:style style:name="T36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4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41" style:parent-style-name="內文" style:family="paragraph">
      <style:paragraph-properties fo:line-height="0.2777in"/>
    </style:style>
    <style:style style:name="T36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44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45" style:parent-style-name="內文" style:family="paragraph">
      <style:paragraph-properties fo:text-align="justify" fo:line-height="0.2777in"/>
    </style:style>
    <style:style style:name="T36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內文" style:family="paragraph">
      <style:paragraph-properties fo:text-align="justify" fo:line-height="0.2777in"/>
    </style:style>
    <style:style style:name="T36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53" style:parent-style-name="內文" style:family="paragraph">
      <style:paragraph-properties fo:line-height="0.2777in"/>
    </style:style>
    <style:style style:name="T36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56" style:parent-style-name="預設段落字型" style:family="text">
      <style:text-properties style:font-name="標楷體" style:font-name-asian="標楷體" style:font-weight-complex="bold"/>
    </style:style>
    <style:style style:name="T36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60" style:parent-style-name="內文" style:family="paragraph">
      <style:paragraph-properties fo:line-height="0.2777in"/>
    </style:style>
    <style:style style:name="T36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62" style:parent-style-name="內文" style:family="paragraph">
      <style:paragraph-properties fo:text-align="justify" fo:line-height="0.2777in"/>
    </style:style>
    <style:style style:name="T36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65" style:parent-style-name="預設段落字型" style:family="text">
      <style:text-properties style:font-name="標楷體" style:font-name-asian="標楷體" style:font-weight-complex="bold"/>
    </style:style>
    <style:style style:name="T36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69" style:parent-style-name="內文" style:family="paragraph">
      <style:paragraph-properties fo:text-align="justify" fo:line-height="0.2777in"/>
    </style:style>
    <style:style style:name="T36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74" style:parent-style-name="內文" style:family="paragraph">
      <style:paragraph-properties fo:text-align="justify" fo:line-height="0.2777in"/>
    </style:style>
    <style:style style:name="T36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79" style:parent-style-name="內文" style:family="paragraph">
      <style:paragraph-properties fo:text-align="justify" fo:line-height="0.2777in"/>
    </style:style>
    <style:style style:name="T36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84" style:parent-style-name="內文" style:family="paragraph">
      <style:paragraph-properties fo:text-align="justify" fo:line-height="0.2777in"/>
    </style:style>
    <style:style style:name="T36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89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36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94" style:parent-style-name="預設段落字型" style:family="text">
      <style:text-properties style:font-name="標楷體" style:font-name-asian="標楷體" style:font-weight-complex="bold"/>
    </style:style>
    <style:style style:name="T36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02" style:parent-style-name="內文" style:family="paragraph">
      <style:paragraph-properties fo:text-align="justify" fo:line-height="0.2777in"/>
    </style:style>
    <style:style style:name="T37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05" style:parent-style-name="預設段落字型" style:family="text">
      <style:text-properties style:font-name="標楷體" style:font-name-asian="標楷體" style:font-weight-complex="bold"/>
    </style:style>
    <style:style style:name="T37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09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37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12" style:parent-style-name="預設段落字型" style:family="text">
      <style:text-properties style:font-name="標楷體" style:font-name-asian="標楷體" style:font-weight-complex="bold"/>
    </style:style>
    <style:style style:name="T37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內文" style:family="paragraph">
      <style:paragraph-properties fo:line-height="0.2777in"/>
    </style:style>
    <style:style style:name="T37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28" style:parent-style-name="內文" style:family="paragraph">
      <style:paragraph-properties fo:line-height="0.2777in"/>
    </style:style>
    <style:style style:name="T37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33" style:parent-style-name="內文" style:family="paragraph">
      <style:paragraph-properties fo:line-height="0.2777in"/>
    </style:style>
    <style:style style:name="T37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38" style:parent-style-name="內文" style:family="paragraph">
      <style:paragraph-properties fo:line-height="0.2777in"/>
    </style:style>
    <style:style style:name="T37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43" style:parent-style-name="內文" style:family="paragraph">
      <style:paragraph-properties fo:line-height="0.2777in"/>
    </style:style>
    <style:style style:name="T37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48" style:parent-style-name="內文" style:family="paragraph">
      <style:paragraph-properties fo:line-height="0.2777in"/>
    </style:style>
    <style:style style:name="T37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53" style:parent-style-name="內文" style:family="paragraph">
      <style:paragraph-properties fo:line-height="0.2777in" fo:margin-left="0.1972in" fo:text-indent="-0.1972in">
        <style:tab-stops/>
      </style:paragraph-properties>
    </style:style>
    <style:style style:name="T37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56" style:parent-style-name="預設段落字型" style:family="text">
      <style:text-properties style:font-name="標楷體" style:font-name-asian="標楷體" style:font-weight-complex="bold"/>
    </style:style>
    <style:style style:name="T37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60" style:parent-style-name="內文" style:family="paragraph">
      <style:paragraph-properties fo:line-height="0.2777in" fo:margin-left="0.1972in" fo:text-indent="-0.1972in">
        <style:tab-stops/>
      </style:paragraph-properties>
    </style:style>
    <style:style style:name="T37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64" style:parent-style-name="預設段落字型" style:family="text">
      <style:text-properties style:font-name="標楷體" style:font-name-asian="標楷體" style:font-weight-complex="bold"/>
    </style:style>
    <style:style style:name="T37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66" style:parent-style-name="內文" style:family="paragraph">
      <style:paragraph-properties fo:line-height="0.2777in" fo:margin-left="0.1972in" fo:text-indent="-0.1972in">
        <style:tab-stops/>
      </style:paragraph-properties>
      <style:text-properties style:font-name="標楷體" style:font-name-asian="標楷體" style:font-name-complex="新細明體" style:letter-kerning="false"/>
    </style:style>
    <style:style style:name="P3767" style:parent-style-name="內文" style:family="paragraph">
      <style:paragraph-properties fo:line-height="0.2777in"/>
    </style:style>
    <style:style style:name="T37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70" style:parent-style-name="預設段落字型" style:family="text">
      <style:text-properties style:font-name="標楷體" style:font-name-asian="標楷體" style:font-weight-complex="bold"/>
    </style:style>
    <style:style style:name="T37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74" style:parent-style-name="內文" style:family="paragraph">
      <style:paragraph-properties fo:line-height="0.2777in" fo:margin-left="0.2229in" fo:text-indent="-0.2229in">
        <style:tab-stops/>
      </style:paragraph-properties>
    </style:style>
    <style:style style:name="T37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77" style:parent-style-name="預設段落字型" style:family="text">
      <style:text-properties style:font-name="標楷體" style:font-name-asian="標楷體" style:font-weight-complex="bold"/>
    </style:style>
    <style:style style:name="T37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8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81" style:parent-style-name="內文" style:family="paragraph">
      <style:paragraph-properties fo:line-height="0.2777in" fo:margin-left="0.2229in" fo:text-indent="-0.2229in">
        <style:tab-stops/>
      </style:paragraph-properties>
    </style:style>
    <style:style style:name="T37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85" style:parent-style-name="預設段落字型" style:family="text">
      <style:text-properties style:font-name="標楷體" style:font-name-asian="標楷體" style:font-weight-complex="bold"/>
    </style:style>
    <style:style style:name="T378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87" style:parent-style-name="內文" style:family="paragraph">
      <style:paragraph-properties fo:line-height="0.2777in" fo:margin-left="0.2229in" fo:text-indent="-0.2229in">
        <style:tab-stops/>
      </style:paragraph-properties>
    </style:style>
    <style:style style:name="T37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791" style:family="table-row">
      <style:table-row-properties style:row-height="0.9055in" style:use-optimal-row-height="false" fo:keep-together="always"/>
    </style:style>
    <style:style style:name="TableCell3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802" style:family="table-row">
      <style:table-row-properties style:row-height="0.752in" style:use-optimal-row-height="false" fo:keep-together="always"/>
    </style:style>
    <style:style style:name="TableCell3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3814" style:family="table-column">
      <style:table-column-properties style:column-width="0.3381in" style:use-optimal-column-width="false"/>
    </style:style>
    <style:style style:name="TableColumn3815" style:family="table-column">
      <style:table-column-properties style:column-width="0.3375in" style:use-optimal-column-width="false"/>
    </style:style>
    <style:style style:name="TableColumn3816" style:family="table-column">
      <style:table-column-properties style:column-width="2.1263in" style:use-optimal-column-width="false"/>
    </style:style>
    <style:style style:name="TableColumn3817" style:family="table-column">
      <style:table-column-properties style:column-width="2.1263in" style:use-optimal-column-width="false"/>
    </style:style>
    <style:style style:name="TableColumn3818" style:family="table-column">
      <style:table-column-properties style:column-width="2.1263in" style:use-optimal-column-width="false"/>
    </style:style>
    <style:style style:name="Table3813" style:family="table" style:master-page-name="MP15">
      <style:table-properties style:width="7.0548in" fo:margin-left="0in" table:align="left"/>
    </style:style>
    <style:style style:name="TableRow3819" style:family="table-row">
      <style:table-row-properties style:row-height="0.3937in" style:use-optimal-row-height="false" fo:keep-together="always"/>
    </style:style>
    <style:style style:name="TableCell3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1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829" style:family="table-row">
      <style:table-row-properties style:row-height="1.1965in" style:use-optimal-row-height="false" fo:keep-together="always"/>
    </style:style>
    <style:style style:name="TableCell3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3" style:parent-style-name="內文" style:family="paragraph">
      <style:paragraph-properties fo:text-align="center" style:line-height-at-least="0in"/>
    </style:style>
    <style:style style:name="T38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6" style:parent-style-name="內文" style:family="paragraph">
      <style:paragraph-properties fo:text-align="center" style:line-height-at-least="0in"/>
    </style:style>
    <style:style style:name="T38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9" style:parent-style-name="內文" style:family="paragraph">
      <style:paragraph-properties fo:text-align="center" style:line-height-at-least="0in"/>
    </style:style>
    <style:style style:name="T38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841" style:family="table-row">
      <style:table-row-properties style:row-height="0.9847in" style:use-optimal-row-height="false" fo:keep-together="always"/>
    </style:style>
    <style:style style:name="TableCell3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852" style:family="table-row">
      <style:table-row-properties style:row-height="6.0562in" style:use-optimal-row-height="false" fo:keep-together="always"/>
    </style:style>
    <style:style style:name="P385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內文" style:family="paragraph">
      <style:paragraph-properties fo:text-align="justify" fo:line-height="0.3055in"/>
    </style:style>
    <style:style style:name="T38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62" style:parent-style-name="內文" style:family="paragraph">
      <style:paragraph-properties fo:text-align="justify" fo:line-height="0.3055in"/>
    </style:style>
    <style:style style:name="T38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67" style:parent-style-name="內文" style:family="paragraph">
      <style:paragraph-properties fo:text-align="justify" fo:line-height="0.3055in"/>
    </style:style>
    <style:style style:name="T38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72" style:parent-style-name="內文" style:family="paragraph">
      <style:paragraph-properties fo:text-align="justify" fo:line-height="0.3055in"/>
    </style:style>
    <style:style style:name="T38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77" style:parent-style-name="內文" style:family="paragraph">
      <style:paragraph-properties fo:text-align="justify" fo:line-height="0.3055in"/>
    </style:style>
    <style:style style:name="T38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82" style:parent-style-name="內文" style:family="paragraph">
      <style:paragraph-properties fo:text-align="justify" fo:line-height="0.3055in"/>
    </style:style>
    <style:style style:name="T38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87" style:parent-style-name="內文" style:family="paragraph">
      <style:paragraph-properties fo:text-align="justify" fo:line-height="0.3055in"/>
    </style:style>
    <style:style style:name="T38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92" style:parent-style-name="內文" style:family="paragraph">
      <style:paragraph-properties fo:text-align="justify" fo:line-height="0.3055in"/>
    </style:style>
    <style:style style:name="T38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97" style:parent-style-name="內文" style:family="paragraph">
      <style:paragraph-properties fo:text-align="justify" fo:line-height="0.3055in"/>
    </style:style>
    <style:style style:name="T38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0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內文" style:family="paragraph">
      <style:paragraph-properties fo:text-align="justify" fo:line-height="0.3055in"/>
    </style:style>
    <style:style style:name="T39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09" style:parent-style-name="內文" style:family="paragraph">
      <style:paragraph-properties fo:text-align="justify" fo:line-height="0.3055in"/>
    </style:style>
    <style:style style:name="T39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14" style:parent-style-name="內文" style:family="paragraph">
      <style:paragraph-properties fo:text-align="justify" fo:line-height="0.3055in"/>
    </style:style>
    <style:style style:name="T39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19" style:parent-style-name="內文" style:family="paragraph">
      <style:paragraph-properties fo:text-align="justify" fo:line-height="0.3055in"/>
    </style:style>
    <style:style style:name="T39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24" style:parent-style-name="內文" style:family="paragraph">
      <style:paragraph-properties fo:text-align="justify" fo:line-height="0.3055in"/>
    </style:style>
    <style:style style:name="T39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29" style:parent-style-name="內文" style:family="paragraph">
      <style:paragraph-properties fo:text-align="justify" fo:line-height="0.3055in"/>
    </style:style>
    <style:style style:name="T39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34" style:parent-style-name="內文" style:family="paragraph">
      <style:paragraph-properties fo:text-align="justify" fo:line-height="0.3055in"/>
    </style:style>
    <style:style style:name="T39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39" style:parent-style-name="內文" style:family="paragraph">
      <style:paragraph-properties fo:text-align="justify" fo:line-height="0.3055in"/>
    </style:style>
    <style:style style:name="T39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44" style:parent-style-name="內文" style:family="paragraph">
      <style:paragraph-properties fo:text-align="justify" fo:line-height="0.3055in"/>
    </style:style>
    <style:style style:name="T39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49" style:parent-style-name="內文" style:family="paragraph">
      <style:paragraph-properties fo:text-align="justify" fo:line-height="0.3055in"/>
    </style:style>
    <style:style style:name="T39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54" style:parent-style-name="內文" style:family="paragraph">
      <style:paragraph-properties fo:text-align="justify" fo:line-height="0.3055in"/>
    </style:style>
    <style:style style:name="T39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5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內文" style:family="paragraph">
      <style:paragraph-properties fo:text-align="justify" fo:line-height="0.3055in"/>
    </style:style>
    <style:style style:name="T39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66" style:parent-style-name="內文" style:family="paragraph">
      <style:paragraph-properties fo:text-align="justify" fo:line-height="0.3055in"/>
    </style:style>
    <style:style style:name="T39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71" style:parent-style-name="內文" style:family="paragraph">
      <style:paragraph-properties fo:text-align="justify" fo:line-height="0.3055in"/>
    </style:style>
    <style:style style:name="T39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76" style:parent-style-name="內文" style:family="paragraph">
      <style:paragraph-properties fo:text-align="justify" fo:line-height="0.3055in"/>
    </style:style>
    <style:style style:name="T39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81" style:parent-style-name="內文" style:family="paragraph">
      <style:paragraph-properties fo:text-align="justify" fo:line-height="0.3055in"/>
    </style:style>
    <style:style style:name="T39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86" style:parent-style-name="內文" style:family="paragraph">
      <style:paragraph-properties fo:text-align="justify" fo:line-height="0.3055in"/>
    </style:style>
    <style:style style:name="T39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91" style:parent-style-name="內文" style:family="paragraph">
      <style:paragraph-properties fo:text-align="justify" fo:line-height="0.3055in"/>
    </style:style>
    <style:style style:name="T39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96" style:parent-style-name="內文" style:family="paragraph">
      <style:paragraph-properties fo:text-align="justify" fo:line-height="0.3055in"/>
    </style:style>
    <style:style style:name="T39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01" style:parent-style-name="內文" style:family="paragraph">
      <style:paragraph-properties fo:text-align="justify" fo:line-height="0.3055in"/>
    </style:style>
    <style:style style:name="T40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06" style:parent-style-name="內文" style:family="paragraph">
      <style:paragraph-properties fo:text-align="justify" fo:line-height="0.3055in"/>
    </style:style>
    <style:style style:name="T40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11" style:parent-style-name="內文" style:family="paragraph">
      <style:paragraph-properties fo:text-align="justify" fo:line-height="0.3055in"/>
    </style:style>
    <style:style style:name="T40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016" style:family="table-row">
      <style:table-row-properties style:row-height="0.9055in" style:use-optimal-row-height="false" fo:keep-together="always"/>
    </style:style>
    <style:style style:name="TableCell4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025" style:family="table-row">
      <style:table-row-properties style:row-height="0.5729in" style:use-optimal-row-height="false" fo:keep-together="always"/>
    </style:style>
    <style:style style:name="TableCell4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4035" style:family="table-column">
      <style:table-column-properties style:column-width="0.3368in" style:use-optimal-column-width="false"/>
    </style:style>
    <style:style style:name="TableColumn4036" style:family="table-column">
      <style:table-column-properties style:column-width="0.3375in" style:use-optimal-column-width="false"/>
    </style:style>
    <style:style style:name="TableColumn4037" style:family="table-column">
      <style:table-column-properties style:column-width="2.1263in" style:use-optimal-column-width="false"/>
    </style:style>
    <style:style style:name="TableColumn4038" style:family="table-column">
      <style:table-column-properties style:column-width="2.1263in" style:use-optimal-column-width="false"/>
    </style:style>
    <style:style style:name="TableColumn4039" style:family="table-column">
      <style:table-column-properties style:column-width="2.1263in" style:use-optimal-column-width="false"/>
    </style:style>
    <style:style style:name="Table4034" style:family="table" style:master-page-name="MP16">
      <style:table-properties style:width="7.0534in" fo:margin-left="0in" table:align="left"/>
    </style:style>
    <style:style style:name="TableRow4040" style:family="table-row">
      <style:table-row-properties style:row-height="0.3937in" style:use-optimal-row-height="false" fo:keep-together="always"/>
    </style:style>
    <style:style style:name="TableCell4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2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050" style:family="table-row">
      <style:table-row-properties style:row-height="1.0631in" style:use-optimal-row-height="false" fo:keep-together="always"/>
    </style:style>
    <style:style style:name="TableCell4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4" style:parent-style-name="內文" style:family="paragraph">
      <style:paragraph-properties fo:text-align="center" style:line-height-at-least="0in"/>
    </style:style>
    <style:style style:name="T40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7" style:parent-style-name="內文" style:family="paragraph">
      <style:paragraph-properties fo:text-align="center" style:line-height-at-least="0in"/>
    </style:style>
    <style:style style:name="T40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0" style:parent-style-name="內文" style:family="paragraph">
      <style:paragraph-properties fo:text-align="center" style:line-height-at-least="0in"/>
    </style:style>
    <style:style style:name="T40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062" style:family="table-row">
      <style:table-row-properties style:row-height="0.9847in" style:use-optimal-row-height="false" fo:keep-together="always"/>
    </style:style>
    <style:style style:name="TableCell4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073" style:family="table-row">
      <style:table-row-properties style:row-height="6.0562in" style:use-optimal-row-height="false" fo:keep-together="always"/>
    </style:style>
    <style:style style:name="P40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內文" style:family="paragraph">
      <style:paragraph-properties fo:text-align="justify" fo:margin-top="0.0277in" fo:line-height="0.2777in"/>
    </style:style>
    <style:style style:name="T40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83" style:parent-style-name="內文" style:family="paragraph">
      <style:paragraph-properties fo:text-align="justify" fo:line-height="0.2777in"/>
    </style:style>
    <style:style style:name="T40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88" style:parent-style-name="內文" style:family="paragraph">
      <style:paragraph-properties fo:text-align="justify" fo:line-height="0.2777in"/>
    </style:style>
    <style:style style:name="T40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93" style:parent-style-name="內文" style:family="paragraph">
      <style:paragraph-properties fo:text-align="justify" fo:line-height="0.2777in"/>
    </style:style>
    <style:style style:name="T40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98" style:parent-style-name="內文" style:family="paragraph">
      <style:paragraph-properties fo:text-align="justify" fo:line-height="0.2777in"/>
    </style:style>
    <style:style style:name="T40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03" style:parent-style-name="內文" style:family="paragraph">
      <style:paragraph-properties fo:text-align="justify" fo:line-height="0.2777in"/>
    </style:style>
    <style:style style:name="T4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08" style:parent-style-name="內文" style:family="paragraph">
      <style:paragraph-properties fo:text-align="justify" fo:line-height="0.2777in"/>
    </style:style>
    <style:style style:name="T41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13" style:parent-style-name="內文" style:family="paragraph">
      <style:paragraph-properties fo:text-align="justify" fo:line-height="0.2777in"/>
    </style:style>
    <style:style style:name="T4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18" style:parent-style-name="內文" style:family="paragraph">
      <style:paragraph-properties fo:text-align="justify" fo:line-height="0.2777in"/>
    </style:style>
    <style:style style:name="T41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23" style:parent-style-name="內文" style:family="paragraph">
      <style:paragraph-properties fo:text-align="justify" fo:line-height="0.2777in"/>
    </style:style>
    <style:style style:name="T4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26" style:parent-style-name="預設段落字型" style:family="text">
      <style:text-properties style:font-name="標楷體" style:font-name-asian="標楷體" style:font-weight-complex="bold" style:font-size-complex="12pt"/>
    </style:style>
    <style:style style:name="T4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32" style:parent-style-name="內文" style:family="paragraph">
      <style:paragraph-properties fo:text-align="justify" fo:line-height="0.2777in"/>
    </style:style>
    <style:style style:name="T41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36" style:parent-style-name="內文" style:family="paragraph">
      <style:paragraph-properties fo:text-align="justify" fo:line-height="0.2777in"/>
    </style:style>
    <style:style style:name="T4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41" style:parent-style-name="預設段落字型" style:family="text">
      <style:text-properties style:font-name="標楷體" style:font-name-asian="標楷體" style:font-weight-complex="bold" style:font-size-complex="12pt"/>
    </style:style>
    <style:style style:name="T41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45" style:parent-style-name="內文" style:family="paragraph">
      <style:paragraph-properties fo:text-align="justify" fo:line-height="0.2777in"/>
    </style:style>
    <style:style style:name="T4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48" style:parent-style-name="預設段落字型" style:family="text">
      <style:text-properties style:font-name="標楷體" style:font-name-asian="標楷體" style:font-weight-complex="bold" style:font-size-complex="12pt"/>
    </style:style>
    <style:style style:name="T41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52" style:parent-style-name="內文" style:family="paragraph">
      <style:paragraph-properties fo:text-align="justify" fo:line-height="0.2777in"/>
    </style:style>
    <style:style style:name="T41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55" style:parent-style-name="預設段落字型" style:family="text">
      <style:text-properties style:font-name="標楷體" style:font-name-asian="標楷體" style:font-weight-complex="bold" style:font-size-complex="12pt"/>
    </style:style>
    <style:style style:name="T41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59" style:parent-style-name="內文" style:family="paragraph">
      <style:paragraph-properties fo:text-align="justify" fo:line-height="0.2777in"/>
    </style:style>
    <style:style style:name="T41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62" style:parent-style-name="預設段落字型" style:family="text">
      <style:text-properties style:font-name="標楷體" style:font-name-asian="標楷體" style:font-weight-complex="bold" style:font-size-complex="12pt"/>
    </style:style>
    <style:style style:name="T4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66" style:parent-style-name="內文" style:family="paragraph">
      <style:paragraph-properties fo:text-align="justify" fo:line-height="0.2777in"/>
    </style:style>
    <style:style style:name="T41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71" style:parent-style-name="預設段落字型" style:family="text">
      <style:text-properties style:font-name="標楷體" style:font-name-asian="標楷體" style:font-weight-complex="bold" style:font-size-complex="12pt"/>
    </style:style>
    <style:style style:name="T41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75" style:parent-style-name="內文" style:family="paragraph">
      <style:paragraph-properties fo:text-align="justify" fo:line-height="0.2777in"/>
    </style:style>
    <style:style style:name="T4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80" style:parent-style-name="內文" style:family="paragraph">
      <style:paragraph-properties fo:text-align="justify" fo:line-height="0.2777in"/>
    </style:style>
    <style:style style:name="T4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85" style:parent-style-name="內文" style:family="paragraph">
      <style:paragraph-properties fo:text-align="justify" fo:line-height="0.2777in"/>
    </style:style>
    <style:style style:name="T41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內文" style:family="paragraph">
      <style:paragraph-properties fo:text-align="justify" fo:margin-top="0.0277in" fo:line-height="0.2777in"/>
    </style:style>
    <style:style style:name="T41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96" style:parent-style-name="內文" style:family="paragraph">
      <style:paragraph-properties fo:text-align="justify" fo:line-height="0.2777in"/>
    </style:style>
    <style:style style:name="T41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01" style:parent-style-name="內文" style:family="paragraph">
      <style:paragraph-properties fo:text-align="justify" fo:line-height="0.2777in"/>
    </style:style>
    <style:style style:name="T42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06" style:parent-style-name="內文" style:family="paragraph">
      <style:paragraph-properties fo:text-align="justify" fo:line-height="0.2777in"/>
    </style:style>
    <style:style style:name="T42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11" style:parent-style-name="內文" style:family="paragraph">
      <style:paragraph-properties fo:text-align="justify" fo:line-height="0.2777in"/>
    </style:style>
    <style:style style:name="T42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16" style:parent-style-name="內文" style:family="paragraph">
      <style:paragraph-properties fo:text-align="justify" fo:line-height="0.2777in"/>
    </style:style>
    <style:style style:name="T42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21" style:parent-style-name="內文" style:family="paragraph">
      <style:paragraph-properties fo:text-align="justify" fo:line-height="0.2777in"/>
    </style:style>
    <style:style style:name="T42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26" style:parent-style-name="內文" style:family="paragraph">
      <style:paragraph-properties fo:text-align="justify" fo:line-height="0.2777in"/>
    </style:style>
    <style:style style:name="T42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31" style:parent-style-name="內文" style:family="paragraph">
      <style:paragraph-properties fo:text-align="justify" fo:line-height="0.2777in"/>
    </style:style>
    <style:style style:name="T42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36" style:parent-style-name="內文" style:family="paragraph">
      <style:paragraph-properties fo:text-align="justify" fo:line-height="0.2777in"/>
    </style:style>
    <style:style style:name="T42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39" style:parent-style-name="預設段落字型" style:family="text">
      <style:text-properties style:font-name="標楷體" style:font-name-asian="標楷體" style:font-weight-complex="bold" style:font-size-complex="12pt"/>
    </style:style>
    <style:style style:name="T42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45" style:parent-style-name="內文" style:family="paragraph">
      <style:paragraph-properties fo:text-align="justify" fo:line-height="0.2777in"/>
    </style:style>
    <style:style style:name="T42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50" style:parent-style-name="內文" style:family="paragraph">
      <style:paragraph-properties fo:text-align="justify" fo:line-height="0.2777in"/>
    </style:style>
    <style:style style:name="T42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55" style:parent-style-name="內文" style:family="paragraph">
      <style:paragraph-properties fo:text-align="justify" fo:line-height="0.2777in"/>
    </style:style>
    <style:style style:name="T42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內文" style:family="paragraph">
      <style:paragraph-properties fo:text-align="justify" fo:margin-top="0.0277in" fo:line-height="0.2777in" fo:margin-left="0.7777in" fo:text-indent="-0.7777in">
        <style:tab-stops/>
      </style:paragraph-properties>
    </style:style>
    <style:style style:name="T42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66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42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71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42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76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42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81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42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86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42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91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292" style:parent-style-name="內文" style:family="paragraph">
      <style:paragraph-properties fo:text-align="justify"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93" style:family="table-row">
      <style:table-row-properties style:row-height="0.9055in" style:use-optimal-row-height="false" fo:keep-together="always"/>
    </style:style>
    <style:style style:name="TableCell4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3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303" style:family="table-row">
      <style:table-row-properties style:row-height="0.6409in" style:use-optimal-row-height="false" fo:keep-together="always"/>
    </style:style>
    <style:style style:name="TableCell4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4313" style:family="table-column">
      <style:table-column-properties style:column-width="0.3381in" style:use-optimal-column-width="false"/>
    </style:style>
    <style:style style:name="TableColumn4314" style:family="table-column">
      <style:table-column-properties style:column-width="0.3375in" style:use-optimal-column-width="false"/>
    </style:style>
    <style:style style:name="TableColumn4315" style:family="table-column">
      <style:table-column-properties style:column-width="1.6145in" style:use-optimal-column-width="false"/>
    </style:style>
    <style:style style:name="TableColumn4316" style:family="table-column">
      <style:table-column-properties style:column-width="1.6145in" style:use-optimal-column-width="false"/>
    </style:style>
    <style:style style:name="TableColumn4317" style:family="table-column">
      <style:table-column-properties style:column-width="1.6145in" style:use-optimal-column-width="false"/>
    </style:style>
    <style:style style:name="TableColumn4318" style:family="table-column">
      <style:table-column-properties style:column-width="1.575in" style:use-optimal-column-width="false"/>
    </style:style>
    <style:style style:name="Table4312" style:family="table" style:master-page-name="MP17">
      <style:table-properties style:width="7.0944in" fo:margin-left="0in" table:align="left"/>
    </style:style>
    <style:style style:name="TableRow4319" style:family="table-row">
      <style:table-row-properties style:row-height="0.3937in" style:use-optimal-row-height="false" fo:keep-together="always"/>
    </style:style>
    <style:style style:name="TableCell4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1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331" style:family="table-row">
      <style:table-row-properties style:row-height="1.0631in" style:use-optimal-row-height="false" fo:keep-together="always"/>
    </style:style>
    <style:style style:name="TableCell4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336" style:parent-style-name="內文" style:family="paragraph">
      <style:paragraph-properties fo:text-align="center" style:line-height-at-least="0in"/>
    </style:style>
    <style:style style:name="T43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9" style:parent-style-name="內文" style:family="paragraph">
      <style:paragraph-properties fo:text-align="center" style:line-height-at-least="0in"/>
    </style:style>
    <style:style style:name="T43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345" style:family="table-row">
      <style:table-row-properties style:row-height="0.9847in" style:use-optimal-row-height="false" fo:keep-together="always"/>
    </style:style>
    <style:style style:name="TableCell4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358" style:family="table-row">
      <style:table-row-properties style:min-row-height="6.059in" style:use-optimal-row-height="false" fo:keep-together="always"/>
    </style:style>
    <style:style style:name="P435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內文" style:family="paragraph">
      <style:paragraph-properties fo:text-align="justify" fo:margin-top="0.0277in" fo:line-height="0.2777in"/>
    </style:style>
    <style:style style:name="T43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69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4370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4371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4372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4373" style:parent-style-name="內文" style:family="paragraph">
      <style:paragraph-properties fo:text-align="justify" fo:line-height="0.2777in"/>
    </style:style>
    <style:style style:name="T43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78" style:parent-style-name="內文" style:family="paragraph">
      <style:paragraph-properties fo:text-align="justify" fo:line-height="0.2777in"/>
    </style:style>
    <style:style style:name="T43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83" style:parent-style-name="內文" style:family="paragraph">
      <style:paragraph-properties fo:text-align="justify" fo:line-height="0.2777in"/>
    </style:style>
    <style:style style:name="T43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88" style:parent-style-name="內文" style:family="paragraph">
      <style:paragraph-properties fo:text-align="justify" fo:line-height="0.2777in"/>
    </style:style>
    <style:style style:name="T43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90" style:parent-style-name="預設段落字型" style:family="text">
      <style:text-properties style:font-name="標楷體" style:font-name-asian="標楷體" style:font-name-complex="Arial" style:font-size-complex="12pt"/>
    </style:style>
    <style:style style:name="T4391" style:parent-style-name="預設段落字型" style:family="text">
      <style:text-properties style:font-name="標楷體" style:font-name-asian="標楷體" style:font-name-complex="Arial" style:font-size-complex="12pt"/>
    </style:style>
    <style:style style:name="T4392" style:parent-style-name="預設段落字型" style:family="text">
      <style:text-properties style:font-name="標楷體" style:font-name-asian="標楷體" style:font-name-complex="Arial" style:font-size-complex="12pt"/>
    </style:style>
    <style:style style:name="T4393" style:parent-style-name="預設段落字型" style:family="text">
      <style:text-properties style:font-name="標楷體" style:font-name-asian="標楷體" style:font-name-complex="Arial" style:font-size-complex="12pt"/>
    </style:style>
    <style:style style:name="T4394" style:parent-style-name="預設段落字型" style:family="text">
      <style:text-properties style:font-name="標楷體" style:font-name-asian="標楷體" style:font-name-complex="Arial" style:font-size-complex="12pt"/>
    </style:style>
    <style:style style:name="P4395" style:parent-style-name="內文" style:family="paragraph">
      <style:paragraph-properties fo:text-align="justify" fo:line-height="0.2777in"/>
    </style:style>
    <style:style style:name="T43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00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44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04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size-complex="12pt"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/>
    </style:style>
    <style:style style:name="P4406" style:parent-style-name="內文" style:family="paragraph">
      <style:paragraph-properties fo:text-align="justify" fo:margin-top="0.0277in" fo:line-height="0.2777in"/>
    </style:style>
    <style:style style:name="T44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11" style:parent-style-name="內文" style:family="paragraph">
      <style:paragraph-properties fo:text-align="justify" fo:line-height="0.2777in"/>
    </style:style>
    <style:style style:name="T44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16" style:parent-style-name="內文" style:family="paragraph">
      <style:paragraph-properties fo:text-align="justify" fo:line-height="0.2777in"/>
    </style:style>
    <style:style style:name="T44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21" style:parent-style-name="內文" style:family="paragraph">
      <style:paragraph-properties fo:text-align="justify" fo:line-height="0.2777in"/>
    </style:style>
    <style:style style:name="T44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26" style:parent-style-name="內文" style:family="paragraph">
      <style:paragraph-properties fo:text-align="justify" fo:line-height="0.2777in"/>
    </style:style>
    <style:style style:name="T44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31" style:parent-style-name="內文" style:family="paragraph">
      <style:paragraph-properties fo:text-align="justify" fo:line-height="0.2777in"/>
    </style:style>
    <style:style style:name="T44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36" style:parent-style-name="內文" style:family="paragraph">
      <style:paragraph-properties fo:text-align="justify" fo:line-height="0.2777in"/>
    </style:style>
    <style:style style:name="T44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41" style:parent-style-name="內文" style:family="paragraph">
      <style:paragraph-properties fo:text-align="justify" fo:line-height="0.2777in"/>
    </style:style>
    <style:style style:name="T44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48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4449" style:parent-style-name="內文" style:family="paragraph">
      <style:paragraph-properties fo:text-align="justify" fo:line-height="0.2777in"/>
    </style:style>
    <style:style style:name="T44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54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44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58" style:parent-style-name="內文" style:family="paragraph">
      <style:paragraph-properties fo:text-align="justify" fo:line-height="0.2777in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內文" style:family="paragraph">
      <style:paragraph-properties fo:text-align="justify" fo:margin-top="0.0277in" fo:line-height="0.2777in"/>
    </style:style>
    <style:style style:name="T44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65" style:parent-style-name="內文" style:family="paragraph">
      <style:paragraph-properties fo:text-align="justify" fo:line-height="0.2777in"/>
    </style:style>
    <style:style style:name="T44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70" style:parent-style-name="內文" style:family="paragraph">
      <style:paragraph-properties fo:text-align="justify" fo:line-height="0.2777in"/>
    </style:style>
    <style:style style:name="T44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75" style:parent-style-name="內文" style:family="paragraph">
      <style:paragraph-properties fo:text-align="justify" fo:line-height="0.2777in"/>
    </style:style>
    <style:style style:name="T44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80" style:parent-style-name="內文" style:family="paragraph">
      <style:paragraph-properties fo:text-align="justify" fo:line-height="0.2777in"/>
    </style:style>
    <style:style style:name="T44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85" style:parent-style-name="內文" style:family="paragraph">
      <style:paragraph-properties fo:text-align="justify" fo:line-height="0.2777in"/>
    </style:style>
    <style:style style:name="T44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90" style:parent-style-name="內文" style:family="paragraph">
      <style:paragraph-properties fo:text-align="justify" fo:line-height="0.2777in"/>
    </style:style>
    <style:style style:name="T44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95" style:parent-style-name="內文" style:family="paragraph">
      <style:paragraph-properties fo:text-align="justify" fo:line-height="0.2777in"/>
    </style:style>
    <style:style style:name="T44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00" style:parent-style-name="內文" style:family="paragraph">
      <style:paragraph-properties fo:text-align="justify" fo:line-height="0.2777in"/>
    </style:style>
    <style:style style:name="T45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05" style:parent-style-name="內文" style:family="paragraph">
      <style:paragraph-properties fo:text-align="justify" fo:line-height="0.2777in"/>
    </style:style>
    <style:style style:name="T45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10" style:parent-style-name="內文" style:family="paragraph">
      <style:paragraph-properties fo:text-align="justify" fo:line-height="0.2777in"/>
    </style:style>
    <style:style style:name="T45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515" style:family="table-cell">
      <style:table-cell-properties fo:border="0.0069in solid #000000" style:writing-mode="lr-tb" fo:padding-top="0in" fo:padding-left="0.075in" fo:padding-bottom="0in" fo:padding-right="0.075in"/>
    </style:style>
    <style:style style:name="P4516" style:parent-style-name="內文" style:family="paragraph">
      <style:paragraph-properties fo:text-align="justify" fo:margin-top="0.0277in" fo:line-height="0.2777in"/>
    </style:style>
    <style:style style:name="T45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21" style:parent-style-name="內文" style:family="paragraph">
      <style:paragraph-properties fo:text-align="justify" fo:margin-top="0.0277in" fo:line-height="0.2777in"/>
    </style:style>
    <style:style style:name="T45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26" style:parent-style-name="內文" style:family="paragraph">
      <style:paragraph-properties fo:text-align="justify" fo:margin-top="0.0277in" fo:line-height="0.2777in"/>
    </style:style>
    <style:style style:name="T45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31" style:parent-style-name="內文" style:family="paragraph">
      <style:paragraph-properties fo:text-align="justify" fo:margin-top="0.0277in" fo:line-height="0.2777in"/>
    </style:style>
    <style:style style:name="T45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36" style:parent-style-name="內文" style:family="paragraph">
      <style:paragraph-properties fo:text-align="justify" fo:margin-top="0.0277in" fo:line-height="0.2777in"/>
    </style:style>
    <style:style style:name="T45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41" style:parent-style-name="內文" style:family="paragraph">
      <style:paragraph-properties fo:text-align="justify" fo:margin-top="0.0277in" fo:line-height="0.2777in"/>
    </style:style>
    <style:style style:name="T45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46" style:parent-style-name="內文" style:family="paragraph">
      <style:paragraph-properties fo:text-align="justify" fo:margin-top="0.0277in" fo:line-height="0.2777in"/>
    </style:style>
    <style:style style:name="T45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51" style:parent-style-name="內文" style:family="paragraph">
      <style:paragraph-properties fo:text-align="justify" fo:margin-top="0.0277in" fo:line-height="0.2777in"/>
    </style:style>
    <style:style style:name="T45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56" style:parent-style-name="內文" style:family="paragraph">
      <style:paragraph-properties fo:text-align="justify" fo:margin-top="0.0277in" fo:line-height="0.2777in"/>
    </style:style>
    <style:style style:name="T45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61" style:parent-style-name="內文" style:family="paragraph">
      <style:paragraph-properties fo:text-align="justify" fo:margin-top="0.0277in" fo:line-height="0.2777in"/>
      <style:text-properties style:font-name="標楷體" style:font-name-asian="標楷體" fo:font-size="14pt" style:font-size-asian="14pt" style:font-size-complex="14pt"/>
    </style:style>
    <style:style style:name="TableRow4562" style:family="table-row">
      <style:table-row-properties style:row-height="0.9055in" style:use-optimal-row-height="false" fo:keep-together="always"/>
    </style:style>
    <style:style style:name="TableCell4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6" style:parent-style-name="內文" style:family="paragraph">
      <style:paragraph-properties fo:text-align="center" style:line-height-at-least="0in"/>
    </style:style>
    <style:style style:name="T456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56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56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ell4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576" style:family="table-row">
      <style:table-row-properties style:row-height="0.6506in" style:use-optimal-row-height="false" fo:keep-together="always"/>
    </style:style>
    <style:style style:name="TableCell4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0" style:parent-style-name="內文" style:family="paragraph">
      <style:paragraph-properties fo:text-align="center" style:line-height-at-least="0in"/>
    </style:style>
    <style:style style:name="T458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ell4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4589" style:family="table-column">
      <style:table-column-properties style:column-width="0.3381in" style:use-optimal-column-width="false"/>
    </style:style>
    <style:style style:name="TableColumn4590" style:family="table-column">
      <style:table-column-properties style:column-width="0.3375in" style:use-optimal-column-width="false"/>
    </style:style>
    <style:style style:name="TableColumn4591" style:family="table-column">
      <style:table-column-properties style:column-width="1.575in" style:use-optimal-column-width="false"/>
    </style:style>
    <style:style style:name="TableColumn4592" style:family="table-column">
      <style:table-column-properties style:column-width="1.575in" style:use-optimal-column-width="false"/>
    </style:style>
    <style:style style:name="TableColumn4593" style:family="table-column">
      <style:table-column-properties style:column-width="1.575in" style:use-optimal-column-width="false"/>
    </style:style>
    <style:style style:name="TableColumn4594" style:family="table-column">
      <style:table-column-properties style:column-width="1.575in" style:use-optimal-column-width="false"/>
    </style:style>
    <style:style style:name="Table4588" style:family="table" style:master-page-name="MP18">
      <style:table-properties style:width="6.9756in" fo:margin-left="0in" table:align="left"/>
    </style:style>
    <style:style style:name="TableRow4595" style:family="table-row">
      <style:table-row-properties style:row-height="0.3937in" style:use-optimal-row-height="false" fo:keep-together="always"/>
    </style:style>
    <style:style style:name="TableCell4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7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0" style:parent-style-name="內文" style:family="paragraph">
      <style:paragraph-properties fo:text-align="center" style:line-height-at-least="0in"/>
    </style:style>
    <style:style style:name="T4601" style:parent-style-name="預設段落字型" style:family="text">
      <style:text-properties style:font-name="標楷體" style:font-name-asian="標楷體" fo:font-size="16pt" style:font-size-asian="16pt"/>
    </style:style>
    <style:style style:name="TableCell4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3" style:parent-style-name="內文" style:family="paragraph">
      <style:paragraph-properties fo:text-align="center" style:line-height-at-least="0in"/>
    </style:style>
    <style:style style:name="T4604" style:parent-style-name="預設段落字型" style:family="text">
      <style:text-properties style:font-name="標楷體" style:font-name-asian="標楷體" fo:font-size="16pt" style:font-size-asian="16pt"/>
    </style:style>
    <style:style style:name="TableCell4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6" style:parent-style-name="內文" style:family="paragraph">
      <style:paragraph-properties fo:text-align="center" style:line-height-at-least="0in"/>
    </style:style>
    <style:style style:name="T4607" style:parent-style-name="預設段落字型" style:family="text">
      <style:text-properties style:font-name="標楷體" style:font-name-asian="標楷體" fo:font-size="16pt" style:font-size-asian="16pt"/>
    </style:style>
    <style:style style:name="TableCell4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9" style:parent-style-name="內文" style:family="paragraph">
      <style:paragraph-properties fo:text-align="center" style:line-height-at-least="0in"/>
    </style:style>
    <style:style style:name="T4610" style:parent-style-name="預設段落字型" style:family="text">
      <style:text-properties style:font-name="標楷體" style:font-name-asian="標楷體" fo:font-size="16pt" style:font-size-asian="16pt"/>
    </style:style>
    <style:style style:name="TableRow4611" style:family="table-row">
      <style:table-row-properties style:row-height="1.0631in" style:use-optimal-row-height="false" fo:keep-together="always"/>
    </style:style>
    <style:style style:name="TableCell4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5" style:parent-style-name="內文" style:family="paragraph">
      <style:paragraph-properties fo:text-align="center" style:line-height-at-least="0in"/>
    </style:style>
    <style:style style:name="T46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8" style:parent-style-name="內文" style:family="paragraph">
      <style:paragraph-properties fo:text-align="center" style:line-height-at-least="0in"/>
    </style:style>
    <style:style style:name="T46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1" style:parent-style-name="內文" style:family="paragraph">
      <style:paragraph-properties fo:text-align="center" style:line-height-at-least="0in"/>
    </style:style>
    <style:style style:name="T4622" style:parent-style-name="預設段落字型" style:family="text">
      <style:text-properties style:font-name="標楷體" style:font-name-asian="標楷體" fo:font-size="16pt" style:font-size-asian="16pt"/>
    </style:style>
    <style:style style:name="TableCell4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4" style:parent-style-name="內文" style:family="paragraph">
      <style:paragraph-properties fo:text-align="center" style:line-height-at-least="0in"/>
    </style:style>
    <style:style style:name="T4625" style:parent-style-name="預設段落字型" style:family="text">
      <style:text-properties style:font-name="標楷體" style:font-name-asian="標楷體" fo:font-size="16pt" style:font-size-asian="16pt"/>
    </style:style>
    <style:style style:name="TableRow4626" style:family="table-row">
      <style:table-row-properties style:row-height="0.9847in" style:use-optimal-row-height="false" fo:keep-together="always"/>
    </style:style>
    <style:style style:name="TableCell4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2" style:parent-style-name="內文" style:family="paragraph">
      <style:paragraph-properties fo:text-align="center" style:line-height-at-least="0in"/>
    </style:style>
    <style:style style:name="T46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5" style:parent-style-name="內文" style:family="paragraph">
      <style:paragraph-properties fo:text-align="center" style:line-height-at-least="0in"/>
    </style:style>
    <style:style style:name="T4636" style:parent-style-name="預設段落字型" style:family="text">
      <style:text-properties style:font-name="標楷體" style:font-name-asian="標楷體" fo:font-size="16pt" style:font-size-asian="16pt"/>
    </style:style>
    <style:style style:name="TableCell4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8" style:parent-style-name="內文" style:family="paragraph">
      <style:paragraph-properties fo:text-align="center" style:line-height-at-least="0in"/>
    </style:style>
    <style:style style:name="T4639" style:parent-style-name="預設段落字型" style:family="text">
      <style:text-properties style:font-name="標楷體" style:font-name-asian="標楷體" fo:font-size="16pt" style:font-size-asian="16pt"/>
    </style:style>
    <style:style style:name="TableCell4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1" style:parent-style-name="內文" style:family="paragraph">
      <style:paragraph-properties fo:text-align="center" style:line-height-at-least="0in"/>
    </style:style>
    <style:style style:name="T4642" style:parent-style-name="預設段落字型" style:family="text">
      <style:text-properties style:font-name="標楷體" style:font-name-asian="標楷體" fo:font-size="16pt" style:font-size-asian="16pt"/>
    </style:style>
    <style:style style:name="TableRow4643" style:family="table-row">
      <style:table-row-properties style:row-height="5.9423in" style:use-optimal-row-height="false" fo:keep-together="always"/>
    </style:style>
    <style:style style:name="P46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內文" style:family="paragraph">
      <style:paragraph-properties fo:text-align="justify" fo:margin-top="0.0277in" fo:line-height="0.3055in" fo:margin-left="0.7777in" fo:text-indent="-0.7777in">
        <style:tab-stops/>
      </style:paragraph-properties>
    </style:style>
    <style:style style:name="T46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653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6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658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6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663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6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668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6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673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6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678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6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683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6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688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6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內文" style:family="paragraph">
      <style:paragraph-properties fo:text-align="justify" fo:margin-top="0.0277in" fo:line-height="0.3055in"/>
    </style:style>
    <style:style style:name="T46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699" style:parent-style-name="內文" style:family="paragraph">
      <style:paragraph-properties fo:text-align="justify" fo:line-height="0.3055in"/>
    </style:style>
    <style:style style:name="T47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04" style:parent-style-name="內文" style:family="paragraph">
      <style:paragraph-properties fo:text-align="justify" fo:line-height="0.3055in"/>
    </style:style>
    <style:style style:name="T47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09" style:parent-style-name="內文" style:family="paragraph">
      <style:paragraph-properties fo:text-align="justify" fo:line-height="0.3055in"/>
    </style:style>
    <style:style style:name="T47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14" style:parent-style-name="內文" style:family="paragraph">
      <style:paragraph-properties fo:text-align="justify" fo:line-height="0.3055in"/>
    </style:style>
    <style:style style:name="T47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19" style:parent-style-name="內文" style:family="paragraph">
      <style:paragraph-properties fo:text-align="justify" fo:line-height="0.3055in"/>
    </style:style>
    <style:style style:name="T47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24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25" style:parent-style-name="內文" style:family="paragraph">
      <style:paragraph-properties fo:text-align="justify" fo:line-height="0.3055in"/>
    </style:style>
    <style:style style:name="T47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28" style:parent-style-name="預設段落字型" style:family="text">
      <style:text-properties style:font-name="標楷體" style:font-name-asian="標楷體" style:font-weight-complex="bold" style:font-size-complex="12pt"/>
    </style:style>
    <style:style style:name="T47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32" style:parent-style-name="內文" style:family="paragraph">
      <style:paragraph-properties fo:text-align="justify" fo:line-height="0.3055in" fo:margin-left="0.5833in" fo:text-indent="-0.5833in">
        <style:tab-stops/>
      </style:paragraph-properties>
    </style:style>
    <style:style style:name="T47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44" style:parent-style-name="內文" style:family="paragraph">
      <style:paragraph-properties fo:text-align="justify" fo:line-height="0.3055in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7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51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7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56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7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61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7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47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70" style:parent-style-name="預設段落字型" style:family="text">
      <style:text-properties style:font-name="標楷體" style:font-name-asian="標楷體" style:font-weight-complex="bold"/>
    </style:style>
    <style:style style:name="T47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4776" style:parent-style-name="內文" style:family="paragraph">
      <style:paragraph-properties fo:text-align="justify" fo:line-height="0.3194in"/>
    </style:style>
    <style:style style:name="T47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81" style:parent-style-name="內文" style:family="paragraph">
      <style:paragraph-properties fo:text-align="justify" fo:line-height="0.3194in"/>
    </style:style>
    <style:style style:name="T47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86" style:parent-style-name="內文" style:family="paragraph">
      <style:paragraph-properties fo:text-align="justify" fo:line-height="0.3194in"/>
    </style:style>
    <style:style style:name="T47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91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47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4" style:parent-style-name="預設段落字型" style:family="text">
      <style:text-properties style:font-name="標楷體" style:font-name-asian="標楷體" style:font-weight-complex="bold"/>
    </style:style>
    <style:style style:name="T47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4802" style:parent-style-name="內文" style:family="paragraph">
      <style:paragraph-properties fo:text-align="justify" fo:line-height="0.3194in"/>
    </style:style>
    <style:style style:name="T48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07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48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0" style:parent-style-name="預設段落字型" style:family="text">
      <style:text-properties style:font-name="標楷體" style:font-name-asian="標楷體" style:font-weight-complex="bold"/>
    </style:style>
    <style:style style:name="T48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4816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48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28" style:parent-style-name="內文" style:family="paragraph">
      <style:paragraph-properties fo:text-align="justify" fo:line-height="0.3194in" fo:margin-left="0.6805in" fo:text-indent="-0.6805in">
        <style:tab-stops/>
      </style:paragraph-properties>
      <style:text-properties style:font-name="標楷體" style:font-name-asian="標楷體"/>
    </style:style>
    <style:style style:name="TableRow4829" style:family="table-row">
      <style:table-row-properties style:row-height="0.9055in" style:use-optimal-row-height="false" fo:keep-together="always"/>
    </style:style>
    <style:style style:name="TableCell4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9" style:parent-style-name="內文" style:family="paragraph">
      <style:paragraph-properties fo:text-align="justify" style:line-height-at-least="0in"/>
    </style:style>
    <style:style style:name="T4840" style:parent-style-name="強調粗體" style:family="text">
      <style:text-properties style:font-name="標楷體" style:font-name-asian="標楷體" style:font-name-complex="Arial" fo:font-weight="normal" style:font-weight-asian="normal" fo:font-size="15pt" style:font-size-asian="15pt" style:font-size-complex="15pt"/>
    </style:style>
    <style:style style:name="T4841" style:parent-style-name="強調粗體" style:family="text">
      <style:text-properties style:font-name="標楷體" style:font-name-asian="標楷體" style:font-name-complex="Arial" fo:font-weight="normal" style:font-weight-asian="normal" fo:font-size="15pt" style:font-size-asian="15pt" style:font-size-complex="15pt"/>
    </style:style>
    <style:style style:name="P4842" style:parent-style-name="內文" style:family="paragraph">
      <style:paragraph-properties fo:text-align="justify" style:line-height-at-least="0in"/>
    </style:style>
    <style:style style:name="T4843" style:parent-style-name="強調粗體" style:family="text">
      <style:text-properties style:font-name="標楷體" style:font-name-asian="標楷體" style:font-name-complex="Arial" fo:font-weight="normal" style:font-weight-asian="normal" fo:font-size="15pt" style:font-size-asian="15pt" style:font-size-complex="15pt"/>
    </style:style>
    <style:style style:name="T4844" style:parent-style-name="強調粗體" style:family="text">
      <style:text-properties style:font-name="標楷體" style:font-name-asian="標楷體" style:font-name-complex="Arial" fo:font-weight="normal" style:font-weight-asian="normal" fo:font-size="15pt" style:font-size-asian="15pt" style:font-size-complex="15pt"/>
    </style:style>
    <style:style style:name="TableRow4845" style:family="table-row">
      <style:table-row-properties style:row-height="0.6416in" style:use-optimal-row-height="false" fo:keep-together="always"/>
    </style:style>
    <style:style style:name="TableCell4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4857" style:family="table-column">
      <style:table-column-properties style:column-width="0.3375in" style:use-optimal-column-width="false"/>
    </style:style>
    <style:style style:name="TableColumn4858" style:family="table-column">
      <style:table-column-properties style:column-width="0.3375in" style:use-optimal-column-width="false"/>
    </style:style>
    <style:style style:name="TableColumn4859" style:family="table-column">
      <style:table-column-properties style:column-width="1.5861in" style:use-optimal-column-width="false"/>
    </style:style>
    <style:style style:name="TableColumn4860" style:family="table-column">
      <style:table-column-properties style:column-width="1.7715in" style:use-optimal-column-width="false"/>
    </style:style>
    <style:style style:name="TableColumn4861" style:family="table-column">
      <style:table-column-properties style:column-width="1.6736in" style:use-optimal-column-width="false"/>
    </style:style>
    <style:style style:name="TableColumn4862" style:family="table-column">
      <style:table-column-properties style:column-width="1.4763in" style:use-optimal-column-width="false"/>
    </style:style>
    <style:style style:name="Table4856" style:family="table" style:master-page-name="MP19">
      <style:table-properties style:width="7.1826in" fo:margin-left="0in" table:align="left"/>
    </style:style>
    <style:style style:name="TableRow4863" style:family="table-row">
      <style:table-row-properties style:row-height="0.3937in" style:use-optimal-row-height="false" fo:keep-together="always"/>
    </style:style>
    <style:style style:name="TableCell4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5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875" style:family="table-row">
      <style:table-row-properties style:row-height="1.0631in" style:use-optimal-row-height="false" fo:keep-together="always"/>
    </style:style>
    <style:style style:name="TableCell4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9" style:parent-style-name="內文" style:family="paragraph">
      <style:paragraph-properties fo:text-align="center" style:line-height-at-least="0in"/>
    </style:style>
    <style:style style:name="T48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2" style:parent-style-name="內文" style:family="paragraph">
      <style:paragraph-properties fo:text-align="center" style:line-height-at-least="0in"/>
    </style:style>
    <style:style style:name="T488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5" style:parent-style-name="內文" style:family="paragraph">
      <style:paragraph-properties fo:text-align="center" style:line-height-at-least="0in"/>
    </style:style>
    <style:style style:name="T488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8" style:parent-style-name="內文" style:family="paragraph">
      <style:paragraph-properties fo:text-align="center" style:line-height-at-least="0in"/>
    </style:style>
    <style:style style:name="T488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890" style:family="table-row">
      <style:table-row-properties style:row-height="0.9847in" style:use-optimal-row-height="false" fo:keep-together="always"/>
    </style:style>
    <style:style style:name="TableCell4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90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904" style:family="table-row">
      <style:table-row-properties style:row-height="6.0562in" style:use-optimal-row-height="false" fo:keep-together="always"/>
    </style:style>
    <style:style style:name="P490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08" style:family="table-cell">
      <style:table-cell-properties fo:border="0.0069in solid #000000" style:writing-mode="lr-tb" fo:padding-top="0in" fo:padding-left="0.075in" fo:padding-bottom="0in" fo:padding-right="0.075in"/>
    </style:style>
    <style:style style:name="P4909" style:parent-style-name="內文" style:family="paragraph">
      <style:paragraph-properties fo:text-align="justify" fo:margin-top="0.0277in" fo:line-height="0.3055in"/>
    </style:style>
    <style:style style:name="T49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14" style:parent-style-name="內文" style:family="paragraph">
      <style:paragraph-properties fo:text-align="justify" fo:line-height="0.3055in"/>
    </style:style>
    <style:style style:name="T49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19" style:parent-style-name="內文" style:family="paragraph">
      <style:paragraph-properties fo:text-align="justify" fo:line-height="0.3055in"/>
    </style:style>
    <style:style style:name="T49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24" style:parent-style-name="內文" style:family="paragraph">
      <style:paragraph-properties fo:text-align="justify" fo:line-height="0.3055in"/>
    </style:style>
    <style:style style:name="T49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30" style:parent-style-name="預設段落字型" style:family="text">
      <style:text-properties style:font-name="標楷體" style:font-name-asian="標楷體"/>
    </style:style>
    <style:style style:name="TableCell4931" style:family="table-cell">
      <style:table-cell-properties fo:border="0.0069in solid #000000" style:writing-mode="lr-tb" fo:padding-top="0in" fo:padding-left="0.075in" fo:padding-bottom="0in" fo:padding-right="0.075in"/>
    </style:style>
    <style:style style:name="P4932" style:parent-style-name="內文" style:family="paragraph">
      <style:paragraph-properties fo:widows="2" fo:orphans="2" fo:margin-top="0.0277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33" style:parent-style-name="內文" style:family="paragraph">
      <style:paragraph-properties fo:widows="2" fo:orphans="2" fo:line-height="0.3055in"/>
    </style:style>
    <style:style style:name="T49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37" style:parent-style-name="預設段落字型" style:family="text">
      <style:text-properties style:font-name="標楷體" style:font-name-asian="標楷體" style:font-weight-complex="bold"/>
    </style:style>
    <style:style style:name="T49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41" style:parent-style-name="內文" style:family="paragraph">
      <style:paragraph-properties fo:widows="2" fo:orphans="2" fo:line-height="0.3055in"/>
    </style:style>
    <style:style style:name="T49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45" style:parent-style-name="預設段落字型" style:family="text">
      <style:text-properties style:font-name="標楷體" style:font-name-asian="標楷體" style:font-weight-complex="bold"/>
    </style:style>
    <style:style style:name="T49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49" style:parent-style-name="內文" style:family="paragraph">
      <style:paragraph-properties fo:widows="2" fo:orphans="2" fo:line-height="0.3055in"/>
    </style:style>
    <style:style style:name="T49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53" style:parent-style-name="預設段落字型" style:family="text">
      <style:text-properties style:font-name="標楷體" style:font-name-asian="標楷體" style:font-weight-complex="bold"/>
    </style:style>
    <style:style style:name="T49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57" style:parent-style-name="內文" style:family="paragraph">
      <style:paragraph-properties fo:widows="2" fo:orphans="2" fo:line-height="0.3055in"/>
    </style:style>
    <style:style style:name="T49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61" style:parent-style-name="預設段落字型" style:family="text">
      <style:text-properties style:font-name="標楷體" style:font-name-asian="標楷體" style:font-weight-complex="bold"/>
    </style:style>
    <style:style style:name="T49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65" style:parent-style-name="內文" style:family="paragraph">
      <style:paragraph-properties fo:widows="2" fo:orphans="2" fo:line-height="0.3055in"/>
    </style:style>
    <style:style style:name="T49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69" style:parent-style-name="預設段落字型" style:family="text">
      <style:text-properties style:font-name="標楷體" style:font-name-asian="標楷體" style:font-weight-complex="bold"/>
    </style:style>
    <style:style style:name="T49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73" style:parent-style-name="內文" style:family="paragraph">
      <style:paragraph-properties fo:widows="2" fo:orphans="2" fo:line-height="0.3055in"/>
    </style:style>
    <style:style style:name="T49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77" style:parent-style-name="預設段落字型" style:family="text">
      <style:text-properties style:font-name="標楷體" style:font-name-asian="標楷體" style:font-weight-complex="bold"/>
    </style:style>
    <style:style style:name="T49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81" style:parent-style-name="內文" style:family="paragraph">
      <style:paragraph-properties fo:widows="2" fo:orphans="2" fo:line-height="0.3055in"/>
    </style:style>
    <style:style style:name="T49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85" style:parent-style-name="預設段落字型" style:family="text">
      <style:text-properties style:font-name="標楷體" style:font-name-asian="標楷體" style:font-weight-complex="bold"/>
    </style:style>
    <style:style style:name="T49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89" style:parent-style-name="內文" style:family="paragraph">
      <style:paragraph-properties fo:text-align="justify" fo:line-height="0.3055in"/>
    </style:style>
    <style:style style:name="T49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93" style:parent-style-name="預設段落字型" style:family="text">
      <style:text-properties style:font-name="標楷體" style:font-name-asian="標楷體" style:font-weight-complex="bold"/>
    </style:style>
    <style:style style:name="T49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97" style:parent-style-name="內文" style:family="paragraph">
      <style:paragraph-properties fo:text-align="justify" fo:line-height="0.3055in"/>
    </style:style>
    <style:style style:name="T49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01" style:parent-style-name="預設段落字型" style:family="text">
      <style:text-properties style:font-name="標楷體" style:font-name-asian="標楷體" style:font-weight-complex="bold"/>
    </style:style>
    <style:style style:name="T50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05" style:parent-style-name="內文" style:family="paragraph">
      <style:paragraph-properties fo:text-align="justify" fo:line-height="0.3055in"/>
    </style:style>
    <style:style style:name="T50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09" style:parent-style-name="預設段落字型" style:family="text">
      <style:text-properties style:font-name="標楷體" style:font-name-asian="標楷體" style:font-weight-complex="bold"/>
    </style:style>
    <style:style style:name="T50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13" style:parent-style-name="內文" style:family="paragraph">
      <style:paragraph-properties fo:text-align="justify" fo:line-height="0.3055in"/>
    </style:style>
    <style:style style:name="T50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17" style:parent-style-name="預設段落字型" style:family="text">
      <style:text-properties style:font-name="標楷體" style:font-name-asian="標楷體" style:font-weight-complex="bold"/>
    </style:style>
    <style:style style:name="T50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21" style:parent-style-name="內文" style:family="paragraph">
      <style:paragraph-properties fo:text-align="justify" fo:line-height="0.3055in"/>
    </style:style>
    <style:style style:name="T50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25" style:parent-style-name="預設段落字型" style:family="text">
      <style:text-properties style:font-name="標楷體" style:font-name-asian="標楷體" style:font-weight-complex="bold"/>
    </style:style>
    <style:style style:name="T50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029" style:family="table-cell">
      <style:table-cell-properties fo:border="0.0069in solid #000000" style:writing-mode="lr-tb" fo:padding-top="0in" fo:padding-left="0.075in" fo:padding-bottom="0in" fo:padding-right="0.075in"/>
    </style:style>
    <style:style style:name="P5030" style:parent-style-name="內文" style:family="paragraph">
      <style:paragraph-properties fo:text-align="justify" fo:margin-top="0.0277in" fo:line-height="0.3055in" fo:margin-left="0.7777in" fo:margin-right="0.0833in" fo:text-indent="-0.7777in">
        <style:tab-stops/>
      </style:paragraph-properties>
    </style:style>
    <style:style style:name="T50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35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50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40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50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45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50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50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50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55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50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60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50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65" style:parent-style-name="內文" style:family="paragraph">
      <style:paragraph-properties fo:text-align="justify" fo:line-height="0.3055in" fo:margin-left="0.5631in" fo:text-indent="-0.534in">
        <style:tab-stops/>
      </style:paragraph-properties>
    </style:style>
    <style:style style:name="T50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70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50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72" style:parent-style-name="預設段落字型" style:family="text">
      <style:text-properties style:font-name="標楷體" style:font-name-asian="標楷體"/>
    </style:style>
    <style:style style:name="T50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74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/>
    </style:style>
    <style:style style:name="P5076" style:parent-style-name="內文" style:family="paragraph">
      <style:paragraph-properties fo:text-align="justify" fo:margin-top="0.0277in" fo:line-height="0.3055in" fo:margin-left="0.6812in" fo:text-indent="-0.681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77" style:parent-style-name="內文" style:family="paragraph">
      <style:paragraph-properties fo:text-align="justify" fo:margin-top="0.0277in" fo:line-height="0.3055in" fo:margin-left="0.6812in" fo:text-indent="-0.6812in">
        <style:tab-stops/>
      </style:paragraph-properties>
    </style:style>
    <style:style style:name="T50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82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0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87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0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92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0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97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50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00" style:parent-style-name="預設段落字型" style:family="text">
      <style:text-properties style:font-name="標楷體" style:font-name-asian="標楷體"/>
    </style:style>
    <style:style style:name="T5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02" style:parent-style-name="內文" style:family="paragraph">
      <style:paragraph-properties fo:text-align="justify" fo:line-height="0.3055in" fo:margin-left="0.6812in" fo:text-indent="-0.681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03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08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1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13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5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118" style:family="table-row">
      <style:table-row-properties style:row-height="0.9055in" style:use-optimal-row-height="false" fo:keep-together="always"/>
    </style:style>
    <style:style style:name="TableCell5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6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127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130" style:family="table-row">
      <style:table-row-properties style:row-height="0.6409in" style:use-optimal-row-height="false" fo:keep-together="always"/>
    </style:style>
    <style:style style:name="TableCell5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141" style:family="table-row">
      <style:table-row-properties style:row-height="0.6409in" style:use-optimal-row-height="false" fo:keep-together="always"/>
    </style:style>
    <style:style style:name="TableCell5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152" style:family="table-row">
      <style:table-row-properties style:row-height="0.6409in" style:use-optimal-row-height="false" fo:keep-together="always"/>
    </style:style>
    <style:style style:name="TableCell5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1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1" style:parent-style-name="內文" style:family="paragraph">
      <style:paragraph-properties fo:text-align="center" style:line-height-at-least="0in"/>
    </style:style>
    <style:style style:name="T51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4" style:parent-style-name="內文" style:family="paragraph">
      <style:paragraph-properties fo:text-align="center" style:line-height-at-least="0in"/>
    </style:style>
    <style:style style:name="T516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166" style:family="table-row">
      <style:table-row-properties style:row-height="0.9847in" style:use-optimal-row-height="false" fo:keep-together="always"/>
    </style:style>
    <style:style style:name="TableCell5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179" style:family="table-row">
      <style:table-row-properties style:row-height="6.0562in" style:use-optimal-row-height="false" fo:keep-together="always"/>
    </style:style>
    <style:style style:name="P51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83" style:family="table-cell">
      <style:table-cell-properties fo:border="0.0069in solid #000000" style:writing-mode="lr-tb" fo:padding-top="0in" fo:padding-left="0.075in" fo:padding-bottom="0in" fo:padding-right="0.075in"/>
    </style:style>
    <style:style style:name="P5184" style:parent-style-name="內文" style:family="paragraph">
      <style:paragraph-properties fo:text-align="justify" fo:margin-top="0.0277in" fo:line-height="0.3055in"/>
    </style:style>
    <style:style style:name="T51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89" style:parent-style-name="內文" style:family="paragraph">
      <style:paragraph-properties fo:text-align="justify" fo:line-height="0.3055in"/>
    </style:style>
    <style:style style:name="T51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94" style:parent-style-name="內文" style:family="paragraph">
      <style:paragraph-properties fo:text-align="justify" fo:line-height="0.3055in"/>
    </style:style>
    <style:style style:name="T51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99" style:parent-style-name="內文" style:family="paragraph">
      <style:paragraph-properties fo:text-align="justify" fo:line-height="0.3055in"/>
    </style:style>
    <style:style style:name="T52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04" style:parent-style-name="內文" style:family="paragraph">
      <style:paragraph-properties fo:text-align="justify" fo:line-height="0.3055in"/>
    </style:style>
    <style:style style:name="T52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09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52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11" style:parent-style-name="預設段落字型" style:family="text">
      <style:text-properties style:font-name="標楷體" style:font-name-asian="標楷體"/>
    </style:style>
    <style:style style:name="T52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1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5214" style:family="table-cell">
      <style:table-cell-properties fo:border="0.0069in solid #000000" style:writing-mode="lr-tb" fo:padding-top="0in" fo:padding-left="0.075in" fo:padding-bottom="0in" fo:padding-right="0.075in"/>
    </style:style>
    <style:style style:name="P5215" style:parent-style-name="內文" style:family="paragraph">
      <style:paragraph-properties fo:text-align="justify" fo:margin-top="0.0277in" fo:line-height="0.3055in"/>
    </style:style>
    <style:style style:name="T52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20" style:parent-style-name="內文" style:family="paragraph">
      <style:paragraph-properties fo:text-align="justify" fo:line-height="0.3055in"/>
    </style:style>
    <style:style style:name="T52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25" style:parent-style-name="內文" style:family="paragraph">
      <style:paragraph-properties fo:text-align="justify" fo:line-height="0.3055in"/>
    </style:style>
    <style:style style:name="T52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30" style:parent-style-name="內文" style:family="paragraph">
      <style:paragraph-properties fo:text-align="justify" fo:line-height="0.3055in"/>
    </style:style>
    <style:style style:name="T52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35" style:parent-style-name="內文" style:family="paragraph">
      <style:paragraph-properties fo:text-align="justify" fo:line-height="0.3055in"/>
    </style:style>
    <style:style style:name="T52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40" style:parent-style-name="內文" style:family="paragraph">
      <style:paragraph-properties fo:text-align="justify" fo:line-height="0.3055in"/>
    </style:style>
    <style:style style:name="T52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45" style:parent-style-name="內文" style:family="paragraph">
      <style:paragraph-properties fo:text-align="justify" fo:line-height="0.3055in"/>
    </style:style>
    <style:style style:name="T52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50" style:parent-style-name="內文" style:family="paragraph">
      <style:paragraph-properties fo:text-align="justify" fo:line-height="0.3055in"/>
    </style:style>
    <style:style style:name="T52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55" style:parent-style-name="內文" style:family="paragraph">
      <style:paragraph-properties fo:text-align="justify" fo:line-height="0.3055in"/>
    </style:style>
    <style:style style:name="T52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60" style:parent-style-name="內文" style:family="paragraph">
      <style:paragraph-properties fo:text-align="justify" fo:line-height="0.3055in"/>
    </style:style>
    <style:style style:name="T52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65" style:parent-style-name="內文" style:family="paragraph">
      <style:paragraph-properties fo:text-align="justify" fo:line-height="0.3055in"/>
    </style:style>
    <style:style style:name="T52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70" style:parent-style-name="內文" style:family="paragraph">
      <style:paragraph-properties fo:text-align="justify" fo:line-height="0.3055in"/>
    </style:style>
    <style:style style:name="T52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75" style:parent-style-name="內文" style:family="paragraph">
      <style:paragraph-properties fo:text-align="justify" fo:line-height="0.3055in"/>
    </style:style>
    <style:style style:name="T52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80" style:parent-style-name="內文" style:family="paragraph">
      <style:paragraph-properties fo:text-align="justify" fo:line-height="0.3055in"/>
    </style:style>
    <style:style style:name="T52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285" style:family="table-cell">
      <style:table-cell-properties fo:border="0.0069in solid #000000" style:writing-mode="lr-tb" fo:padding-top="0in" fo:padding-left="0.075in" fo:padding-bottom="0in" fo:padding-right="0.075in"/>
    </style:style>
    <style:style style:name="P5286" style:parent-style-name="內文" style:family="paragraph">
      <style:paragraph-properties fo:text-align="justify" fo:margin-top="0.0277in" fo:line-height="0.3055in"/>
    </style:style>
    <style:style style:name="T52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91" style:parent-style-name="內文" style:family="paragraph">
      <style:paragraph-properties fo:text-align="justify" fo:line-height="0.3055in"/>
    </style:style>
    <style:style style:name="T52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96" style:parent-style-name="內文" style:family="paragraph">
      <style:paragraph-properties fo:text-align="justify" fo:line-height="0.3055in"/>
    </style:style>
    <style:style style:name="T52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01" style:parent-style-name="內文" style:family="paragraph">
      <style:paragraph-properties fo:text-align="justify" fo:line-height="0.3055in"/>
    </style:style>
    <style:style style:name="T53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06" style:parent-style-name="內文" style:family="paragraph">
      <style:paragraph-properties fo:text-align="justify" fo:line-height="0.3055in"/>
    </style:style>
    <style:style style:name="T53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11" style:parent-style-name="內文" style:family="paragraph">
      <style:paragraph-properties fo:text-align="justify" fo:line-height="0.3055in"/>
    </style:style>
    <style:style style:name="T53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16" style:parent-style-name="內文" style:family="paragraph">
      <style:paragraph-properties fo:text-align="justify" fo:line-height="0.3055in"/>
    </style:style>
    <style:style style:name="T53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21" style:parent-style-name="內文" style:family="paragraph">
      <style:paragraph-properties fo:text-align="justify" fo:line-height="0.3055in"/>
    </style:style>
    <style:style style:name="T53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26" style:parent-style-name="內文" style:family="paragraph">
      <style:paragraph-properties fo:text-align="justify" fo:line-height="0.3055in"/>
    </style:style>
    <style:style style:name="T53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31" style:parent-style-name="內文" style:family="paragraph">
      <style:paragraph-properties fo:text-align="justify" fo:line-height="0.3055in"/>
    </style:style>
    <style:style style:name="T53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336" style:family="table-cell">
      <style:table-cell-properties fo:border="0.0069in solid #000000" style:writing-mode="lr-tb" fo:padding-top="0in" fo:padding-left="0.075in" fo:padding-bottom="0in" fo:padding-right="0.075in"/>
    </style:style>
    <style:style style:name="P5337" style:parent-style-name="內文" style:family="paragraph">
      <style:paragraph-properties fo:text-align="justify" fo:margin-top="0.0277in" fo:line-height="0.3055in" fo:margin-left="0.6812in" fo:text-indent="-0.6812in">
        <style:tab-stops/>
      </style:paragraph-properties>
    </style:style>
    <style:style style:name="T53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42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3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47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3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52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3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57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3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362" style:family="table-row">
      <style:table-row-properties style:row-height="1.0236in" style:use-optimal-row-height="false" fo:keep-together="always"/>
    </style:style>
    <style:style style:name="TableCell5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0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373" style:family="table-row">
      <style:table-row-properties style:row-height="0.6409in" style:use-optimal-row-height="false" fo:keep-together="always"/>
    </style:style>
    <style:style style:name="TableCell5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384" style:family="table-row">
      <style:table-row-properties style:row-height="0.6409in" style:use-optimal-row-height="false" fo:keep-together="always"/>
    </style:style>
    <style:style style:name="TableCell5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395" style:family="table-row">
      <style:table-row-properties style:row-height="0.6409in" style:use-optimal-row-height="false" fo:keep-together="always"/>
    </style:style>
    <style:style style:name="TableCell5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9" style:parent-style-name="內文" style:family="paragraph">
      <style:paragraph-properties fo:text-align="center" style:line-height-at-least="0in"/>
    </style:style>
    <style:style style:name="T540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2" style:parent-style-name="內文" style:family="paragraph">
      <style:paragraph-properties fo:text-align="center" style:line-height-at-least="0in"/>
    </style:style>
    <style:style style:name="T540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406" style:parent-style-name="內文" style:family="paragraph">
      <style:paragraph-properties fo:text-align="center" style:line-height-at-least="0in"/>
    </style:style>
    <style:style style:name="T540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9" style:parent-style-name="內文" style:family="paragraph">
      <style:paragraph-properties fo:text-align="center" style:line-height-at-least="0in"/>
    </style:style>
    <style:style style:name="T54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411" style:family="table-row">
      <style:table-row-properties style:row-height="0.9847in" style:use-optimal-row-height="false" fo:keep-together="always"/>
    </style:style>
    <style:style style:name="TableCell5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4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4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426" style:family="table-row">
      <style:table-row-properties style:row-height="6.0562in" style:use-optimal-row-height="false" fo:keep-together="always"/>
    </style:style>
    <style:style style:name="P54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P5431" style:parent-style-name="內文" style:family="paragraph">
      <style:paragraph-properties fo:margin-top="0.0277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32" style:parent-style-name="內文" style:family="paragraph">
      <style:paragraph-properties fo:margin-top="0.0277in" fo:line-height="0.3055in"/>
    </style:style>
    <style:style style:name="T54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37" style:parent-style-name="內文" style:family="paragraph">
      <style:paragraph-properties fo:line-height="0.3055in"/>
    </style:style>
    <style:style style:name="T54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42" style:parent-style-name="內文" style:family="paragraph">
      <style:paragraph-properties fo:line-height="0.3055in"/>
    </style:style>
    <style:style style:name="T54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47" style:parent-style-name="內文" style:family="paragraph">
      <style:paragraph-properties fo:line-height="0.3055in"/>
    </style:style>
    <style:style style:name="T54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52" style:parent-style-name="內文" style:family="paragraph">
      <style:paragraph-properties fo:line-height="0.3055in"/>
    </style:style>
    <style:style style:name="T54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57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58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59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60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54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5465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7" style:parent-style-name="內文" style:family="paragraph">
      <style:paragraph-properties fo:text-align="justify" fo:margin-top="0.0277in" fo:line-height="0.3055in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P5468" style:parent-style-name="內文" style:family="paragraph">
      <style:paragraph-properties fo:text-align="justify" fo:margin-top="0.0277in" fo:line-height="0.3055in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P5469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P5470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P5471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P5472" style:parent-style-name="內文" style:family="paragraph">
      <style:paragraph-properties fo:text-align="justify" fo:line-height="0.3055in"/>
    </style:style>
    <style:style style:name="T54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54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54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54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P5477" style:parent-style-name="內文" style:family="paragraph">
      <style:paragraph-properties fo:text-align="justify" fo:line-height="0.3055in"/>
      <style:text-properties style:font-name="標楷體" style:font-name-asian="標楷體" style:font-name-complex="新細明體" fo:color="#FF0000" style:letter-kerning="false" fo:font-size="14pt" style:font-size-asian="14pt" style:font-size-complex="11pt"/>
    </style:style>
    <style:style style:name="P5478" style:parent-style-name="內文" style:family="paragraph">
      <style:paragraph-properties fo:text-align="justify" fo:line-height="0.3055in"/>
      <style:text-properties style:font-name="標楷體" style:font-name-asian="標楷體" style:font-name-complex="新細明體" fo:color="#FF0000" style:letter-kerning="false" fo:font-size="14pt" style:font-size-asian="14pt" style:font-size-complex="11pt"/>
    </style:style>
    <style:style style:name="P5479" style:parent-style-name="內文" style:family="paragraph">
      <style:paragraph-properties fo:line-height="0.3055in"/>
    </style:style>
    <style:style style:name="T548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1pt"/>
    </style:style>
    <style:style style:name="T54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8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9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5504" style:parent-style-name="內文" style:family="paragraph">
      <style:paragraph-properties fo:text-align="justify" fo:line-height="0.2777in"/>
    </style:style>
    <style:style style:name="T550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1pt"/>
    </style:style>
    <style:style style:name="T55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0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1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5521" style:parent-style-name="內文" style:family="paragraph">
      <style:paragraph-properties fo:text-align="justify" fo:line-height="0.3055in"/>
      <style:text-properties style:font-name="標楷體" style:font-name-asian="標楷體" style:font-name-complex="新細明體" fo:color="#FF0000" style:letter-kerning="false" fo:font-size="14pt" style:font-size-asian="14pt" style:font-size-complex="11pt"/>
    </style:style>
    <style:style style:name="TableCell5522" style:family="table-cell">
      <style:table-cell-properties fo:border="0.0069in solid #000000" style:writing-mode="lr-tb" fo:padding-top="0in" fo:padding-left="0.075in" fo:padding-bottom="0in" fo:padding-right="0.075in"/>
    </style:style>
    <style:style style:name="P5523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524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5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5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5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P5528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529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5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5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5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P5533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534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5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5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5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P5538" style:parent-style-name="內文" style:family="paragraph">
      <style:paragraph-properties fo:text-align="justify" fo:line-height="0.2777in" fo:margin-left="0.3291in" fo:margin-right="0.0833in" fo:text-indent="-0.3388in">
        <style:tab-stops/>
      </style:paragraph-properties>
    </style:style>
    <style:style style:name="T5539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5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5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5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54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544" style:parent-style-name="內文" style:family="paragraph">
      <style:paragraph-properties fo:text-align="justify" fo:line-height="0.2777in" fo:margin-left="0.3381in" fo:margin-right="0.0833in" fo:text-indent="-0.368in">
        <style:tab-stops/>
      </style:paragraph-properties>
    </style:style>
    <style:style style:name="T5545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5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5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5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54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550" style:parent-style-name="內文" style:family="paragraph">
      <style:paragraph-properties fo:text-align="justify" fo:line-height="0.2777in" fo:margin-left="0.4361in" fo:margin-right="0.0833in" fo:text-indent="-0.4527in">
        <style:tab-stops/>
      </style:paragraph-properties>
    </style:style>
    <style:style style:name="T5551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55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5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5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5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5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5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5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5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6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6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6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6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6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6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6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6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6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5569" style:parent-style-name="內文" style:family="paragraph">
      <style:paragraph-properties fo:text-align="justify" fo:line-height="0.2777in" fo:margin-left="0.4173in" fo:margin-right="0.1in" fo:text-indent="-0.3875in">
        <style:tab-stops/>
      </style:paragraph-properties>
    </style:style>
    <style:style style:name="T5570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57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7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7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7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575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576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57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7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7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8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8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8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8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5584" style:parent-style-name="內文" style:family="paragraph">
      <style:paragraph-properties fo:text-align="justify" fo:line-height="0.2777in" fo:margin-left="0.0847in" fo:margin-right="0.0833in" fo:text-indent="-0.6944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5585" style:parent-style-name="內文" style:family="paragraph">
      <style:paragraph-properties fo:text-align="justify" fo:line-height="0.2777in" fo:margin-left="0.9972in" fo:margin-right="0.0833in" fo:text-indent="-0.5555in">
        <style:tab-stops/>
      </style:paragraph-properties>
    </style:style>
    <style:style style:name="T558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5587" style:family="table-cell">
      <style:table-cell-properties fo:border="0.0069in solid #000000" style:writing-mode="lr-tb" fo:padding-top="0in" fo:padding-left="0.075in" fo:padding-bottom="0in" fo:padding-right="0.075in"/>
    </style:style>
    <style:style style:name="P5588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5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593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5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598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5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603" style:parent-style-name="內文" style:family="paragraph">
      <style:paragraph-properties fo:text-align="justify" fo:line-height="0.3055in" fo:margin-left="0.4159in" fo:margin-right="0.0833in" fo:text-indent="-0.4277in">
        <style:tab-stops/>
      </style:paragraph-properties>
    </style:style>
    <style:style style:name="T56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5608" style:parent-style-name="內文" style:family="paragraph">
      <style:paragraph-properties fo:text-align="justify" fo:line-height="0.3055in" fo:margin-left="0.4131in" fo:margin-right="0.0833in" fo:text-indent="-0.3847in">
        <style:tab-stops/>
      </style:paragraph-properties>
    </style:style>
    <style:style style:name="T56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5614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6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619" style:parent-style-name="內文" style:family="paragraph">
      <style:paragraph-properties fo:text-align="justify" fo:line-height="0.3055in" fo:margin-left="0.6812in" fo:text-indent="-0.0979in">
        <style:tab-stops/>
      </style:paragraph-properties>
    </style:style>
    <style:style style:name="T56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624" style:family="table-row">
      <style:table-row-properties style:row-height="0.9055in" style:use-optimal-row-height="false" fo:keep-together="always"/>
    </style:style>
    <style:style style:name="TableCell5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2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635" style:family="table-row">
      <style:table-row-properties style:row-height="0.6409in" style:use-optimal-row-height="false" fo:keep-together="always"/>
    </style:style>
    <style:style style:name="TableCell5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646" style:family="table-row">
      <style:table-row-properties style:row-height="0.6409in" style:use-optimal-row-height="false" fo:keep-together="always"/>
    </style:style>
    <style:style style:name="TableCell5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657" style:family="table-row">
      <style:table-row-properties style:row-height="0.6409in" style:use-optimal-row-height="false" fo:keep-together="always"/>
    </style:style>
    <style:style style:name="TableCell5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1" style:parent-style-name="內文" style:family="paragraph">
      <style:paragraph-properties fo:text-align="center" style:line-height-at-least="0in"/>
    </style:style>
    <style:style style:name="T56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4" style:parent-style-name="內文" style:family="paragraph">
      <style:paragraph-properties fo:text-align="center" style:line-height-at-least="0in"/>
    </style:style>
    <style:style style:name="T566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7" style:parent-style-name="內文" style:family="paragraph">
      <style:paragraph-properties fo:text-align="center" style:line-height-at-least="0in"/>
    </style:style>
    <style:style style:name="T566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0" style:parent-style-name="內文" style:family="paragraph">
      <style:paragraph-properties fo:text-align="center" style:line-height-at-least="0in"/>
    </style:style>
    <style:style style:name="T567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672" style:family="table-row">
      <style:table-row-properties style:row-height="0.9847in" style:use-optimal-row-height="false" fo:keep-together="always"/>
    </style:style>
    <style:style style:name="TableCell5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685" style:family="table-row">
      <style:table-row-properties style:row-height="6.0562in" style:use-optimal-row-height="false" fo:keep-together="always"/>
    </style:style>
    <style:style style:name="P56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P5690" style:parent-style-name="內文" style:family="paragraph">
      <style:paragraph-properties fo:text-align="justify" fo:margin-top="0.0277in" fo:line-height="0.3055in"/>
    </style:style>
    <style:style style:name="T56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695" style:parent-style-name="內文" style:family="paragraph">
      <style:paragraph-properties fo:text-align="justify" fo:line-height="0.3055in"/>
    </style:style>
    <style:style style:name="T56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00" style:parent-style-name="內文" style:family="paragraph">
      <style:paragraph-properties fo:text-align="justify" fo:line-height="0.3055in"/>
    </style:style>
    <style:style style:name="T57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05" style:parent-style-name="內文" style:family="paragraph">
      <style:paragraph-properties fo:text-align="justify" fo:line-height="0.3055in"/>
    </style:style>
    <style:style style:name="T57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10" style:parent-style-name="內文" style:family="paragraph">
      <style:paragraph-properties fo:text-align="justify" fo:line-height="0.3055in"/>
    </style:style>
    <style:style style:name="T57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15" style:parent-style-name="內文" style:family="paragraph">
      <style:paragraph-properties fo:text-align="justify" fo:line-height="0.3055in"/>
    </style:style>
    <style:style style:name="T57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20" style:parent-style-name="內文" style:family="paragraph">
      <style:paragraph-properties fo:text-align="justify" fo:line-height="0.3055in"/>
    </style:style>
    <style:style style:name="T57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25" style:parent-style-name="內文" style:family="paragraph">
      <style:paragraph-properties fo:text-align="justify" fo:line-height="0.3055in"/>
    </style:style>
    <style:style style:name="T57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30" style:parent-style-name="內文" style:family="paragraph">
      <style:paragraph-properties fo:text-align="justify" fo:line-height="0.3055in"/>
    </style:style>
    <style:style style:name="T57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35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57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37" style:parent-style-name="預設段落字型" style:family="text">
      <style:text-properties style:font-name="標楷體" style:font-name-asian="標楷體" style:font-name-complex="Arial"/>
    </style:style>
    <style:style style:name="T5738" style:parent-style-name="預設段落字型" style:family="text">
      <style:text-properties style:font-name="標楷體" style:font-name-asian="標楷體" style:font-name-complex="Arial"/>
    </style:style>
    <style:style style:name="T5739" style:parent-style-name="預設段落字型" style:family="text">
      <style:text-properties style:font-name="標楷體" style:font-name-asian="標楷體" style:font-name-complex="Arial"/>
    </style:style>
    <style:style style:name="P5740" style:parent-style-name="內文" style:family="paragraph">
      <style:paragraph-properties fo:text-align="justify" fo:line-height="0.3055in" fo:margin-left="0.4013in" fo:margin-right="0.0833in" fo:text-indent="-0.0763in">
        <style:tab-stops/>
      </style:paragraph-properties>
    </style:style>
    <style:style style:name="T57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42" style:parent-style-name="預設段落字型" style:family="text">
      <style:text-properties style:font-name="標楷體" style:font-name-asian="標楷體" style:font-name-complex="Arial"/>
    </style:style>
    <style:style style:name="T5743" style:parent-style-name="預設段落字型" style:family="text">
      <style:text-properties style:font-name="標楷體" style:font-name-asian="標楷體" style:font-name-complex="Arial"/>
    </style:style>
    <style:style style:name="T57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5745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TableCell5746" style:family="table-cell">
      <style:table-cell-properties fo:border="0.0069in solid #000000" style:writing-mode="lr-tb" fo:padding-top="0in" fo:padding-left="0.075in" fo:padding-bottom="0in" fo:padding-right="0.075in"/>
    </style:style>
    <style:style style:name="P5747" style:parent-style-name="內文" style:family="paragraph">
      <style:paragraph-properties fo:text-align="justify" fo:margin-top="0.0277in" fo:line-height="0.3055in"/>
    </style:style>
    <style:style style:name="T57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52" style:parent-style-name="內文" style:family="paragraph">
      <style:paragraph-properties fo:text-align="justify" fo:line-height="0.3055in"/>
    </style:style>
    <style:style style:name="T57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57" style:parent-style-name="內文" style:family="paragraph">
      <style:paragraph-properties fo:text-align="justify" fo:line-height="0.3055in" fo:margin-left="0.2513in" fo:text-indent="-0.2333in">
        <style:tab-stops/>
      </style:paragraph-properties>
    </style:style>
    <style:style style:name="T57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61" style:parent-style-name="預設段落字型" style:family="text">
      <style:text-properties style:font-name="標楷體" style:font-name-asian="標楷體" style:font-weight-complex="bold"/>
    </style:style>
    <style:style style:name="T57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769" style:family="table-cell">
      <style:table-cell-properties fo:border="0.0069in solid #000000" style:writing-mode="lr-tb" fo:padding-top="0in" fo:padding-left="0.075in" fo:padding-bottom="0in" fo:padding-right="0.075in"/>
    </style:style>
    <style:style style:name="P5770" style:parent-style-name="內文" style:family="paragraph">
      <style:paragraph-properties fo:text-align="justify" fo:margin-top="0.0277in" fo:line-height="0.3055in" fo:margin-left="0.7777in" fo:margin-right="0.0833in" fo:text-indent="-0.7777in">
        <style:tab-stops/>
      </style:paragraph-properties>
    </style:style>
    <style:style style:name="T57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5775" style:parent-style-name="內文" style:family="paragraph">
      <style:paragraph-properties fo:text-align="justify" fo:line-height="0.3055in" fo:margin-left="0.5347in" fo:margin-right="0.0833in" fo:text-indent="-0.5229in">
        <style:tab-stops/>
      </style:paragraph-properties>
    </style:style>
    <style:style style:name="T57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83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5784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578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578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5787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57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5794" style:parent-style-name="內文" style:family="paragraph">
      <style:paragraph-properties fo:text-align="justify" fo:line-height="0.3055in" fo:margin-left="0.7125in" fo:margin-right="0.0833in" fo:text-indent="-0.6826in">
        <style:tab-stops/>
      </style:paragraph-properties>
    </style:style>
    <style:style style:name="T57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99" style:parent-style-name="預設段落字型" style:family="text">
      <style:text-properties style:font-name="標楷體" style:font-name-asian="標楷體" style:font-name-complex="Arial"/>
    </style:style>
    <style:style style:name="T5800" style:parent-style-name="預設段落字型" style:family="text">
      <style:text-properties style:font-name="標楷體" style:font-name-asian="標楷體" style:font-name-complex="Arial"/>
    </style:style>
    <style:style style:name="T5801" style:parent-style-name="預設段落字型" style:family="text">
      <style:text-properties style:font-name="標楷體" style:font-name-asian="標楷體" style:font-name-complex="Arial"/>
    </style:style>
    <style:style style:name="T5802" style:parent-style-name="預設段落字型" style:family="text">
      <style:text-properties style:font-name="標楷體" style:font-name-asian="標楷體" style:font-name-complex="Arial"/>
    </style:style>
    <style:style style:name="T5803" style:parent-style-name="預設段落字型" style:family="text">
      <style:text-properties style:font-name="標楷體" style:font-name-asian="標楷體" style:font-name-complex="Arial"/>
    </style:style>
    <style:style style:name="T5804" style:parent-style-name="預設段落字型" style:family="text">
      <style:text-properties style:font-name="標楷體" style:font-name-asian="標楷體" style:font-name-complex="Arial"/>
    </style:style>
    <style:style style:name="T5805" style:parent-style-name="預設段落字型" style:family="text">
      <style:text-properties style:font-name="標楷體" style:font-name-asian="標楷體" style:font-name-complex="Arial"/>
    </style:style>
    <style:style style:name="TableCell5806" style:family="table-cell">
      <style:table-cell-properties fo:border="0.0069in solid #000000" style:writing-mode="lr-tb" fo:padding-top="0in" fo:padding-left="0.075in" fo:padding-bottom="0in" fo:padding-right="0.075in"/>
    </style:style>
    <style:style style:name="P5807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8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5812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8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5817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8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822" style:family="table-row">
      <style:table-row-properties style:row-height="0.9055in" style:use-optimal-row-height="false" fo:keep-together="always"/>
    </style:style>
    <style:style style:name="TableCell5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0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833" style:family="table-row">
      <style:table-row-properties style:row-height="0.6409in" style:use-optimal-row-height="false" fo:keep-together="always"/>
    </style:style>
    <style:style style:name="TableCell5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844" style:family="table-row">
      <style:table-row-properties style:row-height="0.6409in" style:use-optimal-row-height="false" fo:keep-together="always"/>
    </style:style>
    <style:style style:name="TableCell5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855" style:family="table-row">
      <style:table-row-properties style:row-height="0.6409in" style:use-optimal-row-height="false" fo:keep-together="always"/>
    </style:style>
    <style:style style:name="TableCell5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9" style:parent-style-name="內文" style:family="paragraph">
      <style:paragraph-properties fo:text-align="center" style:line-height-at-least="0in"/>
    </style:style>
    <style:style style:name="T58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2" style:parent-style-name="內文" style:family="paragraph">
      <style:paragraph-properties fo:text-align="center" style:line-height-at-least="0in"/>
    </style:style>
    <style:style style:name="T586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5" style:parent-style-name="內文" style:family="paragraph">
      <style:paragraph-properties fo:text-align="center" style:line-height-at-least="0in"/>
    </style:style>
    <style:style style:name="T586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8" style:parent-style-name="內文" style:family="paragraph">
      <style:paragraph-properties fo:text-align="center" style:line-height-at-least="0in"/>
    </style:style>
    <style:style style:name="T586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870" style:family="table-row">
      <style:table-row-properties style:row-height="0.9847in" style:use-optimal-row-height="false" fo:keep-together="always"/>
    </style:style>
    <style:style style:name="TableCell5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883" style:family="table-row">
      <style:table-row-properties style:row-height="6.0562in" style:use-optimal-row-height="false" fo:keep-together="always"/>
    </style:style>
    <style:style style:name="P588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8" style:parent-style-name="內文" style:family="paragraph">
      <style:paragraph-properties fo:text-align="justify" fo:margin-top="0.0277in" fo:line-height="0.3055in"/>
    </style:style>
    <style:style style:name="T58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90" style:family="table-cell">
      <style:table-cell-properties fo:border="0.0069in solid #000000" style:writing-mode="lr-tb" fo:padding-top="0in" fo:padding-left="0.075in" fo:padding-bottom="0in" fo:padding-right="0.075in"/>
    </style:style>
    <style:style style:name="P5891" style:parent-style-name="內文" style:family="paragraph">
      <style:paragraph-properties fo:text-align="justify" fo:margin-top="0.0277in" fo:line-height="0.3055in"/>
      <style:text-properties style:font-name="標楷體" style:font-name-asian="標楷體" fo:font-size="14pt" style:font-size-asian="14pt" style:font-size-complex="14pt"/>
    </style:style>
    <style:style style:name="P5892" style:parent-style-name="內文" style:family="paragraph">
      <style:paragraph-properties fo:text-align="justify" fo:margin-top="0.0277in" fo:line-height="0.3055in"/>
      <style:text-properties style:font-name="標楷體" style:font-name-asian="標楷體" fo:font-size="14pt" style:font-size-asian="14pt" style:font-size-complex="14pt"/>
    </style:style>
    <style:style style:name="P5893" style:parent-style-name="內文" style:family="paragraph">
      <style:paragraph-properties fo:text-align="justify" fo:line-height="0.3055in"/>
    </style:style>
    <style:style style:name="T58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95" style:family="table-cell">
      <style:table-cell-properties fo:border="0.0069in solid #000000" style:writing-mode="lr-tb" fo:padding-top="0in" fo:padding-left="0.075in" fo:padding-bottom="0in" fo:padding-right="0.075in"/>
    </style:style>
    <style:style style:name="P5896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897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898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899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900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901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902" style:parent-style-name="內文" style:family="paragraph">
      <style:paragraph-properties fo:text-align="justify" fo:line-height="0.2777in" fo:margin-left="0.3847in" fo:margin-right="0.0833in" fo:text-indent="-0.3944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903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904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905" style:parent-style-name="內文" style:family="paragraph">
      <style:paragraph-properties fo:text-align="justify" fo:line-height="0.2777in" fo:margin-left="0.5347in" fo:margin-right="0.0833in" fo:text-indent="-0.534in">
        <style:tab-stops/>
      </style:paragraph-properties>
    </style:style>
    <style:style style:name="T590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0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0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90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1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11" style:parent-style-name="預設段落字型" style:family="text">
      <style:text-properties style:font-name="標楷體" style:font-name-asian="標楷體" fo:font-size="10pt" style:font-size-asian="10pt"/>
    </style:style>
    <style:style style:name="T591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913" style:parent-style-name="預設段落字型" style:family="text">
      <style:text-properties style:font-name="標楷體" style:font-name-asian="標楷體" fo:font-size="10pt" style:font-size-asian="10pt"/>
    </style:style>
    <style:style style:name="T5914" style:parent-style-name="預設段落字型" style:family="text">
      <style:text-properties style:font-name="標楷體" style:font-name-asian="標楷體" fo:font-size="10pt" style:font-size-asian="10pt"/>
    </style:style>
    <style:style style:name="T591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916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/>
    </style:style>
    <style:style style:name="T5917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/>
    </style:style>
    <style:style style:name="T5918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/>
    </style:style>
    <style:style style:name="T5919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/>
    </style:style>
    <style:style style:name="T5920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/>
    </style:style>
    <style:style style:name="P5921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92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2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2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92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2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2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928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92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3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3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93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3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3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935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93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3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3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93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4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4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4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4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944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94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4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4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94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4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5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5951" style:family="table-cell">
      <style:table-cell-properties fo:border="0.0069in solid #000000" style:writing-mode="lr-tb" fo:padding-top="0in" fo:padding-left="0.075in" fo:padding-bottom="0in" fo:padding-right="0.075in"/>
    </style:style>
    <style:style style:name="P5952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9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57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9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62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9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67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9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72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9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77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9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82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9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85" style:parent-style-name="預設段落字型" style:family="text">
      <style:text-properties style:font-name="標楷體" style:font-name-asian="標楷體" style:font-name-complex="Arial"/>
    </style:style>
    <style:style style:name="T5986" style:parent-style-name="預設段落字型" style:family="text">
      <style:text-properties style:font-name="標楷體" style:font-name-asian="標楷體" style:font-name-complex="Arial"/>
    </style:style>
    <style:style style:name="P5987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9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90" style:parent-style-name="預設段落字型" style:family="text">
      <style:text-properties style:font-name="標楷體" style:font-name-asian="標楷體" style:font-name-complex="Arial"/>
    </style:style>
    <style:style style:name="T5991" style:parent-style-name="預設段落字型" style:family="text">
      <style:text-properties style:font-name="標楷體" style:font-name-asian="標楷體" style:font-name-complex="Arial"/>
    </style:style>
    <style:style style:name="T5992" style:parent-style-name="預設段落字型" style:family="text">
      <style:text-properties style:font-name="標楷體" style:font-name-asian="標楷體" style:font-name-complex="Arial"/>
    </style:style>
    <style:style style:name="P5993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9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96" style:parent-style-name="預設段落字型" style:family="text">
      <style:text-properties style:font-name="標楷體" style:font-name-asian="標楷體" style:font-name-complex="Arial"/>
    </style:style>
    <style:style style:name="T5997" style:parent-style-name="預設段落字型" style:family="text">
      <style:text-properties style:font-name="標楷體" style:font-name-asian="標楷體" style:font-name-complex="Arial"/>
    </style:style>
    <style:style style:name="T5998" style:parent-style-name="預設段落字型" style:family="text">
      <style:text-properties style:font-name="標楷體" style:font-name-asian="標楷體" style:font-name-complex="Arial"/>
    </style:style>
    <style:style style:name="T5999" style:parent-style-name="預設段落字型" style:family="text">
      <style:text-properties style:font-name="標楷體" style:font-name-asian="標楷體" style:font-name-complex="Arial"/>
    </style:style>
    <style:style style:name="T6000" style:parent-style-name="預設段落字型" style:family="text">
      <style:text-properties style:font-name="標楷體" style:font-name-asian="標楷體" style:font-name-complex="Arial"/>
    </style:style>
    <style:style style:name="T6001" style:parent-style-name="預設段落字型" style:family="text">
      <style:text-properties style:font-name="標楷體" style:font-name-asian="標楷體" style:font-name-complex="Arial"/>
    </style:style>
    <style:style style:name="T6002" style:parent-style-name="預設段落字型" style:family="text">
      <style:text-properties style:font-name="標楷體" style:font-name-asian="標楷體" style:font-name-complex="Arial"/>
    </style:style>
    <style:style style:name="T6003" style:parent-style-name="預設段落字型" style:family="text">
      <style:text-properties style:font-name="標楷體" style:font-name-asian="標楷體" style:font-name-complex="Arial"/>
    </style:style>
    <style:style style:name="T6004" style:parent-style-name="預設段落字型" style:family="text">
      <style:text-properties style:font-name="標楷體" style:font-name-asian="標楷體" style:font-name-complex="Arial"/>
    </style:style>
    <style:style style:name="P6005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60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07" style:parent-style-name="預設段落字型" style:family="text">
      <style:text-properties style:font-name="標楷體" style:font-name-asian="標楷體" style:font-name-complex="Arial"/>
    </style:style>
    <style:style style:name="T6008" style:parent-style-name="預設段落字型" style:family="text">
      <style:text-properties style:font-name="標楷體" style:font-name-asian="標楷體" style:font-name-complex="Arial"/>
    </style:style>
    <style:style style:name="T6009" style:parent-style-name="預設段落字型" style:family="text">
      <style:text-properties style:font-name="標楷體" style:font-name-asian="標楷體" style:font-name-complex="Arial"/>
    </style:style>
    <style:style style:name="T6010" style:parent-style-name="預設段落字型" style:family="text">
      <style:text-properties style:font-name="標楷體" style:font-name-asian="標楷體"/>
    </style:style>
    <style:style style:name="P6011" style:parent-style-name="內文" style:family="paragraph">
      <style:paragraph-properties fo:text-align="justify" fo:line-height="0.2777in" fo:margin-left="0.5236in" fo:margin-right="0.0833in" fo:text-indent="-0.5152in">
        <style:tab-stops/>
      </style:paragraph-properties>
    </style:style>
    <style:style style:name="T60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6017" style:parent-style-name="內文" style:family="paragraph">
      <style:paragraph-properties fo:text-align="justify" fo:line-height="0.3055in" fo:margin-left="0.6812in" fo:text-indent="-0.6812in">
        <style:tab-stops/>
      </style:paragraph-properties>
      <style:text-properties style:font-name="標楷體" style:font-name-asian="標楷體"/>
    </style:style>
    <style:style style:name="TableRow6018" style:family="table-row">
      <style:table-row-properties style:row-height="0.9055in" style:use-optimal-row-height="false" fo:keep-together="always"/>
    </style:style>
    <style:style style:name="TableCell6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6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029" style:family="table-row">
      <style:table-row-properties style:row-height="0.6409in" style:use-optimal-row-height="false" fo:keep-together="always"/>
    </style:style>
    <style:style style:name="TableCell6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040" style:family="table-row">
      <style:table-row-properties style:row-height="0.6409in" style:use-optimal-row-height="false" fo:keep-together="always"/>
    </style:style>
    <style:style style:name="TableCell6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051" style:family="table-row">
      <style:table-row-properties style:row-height="0.6409in" style:use-optimal-row-height="false" fo:keep-together="always"/>
    </style:style>
    <style:style style:name="TableCell6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056" style:parent-style-name="內文" style:family="paragraph">
      <style:paragraph-properties fo:text-align="center" style:line-height-at-least="0in"/>
    </style:style>
    <style:style style:name="T60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9" style:parent-style-name="內文" style:family="paragraph">
      <style:paragraph-properties fo:text-align="center" style:line-height-at-least="0in"/>
    </style:style>
    <style:style style:name="T60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2" style:parent-style-name="內文" style:family="paragraph">
      <style:paragraph-properties fo:text-align="center" style:line-height-at-least="0in"/>
    </style:style>
    <style:style style:name="T606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5" style:parent-style-name="內文" style:family="paragraph">
      <style:paragraph-properties fo:text-align="center" style:line-height-at-least="0in"/>
    </style:style>
    <style:style style:name="T606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6067" style:family="table-row">
      <style:table-row-properties style:row-height="0.9847in" style:use-optimal-row-height="false" fo:keep-together="always"/>
    </style:style>
    <style:style style:name="TableCell6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080" style:family="table-row">
      <style:table-row-properties style:row-height="6.0562in" style:use-optimal-row-height="false" fo:keep-together="always"/>
    </style:style>
    <style:style style:name="P608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84" style:family="table-cell">
      <style:table-cell-properties fo:border="0.0069in solid #000000" style:writing-mode="lr-tb" fo:padding-top="0in" fo:padding-left="0.075in" fo:padding-bottom="0in" fo:padding-right="0.075in"/>
    </style:style>
    <style:style style:name="P6085" style:parent-style-name="內文" style:family="paragraph">
      <style:paragraph-properties fo:text-align="justify" fo:line-height="0.3055in"/>
    </style:style>
    <style:style style:name="T60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90" style:parent-style-name="內文" style:family="paragraph">
      <style:paragraph-properties fo:text-align="justify" fo:line-height="0.3055in"/>
    </style:style>
    <style:style style:name="T60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95" style:parent-style-name="內文" style:family="paragraph">
      <style:paragraph-properties fo:text-align="justify" fo:line-height="0.3055in"/>
    </style:style>
    <style:style style:name="T60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00" style:parent-style-name="內文" style:family="paragraph">
      <style:paragraph-properties fo:text-align="justify" fo:line-height="0.3055in"/>
    </style:style>
    <style:style style:name="T61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05" style:parent-style-name="內文" style:family="paragraph">
      <style:paragraph-properties fo:text-align="justify" fo:line-height="0.3055in"/>
    </style:style>
    <style:style style:name="T61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10" style:parent-style-name="內文" style:family="paragraph">
      <style:paragraph-properties fo:text-align="justify" fo:line-height="0.3055in"/>
    </style:style>
    <style:style style:name="T61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15" style:parent-style-name="內文" style:family="paragraph">
      <style:paragraph-properties fo:text-align="justify" fo:line-height="0.3055in"/>
    </style:style>
    <style:style style:name="T61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20" style:parent-style-name="內文" style:family="paragraph">
      <style:paragraph-properties fo:text-align="justify" fo:line-height="0.3055in" fo:margin-left="0.5833in" fo:text-indent="-0.5833in">
        <style:tab-stops/>
      </style:paragraph-properties>
    </style:style>
    <style:style style:name="T61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22" style:parent-style-name="預設段落字型" style:family="text">
      <style:text-properties style:font-name="標楷體" style:font-name-asian="標楷體" style:font-name-complex="Arial"/>
    </style:style>
    <style:style style:name="T6123" style:parent-style-name="預設段落字型" style:family="text">
      <style:text-properties style:font-name="標楷體" style:font-name-asian="標楷體" style:font-name-complex="Arial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/>
    </style:style>
    <style:style style:name="P6125" style:parent-style-name="內文" style:family="paragraph">
      <style:paragraph-properties fo:text-align="justify" fo:margin-top="0.0277in" fo:line-height="0.3055in"/>
    </style:style>
    <style:style style:name="T6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30" style:parent-style-name="內文" style:family="paragraph">
      <style:paragraph-properties fo:text-align="justify" fo:line-height="0.3055in"/>
    </style:style>
    <style:style style:name="T61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35" style:parent-style-name="內文" style:family="paragraph">
      <style:paragraph-properties fo:text-align="justify" fo:line-height="0.3055in"/>
    </style:style>
    <style:style style:name="T6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40" style:parent-style-name="內文" style:family="paragraph">
      <style:paragraph-properties fo:text-align="justify" fo:line-height="0.3055in"/>
    </style:style>
    <style:style style:name="T6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45" style:parent-style-name="內文" style:family="paragraph">
      <style:paragraph-properties fo:text-align="justify" fo:line-height="0.3055in"/>
    </style:style>
    <style:style style:name="T6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50" style:parent-style-name="內文" style:family="paragraph">
      <style:paragraph-properties fo:text-align="justify" fo:line-height="0.3055in"/>
    </style:style>
    <style:style style:name="T61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55" style:parent-style-name="內文" style:family="paragraph">
      <style:paragraph-properties fo:text-align="justify" fo:line-height="0.3055in"/>
    </style:style>
    <style:style style:name="T61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60" style:parent-style-name="內文" style:family="paragraph">
      <style:paragraph-properties fo:text-align="justify" fo:line-height="0.3055in"/>
    </style:style>
    <style:style style:name="T61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65" style:parent-style-name="內文" style:family="paragraph">
      <style:paragraph-properties fo:text-align="justify" fo:line-height="0.3055in"/>
    </style:style>
    <style:style style:name="T61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70" style:parent-style-name="內文" style:family="paragraph">
      <style:paragraph-properties fo:text-align="justify" fo:line-height="0.3055in"/>
    </style:style>
    <style:style style:name="T61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75" style:parent-style-name="內文" style:family="paragraph">
      <style:paragraph-properties fo:text-align="justify" fo:line-height="0.3055in"/>
    </style:style>
    <style:style style:name="T6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80" style:parent-style-name="內文" style:family="paragraph">
      <style:paragraph-properties fo:text-align="justify" fo:line-height="0.3055in"/>
    </style:style>
    <style:style style:name="T6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85" style:parent-style-name="內文" style:family="paragraph">
      <style:paragraph-properties fo:text-align="justify" fo:line-height="0.3055in"/>
    </style:style>
    <style:style style:name="T61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90" style:parent-style-name="內文" style:family="paragraph">
      <style:paragraph-properties fo:text-align="justify" fo:line-height="0.3055in"/>
    </style:style>
    <style:style style:name="T61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95" style:parent-style-name="內文" style:family="paragraph">
      <style:paragraph-properties fo:text-align="justify" fo:line-height="0.3055in"/>
    </style:style>
    <style:style style:name="T61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02" style:parent-style-name="內文" style:family="paragraph">
      <style:paragraph-properties fo:text-align="justify" fo:line-height="0.3055in"/>
    </style:style>
    <style:style style:name="T62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07" style:parent-style-name="內文" style:family="paragraph">
      <style:paragraph-properties fo:text-align="justify" fo:line-height="0.3055in"/>
    </style:style>
    <style:style style:name="T62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212" style:family="table-cell">
      <style:table-cell-properties fo:border="0.0069in solid #000000" style:writing-mode="lr-tb" fo:padding-top="0in" fo:padding-left="0.075in" fo:padding-bottom="0in" fo:padding-right="0.075in"/>
    </style:style>
    <style:style style:name="P6213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P6214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</style:style>
    <style:style style:name="T6215" style:parent-style-name="預設段落字型" style:family="text">
      <style:text-properties style:font-name="標楷體" style:font-name-asian="標楷體"/>
    </style:style>
    <style:style style:name="T6216" style:parent-style-name="預設段落字型" style:family="text">
      <style:text-properties style:font-name="標楷體" style:font-name-asian="標楷體"/>
    </style:style>
    <style:style style:name="T6217" style:parent-style-name="預設段落字型" style:family="text">
      <style:text-properties style:font-name="標楷體" style:font-name-asian="標楷體"/>
    </style:style>
    <style:style style:name="T6218" style:parent-style-name="預設段落字型" style:family="text">
      <style:text-properties style:font-name="標楷體" style:font-name-asian="標楷體"/>
    </style:style>
    <style:style style:name="P6219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P6220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P6221" style:parent-style-name="內文" style:family="paragraph">
      <style:paragraph-properties fo:text-align="justify" fo:line-height="0.3055in" fo:margin-right="0.0833in"/>
      <style:text-properties style:font-name="標楷體" style:font-name-asian="標楷體"/>
    </style:style>
    <style:style style:name="P6222" style:parent-style-name="內文" style:family="paragraph">
      <style:paragraph-properties fo:text-align="justify" fo:line-height="0.3055in" fo:margin-right="0.0833in"/>
      <style:text-properties style:font-name="標楷體" style:font-name-asian="標楷體"/>
    </style:style>
    <style:style style:name="P6223" style:parent-style-name="內文" style:family="paragraph">
      <style:paragraph-properties fo:text-align="justify" fo:line-height="0.3055in" fo:margin-right="0.0833in"/>
      <style:text-properties style:font-name="標楷體" style:font-name-asian="標楷體"/>
    </style:style>
    <style:style style:name="P6224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P6225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</style:style>
    <style:style style:name="T6226" style:parent-style-name="預設段落字型" style:family="text">
      <style:text-properties style:font-name="標楷體" style:font-name-asian="標楷體"/>
    </style:style>
    <style:style style:name="T6227" style:parent-style-name="預設段落字型" style:family="text">
      <style:text-properties style:font-name="標楷體" style:font-name-asian="標楷體"/>
    </style:style>
    <style:style style:name="T6228" style:parent-style-name="預設段落字型" style:family="text">
      <style:text-properties style:font-name="標楷體" style:font-name-asian="標楷體"/>
    </style:style>
    <style:style style:name="T62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30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TableCell6231" style:family="table-cell">
      <style:table-cell-properties fo:border="0.0069in solid #000000" style:writing-mode="lr-tb" fo:padding-top="0in" fo:padding-left="0.075in" fo:padding-bottom="0in" fo:padding-right="0.075in"/>
    </style:style>
    <style:style style:name="P6232" style:parent-style-name="內文" style:family="paragraph">
      <style:paragraph-properties fo:widows="2" fo:orphans="2" style:snap-to-layout-grid="false" fo:text-align="justify" fo:margin-top="0.0277in" fo:line-height="0.3055in"/>
    </style:style>
    <style:style style:name="T62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37" style:parent-style-name="內文" style:family="paragraph">
      <style:paragraph-properties fo:widows="2" fo:orphans="2" style:snap-to-layout-grid="false" fo:text-align="justify" fo:line-height="0.3055in"/>
    </style:style>
    <style:style style:name="T62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42" style:parent-style-name="內文" style:family="paragraph">
      <style:paragraph-properties fo:widows="2" fo:orphans="2" style:snap-to-layout-grid="false" fo:text-align="justify" fo:line-height="0.3055in"/>
    </style:style>
    <style:style style:name="T62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47" style:parent-style-name="內文" style:family="paragraph">
      <style:paragraph-properties fo:widows="2" fo:orphans="2" style:snap-to-layout-grid="false" fo:text-align="justify" fo:line-height="0.3055in"/>
    </style:style>
    <style:style style:name="T62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52" style:parent-style-name="內文" style:family="paragraph">
      <style:paragraph-properties fo:widows="2" fo:orphans="2" style:snap-to-layout-grid="false" fo:text-align="justify" fo:line-height="0.3055in"/>
    </style:style>
    <style:style style:name="T62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57" style:parent-style-name="內文" style:family="paragraph">
      <style:paragraph-properties fo:widows="2" fo:orphans="2" style:snap-to-layout-grid="false" fo:text-align="justify" fo:line-height="0.3055in"/>
    </style:style>
    <style:style style:name="T62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62" style:parent-style-name="內文" style:family="paragraph">
      <style:paragraph-properties fo:widows="2" fo:orphans="2" style:snap-to-layout-grid="false" fo:text-align="justify" fo:line-height="0.3055in"/>
    </style:style>
    <style:style style:name="T62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67" style:parent-style-name="內文" style:family="paragraph">
      <style:paragraph-properties fo:widows="2" fo:orphans="2" style:snap-to-layout-grid="false" fo:text-align="justify" fo:line-height="0.3055in"/>
    </style:style>
    <style:style style:name="T62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71" style:parent-style-name="預設段落字型" style:family="text">
      <style:text-properties style:font-name="標楷體" style:font-name-asian="標楷體" style:font-weight-complex="bold" style:font-size-complex="12pt"/>
    </style:style>
    <style:style style:name="T62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75" style:parent-style-name="內文" style:family="paragraph">
      <style:paragraph-properties fo:widows="2" fo:orphans="2" style:snap-to-layout-grid="false" fo:text-align="justify" fo:line-height="0.3055in"/>
    </style:style>
    <style:style style:name="T62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79" style:parent-style-name="預設段落字型" style:family="text">
      <style:text-properties style:font-name="標楷體" style:font-name-asian="標楷體" style:font-weight-complex="bold" style:font-size-complex="12pt"/>
    </style:style>
    <style:style style:name="T62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83" style:parent-style-name="內文" style:family="paragraph">
      <style:paragraph-properties fo:widows="2" fo:orphans="2" style:snap-to-layout-grid="false" fo:text-align="justify" fo:line-height="0.3055in"/>
    </style:style>
    <style:style style:name="T62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6289" style:family="table-row">
      <style:table-row-properties style:row-height="0.9055in" style:use-optimal-row-height="false" fo:keep-together="always"/>
    </style:style>
    <style:style style:name="TableCell6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7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300" style:family="table-row">
      <style:table-row-properties style:row-height="0.6409in" style:use-optimal-row-height="false" fo:keep-together="always"/>
    </style:style>
    <style:style style:name="TableCell6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311" style:family="table-row">
      <style:table-row-properties style:row-height="0.6409in" style:use-optimal-row-height="false" fo:keep-together="always"/>
    </style:style>
    <style:style style:name="TableCell6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322" style:family="table-row">
      <style:table-row-properties style:row-height="0.6409in" style:use-optimal-row-height="false" fo:keep-together="always"/>
    </style:style>
    <style:style style:name="TableCell6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6" style:parent-style-name="內文" style:family="paragraph">
      <style:paragraph-properties fo:text-align="center" style:line-height-at-least="0in"/>
    </style:style>
    <style:style style:name="T63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9" style:parent-style-name="內文" style:family="paragraph">
      <style:paragraph-properties fo:text-align="center" style:line-height-at-least="0in"/>
    </style:style>
    <style:style style:name="T63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2" style:parent-style-name="內文" style:family="paragraph">
      <style:paragraph-properties fo:text-align="center" style:line-height-at-least="0in"/>
    </style:style>
    <style:style style:name="T63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336" style:parent-style-name="內文" style:family="paragraph">
      <style:paragraph-properties fo:text-align="center" style:line-height-at-least="0in"/>
    </style:style>
    <style:style style:name="T63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6338" style:family="table-row">
      <style:table-row-properties style:row-height="0.9847in" style:use-optimal-row-height="false" fo:keep-together="always"/>
    </style:style>
    <style:style style:name="TableCell6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3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3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353" style:family="table-row">
      <style:table-row-properties style:row-height="6.0562in" style:use-optimal-row-height="false" fo:keep-together="always"/>
    </style:style>
    <style:style style:name="P63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57" style:family="table-cell">
      <style:table-cell-properties fo:border="0.0069in solid #000000" style:writing-mode="lr-tb" fo:padding-top="0in" fo:padding-left="0.075in" fo:padding-bottom="0in" fo:padding-right="0.075in"/>
    </style:style>
    <style:style style:name="P6358" style:parent-style-name="內文" style:family="paragraph">
      <style:paragraph-properties fo:text-align="justify" fo:margin-top="0.0277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359" style:parent-style-name="內文" style:family="paragraph">
      <style:paragraph-properties fo:text-align="justify" fo:line-height="0.3055in"/>
    </style:style>
    <style:style style:name="T63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364" style:parent-style-name="內文" style:family="paragraph">
      <style:paragraph-properties fo:text-align="justify" fo:line-height="0.3055in"/>
    </style:style>
    <style:style style:name="T63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369" style:parent-style-name="內文" style:family="paragraph">
      <style:paragraph-properties fo:text-align="justify" fo:line-height="0.3055in"/>
    </style:style>
    <style:style style:name="T63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374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6375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</style:style>
    <style:style style:name="T6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P6377" style:parent-style-name="內文" style:family="paragraph">
      <style:paragraph-properties fo:text-align="justify" fo:line-height="0.3055in"/>
    </style:style>
    <style:style style:name="T63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382" style:parent-style-name="內文" style:family="paragraph">
      <style:paragraph-properties fo:text-align="justify" fo:line-height="0.3055in"/>
    </style:style>
    <style:style style:name="T63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387" style:parent-style-name="內文" style:family="paragraph">
      <style:paragraph-properties fo:text-align="justify" fo:line-height="0.3055in"/>
    </style:style>
    <style:style style:name="T63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392" style:parent-style-name="內文" style:family="paragraph">
      <style:paragraph-properties fo:text-align="justify" fo:line-height="0.3055in"/>
    </style:style>
    <style:style style:name="T63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397" style:parent-style-name="內文" style:family="paragraph">
      <style:paragraph-properties fo:text-align="justify" fo:line-height="0.3055in"/>
    </style:style>
    <style:style style:name="T63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02" style:parent-style-name="內文" style:family="paragraph">
      <style:paragraph-properties fo:text-align="justify" fo:line-height="0.3055in"/>
    </style:style>
    <style:style style:name="T64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07" style:parent-style-name="內文" style:family="paragraph">
      <style:paragraph-properties fo:text-align="justify" fo:line-height="0.3055in"/>
    </style:style>
    <style:style style:name="T64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12" style:parent-style-name="內文" style:family="paragraph">
      <style:paragraph-properties fo:text-align="justify" fo:line-height="0.3055in" fo:margin-left="0.6805in" fo:text-indent="-0.680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13" style:parent-style-name="內文" style:family="paragraph">
      <style:paragraph-properties fo:text-align="justify" fo:line-height="0.3055in" fo:margin-left="0.6805in" fo:text-indent="-0.6805in">
        <style:tab-stops/>
      </style:paragraph-properties>
    </style:style>
    <style:style style:name="T64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15" style:parent-style-name="預設段落字型" style:family="text">
      <style:text-properties style:font-name="標楷體" style:font-name-asian="標楷體" style:font-weight-complex="bold" style:font-size-complex="12pt"/>
    </style:style>
    <style:style style:name="T64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20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21" style:parent-style-name="內文" style:family="paragraph">
      <style:paragraph-properties fo:text-align="justify" fo:line-height="0.3055in"/>
    </style:style>
    <style:style style:name="T64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26" style:parent-style-name="內文" style:family="paragraph">
      <style:paragraph-properties fo:text-align="justify" fo:line-height="0.3055in"/>
    </style:style>
    <style:style style:name="T64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31" style:parent-style-name="內文" style:family="paragraph">
      <style:paragraph-properties fo:text-align="justify" fo:line-height="0.3055in"/>
    </style:style>
    <style:style style:name="T64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436" style:family="table-cell">
      <style:table-cell-properties fo:border="0.0069in solid #000000" style:writing-mode="lr-tb" fo:padding-top="0in" fo:padding-left="0.075in" fo:padding-bottom="0in" fo:padding-right="0.075in"/>
    </style:style>
    <style:style style:name="P6437" style:parent-style-name="內文" style:family="paragraph">
      <style:paragraph-properties fo:text-align="justify" fo:margin-top="0.0277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38" style:parent-style-name="內文" style:family="paragraph">
      <style:paragraph-properties fo:text-align="justify" fo:line-height="0.3055in"/>
    </style:style>
    <style:style style:name="T64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43" style:parent-style-name="內文" style:family="paragraph">
      <style:paragraph-properties fo:text-align="justify" fo:line-height="0.3055in"/>
    </style:style>
    <style:style style:name="T64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48" style:parent-style-name="內文" style:family="paragraph">
      <style:paragraph-properties fo:text-align="justify" fo:line-height="0.3055in"/>
    </style:style>
    <style:style style:name="T64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51" style:parent-style-name="預設段落字型" style:family="text">
      <style:text-properties style:font-name="標楷體" style:font-name-asian="標楷體" style:font-weight-complex="bold"/>
    </style:style>
    <style:style style:name="T64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6454" style:parent-style-name="內文" style:family="paragraph">
      <style:paragraph-properties fo:text-align="justify" fo:line-height="0.3055in" fo:margin-left="0.6666in">
        <style:tab-stops/>
      </style:paragraph-properties>
      <style:text-properties style:font-name="標楷體" style:font-name-asian="標楷體" style:font-name-complex="新細明體" fo:letter-spacing="-0.0027in" style:letter-kerning="false"/>
    </style:style>
    <style:style style:name="P6455" style:parent-style-name="內文" style:family="paragraph">
      <style:paragraph-properties fo:text-align="justify" fo:line-height="0.3055in"/>
    </style:style>
    <style:style style:name="T64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60" style:parent-style-name="內文" style:family="paragraph">
      <style:paragraph-properties fo:text-align="justify" fo:line-height="0.3055in"/>
    </style:style>
    <style:style style:name="T64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65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66" style:parent-style-name="內文" style:family="paragraph">
      <style:paragraph-properties fo:text-align="justify" fo:line-height="0.3055in"/>
    </style:style>
    <style:style style:name="T64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71" style:parent-style-name="內文" style:family="paragraph">
      <style:paragraph-properties fo:text-align="justify" fo:line-height="0.3055in"/>
    </style:style>
    <style:style style:name="T64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473" style:family="table-cell">
      <style:table-cell-properties fo:border="0.0069in solid #000000" style:writing-mode="lr-tb" fo:padding-top="0in" fo:padding-left="0.075in" fo:padding-bottom="0in" fo:padding-right="0.075in"/>
    </style:style>
    <style:style style:name="P6474" style:parent-style-name="內文" style:family="paragraph">
      <style:paragraph-properties fo:text-align="justify" fo:margin-top="0.0277in" fo:line-height="0.3055in" fo:margin-left="0.7777in" fo:margin-right="0.0833in" fo:text-indent="-0.7777in">
        <style:tab-stops/>
      </style:paragraph-properties>
    </style:style>
    <style:style style:name="T64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79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4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84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4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89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4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94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4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99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5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504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5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509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5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514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5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519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5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524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65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6527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6528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6529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/>
    </style:style>
    <style:style style:name="TableCell6530" style:family="table-cell">
      <style:table-cell-properties fo:border="0.0069in solid #000000" style:writing-mode="lr-tb" fo:padding-top="0in" fo:padding-left="0.075in" fo:padding-bottom="0in" fo:padding-right="0.075in"/>
    </style:style>
    <style:style style:name="P6531" style:parent-style-name="內文" style:family="paragraph">
      <style:paragraph-properties fo:widows="2" fo:orphans="2" style:snap-to-layout-grid="false" fo:text-align="justify" fo:margin-top="0.0277in" fo:line-height="0.3055in"/>
    </style:style>
    <style:style style:name="T65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6535" style:family="table-row">
      <style:table-row-properties style:row-height="0.9055in" style:use-optimal-row-height="false" fo:keep-together="always"/>
    </style:style>
    <style:style style:name="TableCell6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3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5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5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548" style:family="table-row">
      <style:table-row-properties style:row-height="0.6409in" style:use-optimal-row-height="false" fo:keep-together="always"/>
    </style:style>
    <style:style style:name="TableCell6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編號</text:p>
          </table:table-cell>
          <table:covered-table-cell/>
          <table:table-cell table:style-name="TableCell11" table:number-columns-spanned="2">
            <text:p text:style-name="P12"><text:span text:style-name="T13">1</text:span></text:p>
          </table:table-cell>
          <table:covered-table-cell/>
          <table:table-cell table:style-name="TableCell14">
            <text:p text:style-name="P15"><text:span text:style-name="T16">2</text:span></text:p>
          </table:table-cell>
        </table:table-row>
        <table:table-row table:style-name="TableRow17">
          <table:table-cell table:style-name="TableCell18" table:number-columns-spanned="2">
            <text:p text:style-name="P19">學校名稱</text:p>
          </table:table-cell>
          <table:covered-table-cell/>
          <table:table-cell table:style-name="TableCell20" table:number-columns-spanned="2">
            <text:p text:style-name="P21"><text:span text:style-name="T22">東峰國中</text:span></text:p>
          </table:table-cell>
          <table:covered-table-cell/>
          <table:table-cell table:style-name="TableCell23">
            <text:p text:style-name="P24"><text:span text:style-name="T25">育英國中</text:span></text:p>
          </table:table-cell>
        </table:table-row>
        <table:table-row table:style-name="TableRow26">
          <table:table-cell table:style-name="TableCell27" table:number-rows-spanned="2">
            <text:p text:style-name="P28">學　　　　　　區　　　　　　範　　　　　　圍</text:p>
          </table:table-cell>
          <table:table-cell table:style-name="TableCell29">
            <text:p text:style-name="P30">行政區</text:p>
          </table:table-cell>
          <table:table-cell table:style-name="TableCell31">
            <text:p text:style-name="P32">南　區</text:p>
          </table:table-cell>
          <table:table-cell table:style-name="TableCell33">
            <text:p text:style-name="P34"><text:span text:style-name="T35">東　區</text:span></text:p>
          </table:table-cell>
          <table:table-cell table:style-name="TableCell36">
            <text:p text:style-name="P37"><text:span text:style-name="T38">東　區</text:span>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里　　　　　　　　　　鄰</text:p>
          </table:table-cell>
          <table:table-cell table:style-name="TableCell43">
            <text:p text:style-name="P44"><text:span text:style-name="T45">南門里</text:span><text:span text:style-name="T46">(</text:span><text:span text:style-name="T47">全里</text:span><text:span text:style-name="T48">)</text:span></text:p>
            <text:p text:style-name="P49"><text:span text:style-name="T50">城隍里</text:span><text:span text:style-name="T51">(</text:span><text:span text:style-name="T52">全里</text:span><text:span text:style-name="T53">)</text:span></text:p>
            <text:p text:style-name="P54"><text:span text:style-name="T55">國光里</text:span><text:span text:style-name="T56">(</text:span><text:span text:style-name="T57">全里</text:span><text:span text:style-name="T58">)</text:span></text:p>
            <text:p text:style-name="P59"><text:span text:style-name="T60">積善里</text:span><text:span text:style-name="T61">(</text:span><text:span text:style-name="T62">第</text:span><text:span text:style-name="T63">12-14</text:span><text:span text:style-name="T64">鄰</text:span><text:span text:style-name="T65">)</text:span></text:p>
          </table:table-cell>
          <table:table-cell table:style-name="TableCell66">
            <text:p text:style-name="P67"><text:span text:style-name="T68">東門里</text:span><text:span text:style-name="T69">(</text:span><text:span text:style-name="T70">第</text:span><text:span text:style-name="T71">1-5</text:span><text:span text:style-name="T72">、</text:span><text:span text:style-name="T73">8</text:span><text:span text:style-name="T74">、</text:span><text:span text:style-name="T75">9</text:span><text:span text:style-name="T76">、</text:span><text:span text:style-name="T77">12-14</text:span><text:span text:style-name="T78">、</text:span><text:span text:style-name="T79">16</text:span><text:span text:style-name="T80">、</text:span><text:span text:style-name="T81">18</text:span><text:span text:style-name="T82">、</text:span><text:span text:style-name="T83">21</text:span><text:span text:style-name="T84">、</text:span><text:span text:style-name="T85">22</text:span><text:span text:style-name="T86">鄰</text:span><text:span text:style-name="T87">)</text:span></text:p>
            <text:p text:style-name="P88"><text:span text:style-name="T89">東橋里</text:span><text:span text:style-name="T90">(</text:span><text:span text:style-name="T91">全里</text:span><text:span text:style-name="T92">)</text:span></text:p>
            <text:p text:style-name="P93"><text:span text:style-name="T94">東興里</text:span><text:span text:style-name="T95">(</text:span><text:span text:style-name="T96">全里</text:span><text:span text:style-name="T97">)</text:span></text:p>
            <text:p text:style-name="P98"><text:span text:style-name="T99">振興里</text:span><text:span text:style-name="T100">(</text:span><text:span text:style-name="T101">全里</text:span><text:span text:style-name="T102">)</text:span></text:p>
            <text:p text:style-name="P103"><text:span text:style-name="T104">新庄里</text:span><text:span text:style-name="T105">(</text:span><text:span text:style-name="T106">第</text:span><text:span text:style-name="T107">12-25</text:span><text:span text:style-name="T108">鄰</text:span><text:span text:style-name="T109">)</text:span></text:p>
            <text:p text:style-name="P110"><text:span text:style-name="T111">【為東峰、居仁國中共同學區】</text:span></text:p>
          </table:table-cell>
          <table:table-cell table:style-name="TableCell112">
            <text:p text:style-name="P113"><text:span text:style-name="T114">東門里</text:span><text:span text:style-name="T115">(</text:span><text:span text:style-name="T116">第</text:span><text:span text:style-name="T117">6</text:span><text:span text:style-name="T118">、</text:span><text:span text:style-name="T119">7</text:span><text:span text:style-name="T120">、</text:span><text:span text:style-name="T121">10</text:span><text:span text:style-name="T122">、</text:span><text:span text:style-name="T123">11</text:span><text:span text:style-name="T124">、</text:span><text:span text:style-name="T125">15</text:span><text:span text:style-name="T126">、</text:span><text:span text:style-name="T127">17</text:span><text:span text:style-name="T128">、</text:span><text:span text:style-name="T129">19</text:span><text:span text:style-name="T130">、</text:span><text:span text:style-name="T131">20</text:span><text:span text:style-name="T132">、</text:span><text:span text:style-name="T133">23-26</text:span><text:span text:style-name="T134">鄰</text:span><text:span text:style-name="T135">)</text:span></text:p>
            <text:p text:style-name="P136"><text:span text:style-name="T137">干城里</text:span><text:span text:style-name="T138">(</text:span><text:span text:style-name="T139">全里</text:span><text:span text:style-name="T140">)</text:span></text:p>
            <text:p text:style-name="P141"><text:span text:style-name="T142">泉源里</text:span><text:span text:style-name="T143">(</text:span><text:span text:style-name="T144">全里</text:span><text:span text:style-name="T145">)</text:span></text:p>
            <text:p text:style-name="P146"><text:span text:style-name="T147">旱溪里</text:span><text:span text:style-name="T148">(</text:span><text:span text:style-name="T149">全里</text:span><text:span text:style-name="T150">)</text:span></text:p>
            <text:p text:style-name="P151"><text:span text:style-name="T152">東信里</text:span><text:span text:style-name="T153">(</text:span><text:span text:style-name="T154">全里</text:span><text:span text:style-name="T155">)</text:span></text:p>
            <text:p text:style-name="P156"><text:span text:style-name="T157">十甲里</text:span><text:span text:style-name="T158">(</text:span><text:span text:style-name="T159">全里</text:span><text:span text:style-name="T160">)</text:span></text:p>
            <text:p text:style-name="P161"><text:span text:style-name="T162">樂成里</text:span><text:span text:style-name="T163">(</text:span><text:span text:style-name="T164">全里</text:span><text:span text:style-name="T165">)</text:span></text:p>
            <text:p text:style-name="P166"><text:span text:style-name="T167">東英里</text:span><text:span text:style-name="T168">(</text:span><text:span text:style-name="T169">全里</text:span><text:span text:style-name="T170">)</text:span></text:p>
            <text:p text:style-name="P171"><text:span text:style-name="T172">富仁里</text:span><text:span text:style-name="T173">(</text:span><text:span text:style-name="T174">第</text:span><text:span text:style-name="T175">32</text:span><text:span text:style-name="T176">、</text:span><text:span text:style-name="T177">33</text:span><text:span text:style-name="T178">鄰</text:span><text:span text:style-name="T179">)</text:span></text:p>
            <text:p text:style-name="P180"><text:span text:style-name="T181">富台里</text:span><text:span text:style-name="T182">(</text:span><text:span text:style-name="T183">第</text:span><text:span text:style-name="T184">18</text:span><text:span text:style-name="T185">、</text:span><text:span text:style-name="T186">19</text:span><text:span text:style-name="T187">鄰</text:span><text:span text:style-name="T188">)</text:span></text:p>
          </table:table-cell>
        </table:table-row>
        <table:table-row table:style-name="TableRow189">
          <table:table-cell table:style-name="TableCell190" table:number-columns-spanned="2">
            <text:p text:style-name="P191">校址</text:p>
          </table:table-cell>
          <table:covered-table-cell/>
          <table:table-cell table:style-name="TableCell192" table:number-columns-spanned="2">
            <text:p text:style-name="P193">東區仁和路330號</text:p>
          </table:table-cell>
          <table:covered-table-cell/>
          <table:table-cell table:style-name="TableCell194">
            <text:p text:style-name="P195"><text:span text:style-name="T196">東區育英路</text:span><text:span text:style-name="T197">30</text:span><text:span text:style-name="T198">號</text:span></text:p>
          </table:table-cell>
        </table:table-row>
        <table:table-row table:style-name="TableRow199">
          <table:table-cell table:style-name="TableCell200" table:number-columns-spanned="2">
            <text:p text:style-name="P201">電話聯絡</text:p>
          </table:table-cell>
          <table:covered-table-cell/>
          <table:table-cell table:style-name="TableCell202" table:number-columns-spanned="2">
            <text:p text:style-name="P203">22825133</text:p>
          </table:table-cell>
          <table:covered-table-cell/>
          <table:table-cell table:style-name="TableCell204">
            <text:p text:style-name="P205"><text:span text:style-name="T206">22115313</text:span></text:p>
          </table:table-cell>
        </table:table-row>
      </table:table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2">
            <text:soft-page-break/>
            <text:p text:style-name="P215">編號</text:p>
          </table:table-cell>
          <table:covered-table-cell/>
          <table:table-cell table:style-name="TableCell218" table:number-columns-spanned="3">
            <text:p text:style-name="P219"><text:span text:style-name="T220">3</text:span>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學校名稱</text:p>
          </table:table-cell>
          <table:covered-table-cell/>
          <table:table-cell table:style-name="TableCell224" table:number-columns-spanned="3">
            <text:p text:style-name="P225"><text:span text:style-name="T226">崇倫國中</text:span></text:p>
          </table:table-cell>
          <table:covered-table-cell/>
          <table:covered-table-cell/>
        </table:table-row>
        <table:table-row table:style-name="TableRow227">
          <table:table-cell table:style-name="TableCell228" table:number-rows-spanned="2">
            <text:p text:style-name="P229">學　　　　　　區　　　　　　範　　　　　　圍</text:p>
          </table:table-cell>
          <table:table-cell table:style-name="TableCell230">
            <text:p text:style-name="P231">行政區</text:p>
          </table:table-cell>
          <table:table-cell table:style-name="TableCell232">
            <text:p text:style-name="P233"><text:span text:style-name="T234">南　區</text:span></text:p>
          </table:table-cell>
          <table:table-cell table:style-name="TableCell235">
            <text:p text:style-name="P236">西　區</text:p>
          </table:table-cell>
          <table:table-cell table:style-name="TableCell237">
            <text:p text:style-name="P238">南屯區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里　　　　　　　　　　鄰</text:p>
          </table:table-cell>
          <table:table-cell table:style-name="TableCell243">
            <text:p text:style-name="P244"><text:span text:style-name="T245">福平里</text:span><text:span text:style-name="T246">（第</text:span><text:span text:style-name="T247">1</text:span><text:span text:style-name="T248">、</text:span><text:span text:style-name="T249">5</text:span><text:span text:style-name="T250">、</text:span><text:span text:style-name="T251">10-13</text:span><text:span text:style-name="T252">、</text:span><text:span text:style-name="T253">16</text:span><text:span text:style-name="T254">、</text:span><text:span text:style-name="T255">21-26</text:span><text:span text:style-name="T256">、</text:span><text:span text:style-name="T257">30-33</text:span><text:span text:style-name="T258">鄰）</text:span></text:p>
            <text:p text:style-name="P259"><text:span text:style-name="T260">樹德里</text:span><text:span text:style-name="T261">（第</text:span><text:span text:style-name="T262">7-10</text:span><text:span text:style-name="T263">鄰）</text:span></text:p>
            <text:p text:style-name="P264"><text:span text:style-name="T265">西川里</text:span><text:span text:style-name="T266">（全里）</text:span></text:p>
            <text:p text:style-name="P267"><text:span text:style-name="T268">崇倫里</text:span><text:span text:style-name="T269">（全里）</text:span></text:p>
          </table:table-cell>
          <table:table-cell table:style-name="TableCell270">
            <text:p text:style-name="P271"><text:span text:style-name="T272">土庫里</text:span><text:span text:style-name="T273">（第</text:span><text:span text:style-name="T274">10</text:span><text:span text:style-name="T275">、</text:span><text:span text:style-name="T276">15</text:span><text:span text:style-name="T277">鄰）</text:span></text:p>
            <text:p text:style-name="P278"><text:span text:style-name="T279">土庫里</text:span><text:span text:style-name="T280">（第</text:span><text:span text:style-name="T281">3-9</text:span><text:span text:style-name="T282">、</text:span><text:span text:style-name="T283">14</text:span><text:span text:style-name="T284">、</text:span><text:span text:style-name="T285"><text:s text:c="6"/>16-27</text:span><text:span text:style-name="T286">、</text:span><text:span text:style-name="T287">29</text:span><text:span text:style-name="T288">、</text:span><text:span text:style-name="T289">31</text:span><text:span text:style-name="T290">、</text:span><text:span text:style-name="T291">32</text:span><text:span text:style-name="T292">鄰</text:span><text:span text:style-name="T293">)</text:span><text:span text:style-name="T294">【為崇倫、向上國中共</text:span><text:span text:style-name="T295"><text:s text:c="9"/></text:span><text:span text:style-name="T296">同學區】</text:span></text:p>
            <text:p text:style-name="P297"><text:span text:style-name="T298">大忠里</text:span><text:span text:style-name="T299">（</text:span><text:span text:style-name="T300">6-19</text:span><text:span text:style-name="T301">鄰）</text:span></text:p>
            <text:p text:style-name="P302"><text:span text:style-name="T303">公館里</text:span><text:span text:style-name="T304">（全里）【其中第</text:span></text:p>
            <text:p text:style-name="P305">12、13、23、31、32、34、36鄰為崇倫、光明國中共同學區】</text:p>
            <text:p text:style-name="P306"><text:span text:style-name="T307">吉龍里</text:span><text:span text:style-name="T308">（第</text:span><text:span text:style-name="T309">9</text:span><text:span text:style-name="T310">、</text:span><text:span text:style-name="T311">10</text:span><text:span text:style-name="T312">、</text:span><text:span text:style-name="T313">13-32</text:span><text:span text:style-name="T314">鄰）</text:span><text:span text:style-name="T315"><text:s/></text:span></text:p>
            <text:p text:style-name="P316"/>
            <text:p text:style-name="P317"/>
          </table:table-cell>
          <table:table-cell table:style-name="TableCell318">
            <text:p text:style-name="P319"><text:span text:style-name="T320">豐樂里</text:span><text:span text:style-name="T321">（第</text:span><text:span text:style-name="T322">26-33</text:span><text:span text:style-name="T323">鄰）</text:span></text:p>
            <text:p text:style-name="P324"><text:span text:style-name="T325">大同里</text:span><text:span text:style-name="T326">（全里）【為崇倫、向上、大業國中共同學區】</text:span></text:p>
            <text:p text:style-name="P327"><text:span text:style-name="T328">大誠里</text:span><text:span text:style-name="T329">（全里）</text:span></text:p>
            <text:p text:style-name="P330"><text:span text:style-name="T331">大興里</text:span><text:span text:style-name="T332">（全里）</text:span></text:p>
            <text:p text:style-name="P333"><text:span text:style-name="T334">向心里</text:span><text:span text:style-name="T335">（第</text:span><text:span text:style-name="T336">1-5</text:span><text:span text:style-name="T337">鄰、</text:span><text:span text:style-name="T338">19</text:span><text:span text:style-name="T339">鄰）</text:span></text:p>
            <text:p text:style-name="P340"><text:span text:style-name="T341">文心里</text:span><text:span text:style-name="T342">（全里）【為崇倫、大墩、向上、大業國中、惠文高中國中部共同學區】</text:span></text:p>
            <text:p text:style-name="P343"><text:span text:style-name="T344">同心里</text:span><text:span text:style-name="T345">（全里）【為崇倫、大墩國中共同學區、其中第</text:span><text:span text:style-name="T346">1-14</text:span><text:span text:style-name="T347">鄰為大墩、崇倫國中、惠文高中國中部共同學區】</text:span></text:p>
            <text:p text:style-name="P348"/>
          </table:table-cell>
        </table:table-row>
        <table:table-row table:style-name="TableRow349">
          <table:table-cell table:style-name="TableCell350" table:number-columns-spanned="2">
            <text:p text:style-name="P351">校址</text:p>
          </table:table-cell>
          <table:covered-table-cell/>
          <table:table-cell table:style-name="TableCell352" table:number-columns-spanned="3">
            <text:p text:style-name="P353">南區忠明南路653號</text:p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>電話聯絡</text:p>
          </table:table-cell>
          <table:covered-table-cell/>
          <table:table-cell table:style-name="TableCell357" table:number-columns-spanned="3">
            <text:p text:style-name="P358">23712324</text:p>
          </table:table-cell>
          <table:covered-table-cell/>
          <table:covered-table-cell/>
        </table:table-row>
      </table:table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columns-spanned="2">
            <text:soft-page-break/>
            <text:p text:style-name="P369">編號</text:p>
          </table:table-cell>
          <table:covered-table-cell/>
          <table:table-cell table:style-name="TableCell372">
            <text:p text:style-name="P373"><text:span text:style-name="T374">4</text:span></text:p>
          </table:table-cell>
          <table:table-cell table:style-name="TableCell375" table:number-columns-spanned="4">
            <text:p text:style-name="P376"><text:span text:style-name="T377">5</text:span></text:p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>學校名稱</text:p>
          </table:table-cell>
          <table:covered-table-cell/>
          <table:table-cell table:style-name="TableCell381">
            <text:p text:style-name="P382"><text:span text:style-name="T383">四育國中</text:span></text:p>
          </table:table-cell>
          <table:table-cell table:style-name="TableCell384" table:number-columns-spanned="4">
            <text:p text:style-name="P385"><text:span text:style-name="T386">向上國中</text:span></text:p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 table:number-rows-spanned="2">
            <text:p text:style-name="P389">學　　　　　　區　　　　　　範　　　　　　圍</text:p>
          </table:table-cell>
          <table:table-cell table:style-name="TableCell390">
            <text:p text:style-name="P391">行政區</text:p>
          </table:table-cell>
          <table:table-cell table:style-name="TableCell392">
            <text:p text:style-name="P393"><text:span text:style-name="T394">南　區</text:span></text:p>
          </table:table-cell>
          <table:table-cell table:style-name="TableCell395">
            <text:p text:style-name="P396"><text:span text:style-name="T397">中區</text:span></text:p>
          </table:table-cell>
          <table:table-cell table:style-name="TableCell398">
            <text:p text:style-name="P399"><text:span text:style-name="T400">西區</text:span></text:p>
          </table:table-cell>
          <table:table-cell table:style-name="TableCell401">
            <text:p text:style-name="P402"><text:span text:style-name="T403">北區</text:span></text:p>
          </table:table-cell>
          <table:table-cell table:style-name="TableCell404">
            <text:p text:style-name="P405"><text:span text:style-name="T406">南屯區</text:span>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里　　　　　　　　　　鄰</text:p>
          </table:table-cell>
          <table:table-cell table:style-name="TableCell411">
            <text:p text:style-name="P412"><text:span text:style-name="T413">福平里</text:span><text:span text:style-name="T414">(</text:span><text:span text:style-name="T415">第</text:span><text:span text:style-name="T416">2-4</text:span><text:span text:style-name="T417">、</text:span><text:span text:style-name="T418">6-9</text:span><text:span text:style-name="T419">、</text:span><text:span text:style-name="T420">14</text:span><text:span text:style-name="T421">、</text:span><text:span text:style-name="T422">15</text:span><text:span text:style-name="T423">、</text:span><text:span text:style-name="T424">17</text:span><text:span text:style-name="T425">、</text:span><text:span text:style-name="T426">18</text:span><text:span text:style-name="T427">、</text:span><text:span text:style-name="T428">19</text:span><text:span text:style-name="T429">、</text:span><text:span text:style-name="T430">20</text:span><text:span text:style-name="T431">、</text:span><text:span text:style-name="T432">27-29</text:span><text:span text:style-name="T433">鄰</text:span><text:span text:style-name="T434">)<text:s/></text:span></text:p>
            <text:p text:style-name="P435"><text:span text:style-name="T436">樹德里</text:span><text:span text:style-name="T437">(</text:span><text:span text:style-name="T438">第</text:span><text:span text:style-name="T439">1-6</text:span><text:span text:style-name="T440">、</text:span><text:span text:style-name="T441">11-33</text:span><text:span text:style-name="T442">鄰</text:span><text:span text:style-name="T443">)</text:span><text:span text:style-name="T444">【其中第</text:span><text:span text:style-name="T445">3-6</text:span><text:span text:style-name="T446">、</text:span><text:span text:style-name="T447">12</text:span><text:span text:style-name="T448">、</text:span><text:span text:style-name="T449">17</text:span><text:span text:style-name="T450">、</text:span><text:span text:style-name="T451">18</text:span><text:span text:style-name="T452">、</text:span><text:span text:style-name="T453">25</text:span><text:span text:style-name="T454">、</text:span><text:span text:style-name="T455">27</text:span><text:span text:style-name="T456">、</text:span><text:span text:style-name="T457">31</text:span><text:span text:style-name="T458">、</text:span><text:span text:style-name="T459">32</text:span><text:span text:style-name="T460">鄰及</text:span><text:span text:style-name="T461">14</text:span><text:span text:style-name="T462">鄰</text:span><text:span text:style-name="T463">(</text:span><text:span text:style-name="T464">大慶街二段以南</text:span><text:span text:style-name="T465">)</text:span><text:span text:style-name="T466">為光德國中共同學區】</text:span></text:p>
            <text:p text:style-name="P467"><text:span text:style-name="T468">積善里</text:span><text:span text:style-name="T469">(</text:span><text:span text:style-name="T470">第</text:span><text:span text:style-name="T471">1-11</text:span><text:span text:style-name="T472">、</text:span><text:span text:style-name="T473">15-26</text:span><text:span text:style-name="T474">、</text:span><text:span text:style-name="T475">33</text:span><text:span text:style-name="T476">鄰</text:span><text:span text:style-name="T477">)<text:s/></text:span></text:p>
            <text:p text:style-name="P478"><text:span text:style-name="T479">江川里</text:span><text:span text:style-name="T480">(</text:span><text:span text:style-name="T481">第</text:span><text:span text:style-name="T482">1-7</text:span><text:span text:style-name="T483">、</text:span><text:span text:style-name="T484">8-18</text:span><text:span text:style-name="T485">鄰</text:span><text:span text:style-name="T486">)<text:s/></text:span></text:p>
            <text:p text:style-name="P487"><text:span text:style-name="T488">和平里</text:span><text:span text:style-name="T489">(</text:span><text:span text:style-name="T490">全里</text:span><text:span text:style-name="T491">)</text:span></text:p>
            <text:p text:style-name="P492"><text:span text:style-name="T493">平和里</text:span><text:span text:style-name="T494">(</text:span><text:span text:style-name="T495">全里</text:span><text:span text:style-name="T496">)</text:span></text:p>
            <text:p text:style-name="P497"><text:span text:style-name="T498">南和里</text:span><text:span text:style-name="T499">(</text:span><text:span text:style-name="T500">全里</text:span><text:span text:style-name="T501">)</text:span></text:p>
            <text:p text:style-name="P502"><text:span text:style-name="T503">永興里</text:span><text:span text:style-name="T504">(</text:span><text:span text:style-name="T505">全里</text:span><text:span text:style-name="T506">)</text:span></text:p>
            <text:p text:style-name="P507"><text:span text:style-name="T508">永和里</text:span><text:span text:style-name="T509">(</text:span><text:span text:style-name="T510">全里</text:span><text:span text:style-name="T511">)</text:span></text:p>
            <text:p text:style-name="P512"><text:span text:style-name="T513">樹義里</text:span><text:span text:style-name="T514">(</text:span><text:span text:style-name="T515">全里</text:span><text:span text:style-name="T516">)</text:span><text:span text:style-name="T517">【其中第</text:span><text:span text:style-name="T518">6</text:span><text:span text:style-name="T519">、</text:span><text:span text:style-name="T520">12</text:span><text:span text:style-name="T521">、</text:span><text:span text:style-name="T522">36</text:span><text:span text:style-name="T523">鄰及</text:span><text:span text:style-name="T524">11</text:span><text:span text:style-name="T525">鄰</text:span><text:span text:style-name="T526">(</text:span><text:span text:style-name="T527">復興路一段</text:span><text:span text:style-name="T528">207</text:span><text:span text:style-name="T529">巷以南</text:span><text:span text:style-name="T530">)</text:span><text:span text:style-name="T531">為光德國中共同學區】</text:span></text:p>
            <text:p text:style-name="P532"><text:span text:style-name="T533">工學里</text:span><text:span text:style-name="T534">(</text:span><text:span text:style-name="T535">全里</text:span><text:span text:style-name="T536">)</text:span></text:p>
            <text:p text:style-name="P537"><text:span text:style-name="T538">福順里</text:span><text:span text:style-name="T539">(</text:span><text:span text:style-name="T540">全里</text:span><text:span text:style-name="T541">)</text:span></text:p>
            <text:p text:style-name="P542"><text:span text:style-name="T543">福興里</text:span><text:span text:style-name="T544">(</text:span><text:span text:style-name="T545">全里</text:span><text:span text:style-name="T546">)</text:span></text:p>
            <text:p text:style-name="P547"><text:span text:style-name="T548">德義里</text:span><text:span text:style-name="T549">(</text:span><text:span text:style-name="T550">全里</text:span><text:span text:style-name="T551">)</text:span></text:p>
          </table:table-cell>
          <table:table-cell table:style-name="TableCell552">
            <text:p text:style-name="P553">中華里</text:p>
            <text:p text:style-name="P554"><text:span text:style-name="T555">（全里）</text:span></text:p>
          </table:table-cell>
          <table:table-cell table:style-name="TableCell556">
            <text:p text:style-name="P557"><text:span text:style-name="T558">公德里</text:span><text:span text:style-name="T559">(</text:span><text:span text:style-name="T560">第</text:span><text:span text:style-name="T561"><text:s/>6-12</text:span><text:span text:style-name="T562">、</text:span><text:span text:style-name="T563">16-20<text:s/></text:span><text:span text:style-name="T564">鄰</text:span><text:span text:style-name="T565">)</text:span></text:p>
            <text:p text:style-name="P566"><text:span text:style-name="T567">公民里</text:span><text:span text:style-name="T568">(</text:span><text:span text:style-name="T569">第</text:span><text:span text:style-name="T570"><text:s/></text:span><text:span text:style-name="T571">1-8</text:span><text:span text:style-name="T572">、</text:span><text:span text:style-name="T573"><text:s text:c="2"/></text:span><text:span text:style-name="T574">14-17<text:s/></text:span><text:span text:style-name="T575">鄰</text:span><text:span text:style-name="T576">)</text:span></text:p>
            <text:p text:style-name="P577"><text:span text:style-name="T578">大忠里</text:span><text:span text:style-name="T579">(</text:span><text:span text:style-name="T580">第</text:span><text:span text:style-name="T581">1-5<text:s/></text:span><text:span text:style-name="T582">鄰</text:span><text:span text:style-name="T583">)</text:span></text:p>
            <text:p text:style-name="P584"><text:span text:style-name="T585">平和里</text:span><text:span text:style-name="T586">(</text:span><text:span text:style-name="T587">第</text:span><text:span text:style-name="T588">1-8</text:span><text:span text:style-name="T589">、</text:span><text:span text:style-name="T590">10-19<text:s/></text:span><text:span text:style-name="T591">鄰</text:span><text:span text:style-name="T592">)</text:span></text:p>
            <text:p text:style-name="P593"><text:span text:style-name="T594">和龍里</text:span><text:span text:style-name="T595">(</text:span><text:span text:style-name="T596">第</text:span><text:span text:style-name="T597">1</text:span><text:span text:style-name="T598">鄰</text:span><text:span text:style-name="T599">)</text:span></text:p>
            <text:p text:style-name="P600"><text:span text:style-name="T601">土庫里</text:span><text:span text:style-name="T602">(</text:span><text:span text:style-name="T603">第</text:span><text:span text:style-name="T604">1-9</text:span><text:span text:style-name="T605">、</text:span><text:span text:style-name="T606">11-14</text:span><text:span text:style-name="T607">、</text:span><text:span text:style-name="T608">16-32</text:span><text:span text:style-name="T609">鄰</text:span><text:span text:style-name="T610">)</text:span></text:p>
            <text:p text:style-name="P611"><text:span text:style-name="T612">吉龍里</text:span><text:span text:style-name="T613">(</text:span><text:span text:style-name="T614">第</text:span><text:span text:style-name="T615"><text:s/>1-8</text:span><text:span text:style-name="T616">、</text:span></text:p>
            <text:p text:style-name="P617"><text:s text:c="7"/>11、12<text:s/>鄰)</text:p>
            <text:p text:style-name="P618"><text:span text:style-name="T619">公益里</text:span><text:span text:style-name="T620">(</text:span><text:span text:style-name="T621">全里</text:span><text:span text:style-name="T622">)<text:s/></text:span></text:p>
            <text:p text:style-name="P623"><text:span text:style-name="T624">昇平里</text:span><text:span text:style-name="T625">(</text:span><text:span text:style-name="T626">全里</text:span><text:span text:style-name="T627">)<text:s/></text:span></text:p>
            <text:p text:style-name="P628"><text:span text:style-name="T629">中興里</text:span><text:span text:style-name="T630">(</text:span><text:span text:style-name="T631">全里</text:span><text:span text:style-name="T632">)<text:s/></text:span></text:p>
            <text:p text:style-name="P633"><text:span text:style-name="T634">後龍里</text:span><text:span text:style-name="T635">(</text:span><text:span text:style-name="T636">全里</text:span><text:span text:style-name="T637">)<text:s/></text:span></text:p>
            <text:p text:style-name="P638"><text:span text:style-name="T639">雙龍里</text:span><text:span text:style-name="T640">(</text:span><text:span text:style-name="T641">全里</text:span><text:span text:style-name="T642">)<text:s/></text:span></text:p>
            <text:p text:style-name="P643"><text:span text:style-name="T644">安龍里</text:span><text:span text:style-name="T645">(</text:span><text:span text:style-name="T646">全里</text:span><text:span text:style-name="T647">)</text:span></text:p>
          </table:table-cell>
          <table:table-cell table:style-name="TableCell648">
            <text:p text:style-name="P649"><text:span text:style-name="T650">中正里</text:span></text:p>
            <text:p text:style-name="P651"><text:span text:style-name="T652">(</text:span><text:span text:style-name="T653">全里</text:span><text:span text:style-name="T654">)</text:span></text:p>
          </table:table-cell>
          <table:table-cell table:style-name="TableCell655">
            <text:p text:style-name="P656"><text:span text:style-name="T657">大同里</text:span><text:span text:style-name="T658">（全里）【為崇倫、向上、大業國中共同學區】</text:span></text:p>
            <text:p text:style-name="P659"><text:span text:style-name="T660">文心里</text:span><text:span text:style-name="T661">（全里）</text:span><text:span text:style-name="T662">【為向上、大墩、崇倫、大業國中、惠文高中國中部共同學區】</text:span></text:p>
          </table:table-cell>
        </table:table-row>
        <table:table-row table:style-name="TableRow663">
          <table:table-cell table:style-name="TableCell664" table:number-columns-spanned="2">
            <text:p text:style-name="P665">校址</text:p>
          </table:table-cell>
          <table:covered-table-cell/>
          <table:table-cell table:style-name="TableCell666">
            <text:p text:style-name="P667">南區復興路二段152號</text:p>
          </table:table-cell>
          <table:table-cell table:style-name="TableCell668" table:number-columns-spanned="4">
            <text:p text:style-name="P669">西區美村路一段389號</text:p>
          </table:table-cell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2">
            <text:p text:style-name="P672">電話聯絡</text:p>
          </table:table-cell>
          <table:covered-table-cell/>
          <table:table-cell table:style-name="TableCell673">
            <text:p text:style-name="P674"><text:span text:style-name="T675">22633229</text:span></text:p>
          </table:table-cell>
          <table:table-cell table:style-name="TableCell676" table:number-columns-spanned="4">
            <text:p text:style-name="P677">23726085</text:p>
          </table:table-cell>
          <table:covered-table-cell/>
          <table:covered-table-cell/>
          <table:covered-table-cell/>
        </table:table-row>
      </table:table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 table:number-columns-spanned="2">
            <text:soft-page-break/>
            <text:p text:style-name="P687">編號</text:p>
          </table:table-cell>
          <table:covered-table-cell/>
          <table:table-cell table:style-name="TableCell689" table:number-columns-spanned="2">
            <text:p text:style-name="P690"><text:span text:style-name="T691">6</text:span></text:p>
          </table:table-cell>
          <table:covered-table-cell/>
          <table:table-cell table:style-name="TableCell692" table:number-columns-spanned="2">
            <text:p text:style-name="P693"><text:span text:style-name="T694">7</text:span></text:p>
          </table:table-cell>
          <table:covered-table-cell/>
        </table:table-row>
        <table:table-row table:style-name="TableRow695">
          <table:table-cell table:style-name="TableCell696" table:number-columns-spanned="2">
            <text:p text:style-name="P697">學校名稱</text:p>
          </table:table-cell>
          <table:covered-table-cell/>
          <table:table-cell table:style-name="TableCell698" table:number-columns-spanned="2">
            <text:p text:style-name="P699"><text:span text:style-name="T700">忠明高中國中部</text:span></text:p>
          </table:table-cell>
          <table:covered-table-cell/>
          <table:table-cell table:style-name="TableCell701" table:number-columns-spanned="2">
            <text:p text:style-name="P702"><text:span text:style-name="T703">居仁國中</text:span></text:p>
          </table:table-cell>
          <table:covered-table-cell/>
        </table:table-row>
        <table:table-row table:style-name="TableRow704">
          <table:table-cell table:style-name="TableCell705" table:number-rows-spanned="2">
            <text:p text:style-name="P706">學　　　　　　區　　　　　　範　　　　　　圍</text:p>
          </table:table-cell>
          <table:table-cell table:style-name="TableCell707">
            <text:p text:style-name="P708">行政區</text:p>
          </table:table-cell>
          <table:table-cell table:style-name="TableCell709">
            <text:p text:style-name="P710"><text:span text:style-name="T711">北　區</text:span></text:p>
          </table:table-cell>
          <table:table-cell table:style-name="TableCell712">
            <text:p text:style-name="P713"><text:span text:style-name="T714">西　區</text:span></text:p>
          </table:table-cell>
          <table:table-cell table:style-name="TableCell715">
            <text:p text:style-name="P716"><text:span text:style-name="T717">中　區</text:span></text:p>
          </table:table-cell>
          <table:table-cell table:style-name="TableCell718">
            <text:p text:style-name="P719"><text:span text:style-name="T720">西　區</text:span></text:p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里　　　　　　　　　　鄰</text:p>
          </table:table-cell>
          <table:table-cell table:style-name="TableCell725">
            <text:p text:style-name="P726"><text:span text:style-name="T727">育德里</text:span><text:span text:style-name="T728">(</text:span><text:span text:style-name="T729">第</text:span><text:span text:style-name="T730">12</text:span><text:span text:style-name="T731">、</text:span><text:span text:style-name="T732">20-23</text:span><text:span text:style-name="T733">、</text:span><text:span text:style-name="T734">25</text:span><text:span text:style-name="T735">鄰</text:span><text:span text:style-name="T736">)</text:span></text:p>
            <text:p text:style-name="P737"><text:span text:style-name="T738">明德里</text:span><text:span text:style-name="T739">(</text:span><text:span text:style-name="T740">第</text:span><text:span text:style-name="T741">1-6</text:span><text:span text:style-name="T742">鄰</text:span><text:span text:style-name="T743">)</text:span></text:p>
            <text:p text:style-name="P744"><text:span text:style-name="T745">淡溝里</text:span><text:span text:style-name="T746">(</text:span><text:span text:style-name="T747">全里</text:span><text:span text:style-name="T748">)</text:span></text:p>
            <text:p text:style-name="P749"><text:span text:style-name="T750">健行里</text:span><text:span text:style-name="T751">(</text:span><text:span text:style-name="T752">全里</text:span><text:span text:style-name="T753">)</text:span></text:p>
          </table:table-cell>
          <table:table-cell table:style-name="TableCell754">
            <text:p text:style-name="P755"><text:span text:style-name="T756">忠誠里</text:span><text:span text:style-name="T757">(</text:span><text:span text:style-name="T758">第</text:span><text:span text:style-name="T759">1-8</text:span><text:span text:style-name="T760">、</text:span><text:span text:style-name="T761">10</text:span></text:p>
            <text:p text:style-name="P762">、16-19、24-26、29、33鄰)</text:p>
            <text:p text:style-name="P763"><text:span text:style-name="T764">和龍里</text:span><text:span text:style-name="T765">(</text:span><text:span text:style-name="T766">第</text:span><text:span text:style-name="T767">2-22</text:span><text:span text:style-name="T768">鄰</text:span><text:span text:style-name="T769">)</text:span></text:p>
            <text:p text:style-name="P770"><text:span text:style-name="T771">民龍里</text:span><text:span text:style-name="T772">(</text:span><text:span text:style-name="T773">全里</text:span><text:span text:style-name="T774">)</text:span></text:p>
            <text:p text:style-name="P775"><text:span text:style-name="T776">忠明里</text:span><text:span text:style-name="T777">(</text:span><text:span text:style-name="T778">全里</text:span><text:span text:style-name="T779">)</text:span></text:p>
          </table:table-cell>
          <table:table-cell table:style-name="TableCell780">
            <text:p text:style-name="P781"><text:span text:style-name="T782">公園里</text:span><text:span text:style-name="T783">(</text:span><text:span text:style-name="T784">全里</text:span><text:span text:style-name="T785">)</text:span></text:p>
            <text:p text:style-name="P786"><text:span text:style-name="T787">光復里</text:span><text:span text:style-name="T788">(</text:span><text:span text:style-name="T789">全里</text:span><text:span text:style-name="T790">)</text:span></text:p>
            <text:p text:style-name="P791"><text:span text:style-name="T792">大墩里</text:span><text:span text:style-name="T793">(</text:span><text:span text:style-name="T794">全里</text:span><text:span text:style-name="T795">)</text:span></text:p>
            <text:p text:style-name="P796"><text:span text:style-name="T797">柳川里</text:span><text:span text:style-name="T798">(</text:span><text:span text:style-name="T799">全里</text:span><text:span text:style-name="T800">)</text:span></text:p>
            <text:p text:style-name="P801"><text:span text:style-name="T802">繼光里</text:span><text:span text:style-name="T803">(</text:span><text:span text:style-name="T804">全里</text:span><text:span text:style-name="T805">)</text:span></text:p>
            <text:p text:style-name="P806"><text:span text:style-name="T807">綠川里</text:span><text:span text:style-name="T808">(</text:span><text:span text:style-name="T809">全里</text:span><text:span text:style-name="T810">)</text:span></text:p>
            <text:p text:style-name="P811"><text:span text:style-name="T812">大誠里</text:span><text:span text:style-name="T813">(</text:span><text:span text:style-name="T814">全里</text:span><text:span text:style-name="T815">)</text:span></text:p>
            <text:p text:style-name="P816"/>
            <text:p text:style-name="P817"><text:span text:style-name="T818"><draw:custom-shape svg:x="-0.08125in" svg:y="0.18333in" svg:width="1.56528in" svg:height="0.61667in" draw:z-index="251657728" draw:id="id0" draw:style-name="a0" draw:name="Rectangle 2" text:anchor-type="paragraph"><svg:title/><svg:desc/><text:p text:style-name="P819">東<text:s/>區</text:p><draw:enhanced-geometry draw:type="non-primitive" svg:viewBox="0 0 21600 21600" draw:enhanced-path="M 0 0 L 21600 0 21600 21600 0 21600 Z N"/></draw:custom-shape></text:span></text:p>
            <text:p text:style-name="P820"/>
            <text:p text:style-name="P821"/>
            <text:p text:style-name="P822"><text:span text:style-name="T823">新庄里</text:span><text:span text:style-name="T824">(</text:span><text:span text:style-name="T825">第</text:span><text:span text:style-name="T826">1-11</text:span><text:span text:style-name="T827">，</text:span></text:p>
            <text:p text:style-name="P828"><text:s text:c="7"/>26-34鄰)</text:p>
            <text:p text:style-name="P829"><text:span text:style-name="T830">新庄里</text:span><text:span text:style-name="T831">(</text:span><text:span text:style-name="T832">第</text:span><text:span text:style-name="T833">12-25</text:span></text:p>
            <text:p text:style-name="P834"><text:span text:style-name="T835"><text:s text:c="7"/></text:span><text:span text:style-name="T836">鄰</text:span><text:span text:style-name="T837">)</text:span><text:span text:style-name="T838">【為東</text:span></text:p>
            <text:p text:style-name="P839"><text:s text:c="7"/>峰、居仁<text:s text:c="4"/></text:p>
            <text:p text:style-name="P840"><text:s text:c="7"/>國中共同<text:s text:c="4"/></text:p>
            <text:p text:style-name="P841"><text:s text:c="7"/>學區】</text:p>
          </table:table-cell>
          <table:table-cell table:style-name="TableCell842">
            <text:p text:style-name="P843"><text:span text:style-name="T844">民生里</text:span><text:span text:style-name="T845">(</text:span><text:span text:style-name="T846">第</text:span><text:span text:style-name="T847">1-15</text:span><text:span text:style-name="T848">鄰</text:span><text:span text:style-name="T849">)</text:span></text:p>
            <text:p text:style-name="P850"><text:span text:style-name="T851">三民里</text:span><text:span text:style-name="T852">(</text:span><text:span text:style-name="T853">第</text:span><text:span text:style-name="T854">1-5</text:span><text:span text:style-name="T855">、</text:span><text:span text:style-name="T856">10</text:span></text:p>
            <text:p text:style-name="P857"><text:s text:c="6"/>、12、14 <text:s text:c="7"/></text:p>
            <text:p text:style-name="P858"><text:s text:c="7"/>鄰)</text:p>
            <text:p text:style-name="P859"><text:span text:style-name="T860">利民里</text:span><text:span text:style-name="T861">(</text:span><text:span text:style-name="T862">第</text:span><text:span text:style-name="T863">1-6</text:span><text:span text:style-name="T864">、</text:span><text:span text:style-name="T865"><text:s text:c="2"/></text:span></text:p>
            <text:p text:style-name="P866"><text:s text:c="9"/>8-10鄰、<text:s/></text:p>
            <text:p text:style-name="P867"><text:span text:style-name="T868"><text:s text:c="9"/>12</text:span><text:span text:style-name="T869">-21</text:span><text:span text:style-name="T870">鄰、</text:span></text:p>
            <text:p text:style-name="P871"><text:s text:c="7"/>第24鄰)<text:s/>【</text:p>
            <text:p text:style-name="P872"><text:s text:c="7"/>其中第7鄰</text:p>
            <text:p text:style-name="P873"><text:s text:c="7"/>為光明國中</text:p>
            <text:p text:style-name="P874"><text:s text:c="7"/>及居仁國中</text:p>
            <text:p text:style-name="P875"><text:span text:style-name="T876"><text:s text:c="7"/></text:span><text:span text:style-name="T877">共同學區】</text:span></text:p>
          </table:table-cell>
        </table:table-row>
        <table:table-row table:style-name="TableRow878">
          <table:table-cell table:style-name="TableCell879" table:number-columns-spanned="2">
            <text:p text:style-name="P880">校址</text:p>
          </table:table-cell>
          <table:covered-table-cell/>
          <table:table-cell table:style-name="TableCell881" table:number-columns-spanned="2">
            <text:p text:style-name="P882"><text:span text:style-name="T883">西區博館路</text:span><text:span text:style-name="T884">166</text:span><text:span text:style-name="T885">號</text:span></text:p>
          </table:table-cell>
          <table:covered-table-cell/>
          <table:table-cell table:style-name="TableCell886" table:number-columns-spanned="2">
            <text:p text:style-name="P887">西區自由路一段97號</text:p>
          </table:table-cell>
          <table:covered-table-cell/>
        </table:table-row>
        <table:table-row table:style-name="TableRow888">
          <table:table-cell table:style-name="TableCell889" table:number-columns-spanned="2">
            <text:p text:style-name="P890">電話聯絡</text:p>
          </table:table-cell>
          <table:covered-table-cell/>
          <table:table-cell table:style-name="TableCell891" table:number-columns-spanned="2">
            <text:p text:style-name="P892"><text:span text:style-name="T893">23224690</text:span></text:p>
          </table:table-cell>
          <table:covered-table-cell/>
          <table:table-cell table:style-name="TableCell894" table:number-columns-spanned="2">
            <text:p text:style-name="P895">22223620</text:p>
          </table:table-cell>
          <table:covered-table-cell/>
        </table:table-row>
      </table:table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 table:number-columns-spanned="2">
            <text:soft-page-break/>
            <text:p text:style-name="P905">編號</text:p>
          </table:table-cell>
          <table:covered-table-cell/>
          <table:table-cell table:style-name="TableCell907" table:number-columns-spanned="2">
            <text:p text:style-name="P908"><text:span text:style-name="T909">8</text:span></text:p>
          </table:table-cell>
          <table:covered-table-cell/>
          <table:table-cell table:style-name="TableCell910" table:number-columns-spanned="2">
            <text:p text:style-name="P911"><text:span text:style-name="T912">9</text:span></text:p>
          </table:table-cell>
          <table:covered-table-cell/>
        </table:table-row>
        <table:table-row table:style-name="TableRow913">
          <table:table-cell table:style-name="TableCell914" table:number-columns-spanned="2">
            <text:p text:style-name="P915">學校名稱</text:p>
          </table:table-cell>
          <table:covered-table-cell/>
          <table:table-cell table:style-name="TableCell916" table:number-columns-spanned="2">
            <text:p text:style-name="P917"><text:span text:style-name="T918">光明國中</text:span></text:p>
          </table:table-cell>
          <table:covered-table-cell/>
          <table:table-cell table:style-name="TableCell919" table:number-columns-spanned="2">
            <text:p text:style-name="P920"><text:span text:style-name="T921">雙十國中</text:span></text:p>
          </table:table-cell>
          <table:covered-table-cell/>
        </table:table-row>
        <table:table-row table:style-name="TableRow922">
          <table:table-cell table:style-name="TableCell923" table:number-rows-spanned="2">
            <text:p text:style-name="P924">學　　　　　　區　　　　　　範　　　　　　圍</text:p>
          </table:table-cell>
          <table:table-cell table:style-name="TableCell925">
            <text:p text:style-name="P926">行政區</text:p>
          </table:table-cell>
          <table:table-cell table:style-name="TableCell927">
            <text:p text:style-name="P928"><text:span text:style-name="T929">南區</text:span></text:p>
          </table:table-cell>
          <table:table-cell table:style-name="TableCell930">
            <text:p text:style-name="P931"><text:span text:style-name="T932">西區</text:span></text:p>
          </table:table-cell>
          <table:table-cell table:style-name="TableCell933">
            <text:p text:style-name="P934"><text:span text:style-name="T935">東區</text:span></text:p>
          </table:table-cell>
          <table:table-cell table:style-name="TableCell936">
            <text:p text:style-name="P937"><text:span text:style-name="T938">北區</text:span></text:p>
          </table:table-cell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>里　　　　　　　　　　鄰</text:p>
          </table:table-cell>
          <table:table-cell table:style-name="TableCell943">
            <text:p text:style-name="P944"><text:span text:style-name="T945">長春里</text:span><text:span text:style-name="T946">(</text:span><text:span text:style-name="T947">全里</text:span><text:span text:style-name="T948">)</text:span></text:p>
            <text:p text:style-name="P949"><text:span text:style-name="T950">長榮里</text:span><text:span text:style-name="T951">(</text:span><text:span text:style-name="T952">全里</text:span><text:span text:style-name="T953">)</text:span></text:p>
            <text:p text:style-name="P954"><text:span text:style-name="T955">新榮里</text:span><text:span text:style-name="T956">(</text:span><text:span text:style-name="T957">全里</text:span><text:span text:style-name="T958">)</text:span></text:p>
            <text:p text:style-name="P959"><text:span text:style-name="T960">江川里</text:span><text:span text:style-name="T961">（第</text:span><text:span text:style-name="T962">7</text:span><text:span text:style-name="T963">、</text:span><text:span text:style-name="T964">19-21</text:span><text:span text:style-name="T965">鄰）</text:span></text:p>
          </table:table-cell>
          <table:table-cell table:style-name="TableCell966">
            <text:p text:style-name="P967"><text:span text:style-name="T968">公民里</text:span><text:span text:style-name="T969">（第</text:span><text:span text:style-name="T970">9-13</text:span><text:span text:style-name="T971">、</text:span><text:span text:style-name="T972"><text:s text:c="2"/></text:span></text:p>
            <text:p text:style-name="P973"><text:s text:c="8"/>18-30鄰）</text:p>
            <text:p text:style-name="P974"><text:span text:style-name="T975">三民里</text:span><text:span text:style-name="T976">（第</text:span><text:span text:style-name="T977">6-9</text:span><text:span text:style-name="T978">、</text:span></text:p>
            <text:p text:style-name="P979"><text:s text:c="8"/>11、13、</text:p>
            <text:p text:style-name="P980"><text:s text:c="8"/>15、16 <text:s text:c="6"/>鄰）<text:s/></text:p>
            <text:p text:style-name="P981"><text:span text:style-name="T982">利民里</text:span><text:span text:style-name="T983">【第</text:span><text:span text:style-name="T984">7</text:span><text:span text:style-name="T985">鄰為光明國中及居仁國中共同學區】</text:span></text:p>
            <text:p text:style-name="P986"><text:span text:style-name="T987">民生里</text:span><text:span text:style-name="T988">（第</text:span><text:span text:style-name="T989">17-25</text:span><text:span text:style-name="T990">鄰）</text:span><text:span text:style-name="T991"><text:s/></text:span></text:p>
            <text:p text:style-name="P992"><text:span text:style-name="T993">平和里</text:span><text:span text:style-name="T994">（第</text:span><text:span text:style-name="T995">9</text:span><text:span text:style-name="T996">、</text:span><text:span text:style-name="T997">20-22</text:span><text:span text:style-name="T998">鄰）</text:span></text:p>
            <text:p text:style-name="P999"><text:span text:style-name="T1000">廣民里</text:span><text:span text:style-name="T1001">（全里）</text:span></text:p>
            <text:p text:style-name="P1002"><text:span text:style-name="T1003">藍興里</text:span><text:span text:style-name="T1004">（全里）</text:span></text:p>
            <text:p text:style-name="P1005"><text:span text:style-name="T1006">東昇里</text:span><text:span text:style-name="T1007">（全里）</text:span></text:p>
            <text:p text:style-name="P1008"><text:span text:style-name="T1009">公館里</text:span><text:span text:style-name="T1010">(12</text:span><text:span text:style-name="T1011">、</text:span><text:span text:style-name="T1012">13</text:span><text:span text:style-name="T1013">、</text:span><text:span text:style-name="T1014">23</text:span><text:span text:style-name="T1015">、</text:span><text:span text:style-name="T1016">31-32</text:span><text:span text:style-name="T1017">、</text:span><text:span text:style-name="T1018">34</text:span><text:span text:style-name="T1019">、</text:span><text:span text:style-name="T1020">36</text:span><text:span text:style-name="T1021">鄰</text:span><text:span text:style-name="T1022">)</text:span><text:span text:style-name="T1023">【為崇倫、光</text:span></text:p>
            <text:p text:style-name="P1024"><text:s text:c="7"/>明國中共同<text:s/></text:p>
            <text:p text:style-name="P1025"><text:span text:style-name="T1026"><text:s text:c="7"/></text:span><text:span text:style-name="T1027">學區】</text:span></text:p>
          </table:table-cell>
          <table:table-cell table:style-name="TableCell1028">
            <text:p text:style-name="P1029"><text:span text:style-name="T1030">富台里</text:span><text:span text:style-name="T1031">（第</text:span><text:span text:style-name="T1032">1-17</text:span><text:span text:style-name="T1033">鄰）</text:span></text:p>
            <text:p text:style-name="P1034"><text:span text:style-name="T1035">東勢里</text:span><text:span text:style-name="T1036">（全里）</text:span></text:p>
            <text:p text:style-name="P1037"><text:span text:style-name="T1038">東南里</text:span><text:span text:style-name="T1039">（全里）</text:span></text:p>
            <text:p text:style-name="P1040"><text:span text:style-name="T1041">富仁里</text:span><text:span text:style-name="T1042">（第</text:span><text:span text:style-name="T1043">1-31</text:span><text:span text:style-name="T1044">鄰）</text:span></text:p>
            <text:p text:style-name="P1045"><text:span text:style-name="T1046">合作里</text:span><text:span text:style-name="T1047">（全里）</text:span></text:p>
          </table:table-cell>
          <table:table-cell table:style-name="TableCell1048">
            <text:p text:style-name="P1049"><text:span text:style-name="T1050">錦村里</text:span><text:span text:style-name="T1051">（全里）</text:span></text:p>
            <text:p text:style-name="P1052"><text:span text:style-name="T1053">錦洲里</text:span><text:span text:style-name="T1054">（全里）</text:span></text:p>
            <text:p text:style-name="P1055"><text:span text:style-name="T1056">錦祥里</text:span><text:span text:style-name="T1057">（全里）</text:span></text:p>
            <text:p text:style-name="P1058"><text:span text:style-name="T1059">新北里</text:span><text:span text:style-name="T1060">（全里）</text:span></text:p>
            <text:p text:style-name="P1061"><text:span text:style-name="T1062">新興里</text:span><text:span text:style-name="T1063">（全里）</text:span></text:p>
            <text:p text:style-name="P1064"><text:span text:style-name="T1065">金龍里</text:span><text:span text:style-name="T1066">（全里）</text:span></text:p>
            <text:p text:style-name="P1067"><text:span text:style-name="T1068">金華里</text:span><text:span text:style-name="T1069">（全里）</text:span></text:p>
            <text:p text:style-name="P1070"><text:span text:style-name="T1071">建成里</text:span><text:span text:style-name="T1072">（全里）</text:span></text:p>
            <text:p text:style-name="P1073"><text:span text:style-name="T1074">建德里</text:span><text:span text:style-name="T1075">（全里）</text:span></text:p>
            <text:p text:style-name="P1076"><text:span text:style-name="T1077">樂英里</text:span><text:span text:style-name="T1078">（全里）</text:span></text:p>
          </table:table-cell>
        </table:table-row>
        <table:table-row table:style-name="TableRow1079">
          <table:table-cell table:style-name="TableCell1080" table:number-columns-spanned="2">
            <text:p text:style-name="P1081">校址</text:p>
          </table:table-cell>
          <table:covered-table-cell/>
          <table:table-cell table:style-name="TableCell1082" table:number-columns-spanned="2">
            <text:p text:style-name="P1083">西區自由路一段75號</text:p>
          </table:table-cell>
          <table:covered-table-cell/>
          <table:table-cell table:style-name="TableCell1084" table:number-columns-spanned="2">
            <text:p text:style-name="P1085">北區力行路258號</text:p>
          </table:table-cell>
          <table:covered-table-cell/>
        </table:table-row>
        <table:table-row table:style-name="TableRow1086">
          <table:table-cell table:style-name="TableCell1087" table:number-columns-spanned="2">
            <text:p text:style-name="P1088">電話聯絡</text:p>
          </table:table-cell>
          <table:covered-table-cell/>
          <table:table-cell table:style-name="TableCell1089" table:number-columns-spanned="2">
            <text:p text:style-name="P1090">23756287</text:p>
          </table:table-cell>
          <table:covered-table-cell/>
          <table:table-cell table:style-name="TableCell1091" table:number-columns-spanned="2">
            <text:p text:style-name="P1092">22334445</text:p>
          </table:table-cell>
          <table:covered-table-cell/>
        </table:table-row>
      </table:table>
      <table:table table:style-name="Table1093">
        <table:table-columns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</table:table-columns>
        <table:table-row table:style-name="TableRow1100">
          <table:table-cell table:style-name="TableCell1101" table:number-columns-spanned="2">
            <text:soft-page-break/>
            <text:p text:style-name="P1102">編號</text:p>
          </table:table-cell>
          <table:covered-table-cell/>
          <table:table-cell table:style-name="TableCell1104">
            <text:p text:style-name="P1105"><text:span text:style-name="T1106">10</text:span></text:p>
          </table:table-cell>
          <table:table-cell table:style-name="TableCell1107">
            <text:p text:style-name="P1108"><text:span text:style-name="T1109">11</text:span></text:p>
          </table:table-cell>
          <table:table-cell table:style-name="TableCell1110">
            <text:p text:style-name="P1111"><text:span text:style-name="T1112">12</text:span></text:p>
          </table:table-cell>
          <table:table-cell table:style-name="TableCell1113">
            <text:p text:style-name="P1114"><text:span text:style-name="T1115">13</text:span></text:p>
          </table:table-cell>
        </table:table-row>
        <table:table-row table:style-name="TableRow1116">
          <table:table-cell table:style-name="TableCell1117" table:number-columns-spanned="2">
            <text:p text:style-name="P1118">學校名稱</text:p>
          </table:table-cell>
          <table:covered-table-cell/>
          <table:table-cell table:style-name="TableCell1119">
            <text:p text:style-name="P1120"><text:span text:style-name="T1121">立人國中</text:span></text:p>
          </table:table-cell>
          <table:table-cell table:style-name="TableCell1122">
            <text:p text:style-name="P1123"><text:span text:style-name="T1124">五權國中</text:span></text:p>
          </table:table-cell>
          <table:table-cell table:style-name="TableCell1125">
            <text:p text:style-name="P1126">東山高中</text:p>
            <text:p text:style-name="P1127"><text:span text:style-name="T1128">國中部</text:span></text:p>
          </table:table-cell>
          <table:table-cell table:style-name="TableCell1129">
            <text:p text:style-name="P1130"><text:span text:style-name="T1131">四張犁國中</text:span></text:p>
          </table:table-cell>
        </table:table-row>
        <table:table-row table:style-name="TableRow1132">
          <table:table-cell table:style-name="TableCell1133" table:number-rows-spanned="2">
            <text:p text:style-name="P1134">學　　　　　　區　　　　　　範　　　　　　圍</text:p>
          </table:table-cell>
          <table:table-cell table:style-name="TableCell1135">
            <text:p text:style-name="P1136">行政區</text:p>
          </table:table-cell>
          <table:table-cell table:style-name="TableCell1137">
            <text:p text:style-name="P1138"><text:span text:style-name="T1139">北　區</text:span></text:p>
          </table:table-cell>
          <table:table-cell table:style-name="TableCell1140">
            <text:p text:style-name="P1141"><text:span text:style-name="T1142">北　區</text:span></text:p>
          </table:table-cell>
          <table:table-cell table:style-name="TableCell1143">
            <text:p text:style-name="P1144"><text:span text:style-name="T1145">北屯區</text:span></text:p>
          </table:table-cell>
          <table:table-cell table:style-name="TableCell1146">
            <text:p text:style-name="P1147"><text:span text:style-name="T1148">北屯區</text:span></text:p>
          </table:table-cell>
        </table:table-row>
        <table:table-row table:style-name="TableRow1149">
          <table:covered-table-cell>
            <text:p text:style-name="P1150"/>
          </table:covered-table-cell>
          <table:table-cell table:style-name="TableCell1151">
            <text:p text:style-name="P1152">里　　　　　　　　　　鄰</text:p>
          </table:table-cell>
          <table:table-cell table:style-name="TableCell1153">
            <text:p text:style-name="P1154"><text:span text:style-name="T1155">長青里</text:span><text:span text:style-name="T1156">（全里）</text:span></text:p>
            <text:p text:style-name="P1157"><text:span text:style-name="T1158">賴興里</text:span><text:span text:style-name="T1159">（全里）</text:span></text:p>
            <text:p text:style-name="P1160"><text:span text:style-name="T1161">賴明里</text:span><text:span text:style-name="T1162">（全里）</text:span></text:p>
            <text:p text:style-name="P1163"><text:span text:style-name="T1164">賴旺里</text:span><text:span text:style-name="T1165">（全里）</text:span></text:p>
            <text:p text:style-name="P1166"><text:span text:style-name="T1167">立人里</text:span><text:span text:style-name="T1168">（全里）</text:span></text:p>
            <text:p text:style-name="P1169"><text:span text:style-name="T1170">明新里</text:span><text:span text:style-name="T1171">（全里）</text:span></text:p>
            <text:p text:style-name="P1172"><text:span text:style-name="T1173">梅川里</text:span><text:span text:style-name="T1174">（全里）</text:span></text:p>
            <text:p text:style-name="P1175"><text:span text:style-name="T1176">明德里</text:span><text:span text:style-name="T1177">（</text:span><text:span text:style-name="T1178">7-34</text:span><text:span text:style-name="T1179">鄰）</text:span></text:p>
            <text:p text:style-name="P1180"><text:span text:style-name="T1181">賴厝里</text:span><text:span text:style-name="T1182">（</text:span><text:span text:style-name="T1183">11-18</text:span><text:span text:style-name="T1184">鄰、</text:span><text:span text:style-name="T1185">20</text:span><text:span text:style-name="T1186">鄰）</text:span></text:p>
          </table:table-cell>
          <table:table-cell table:style-name="TableCell1187">
            <text:p text:style-name="P1188"><text:span text:style-name="T1189">錦平里</text:span><text:span text:style-name="T1190">（全里）</text:span></text:p>
            <text:p text:style-name="P1191"><text:span text:style-name="T1192">大湖里</text:span><text:span text:style-name="T1193">（全里）</text:span></text:p>
            <text:p text:style-name="P1194"><text:span text:style-name="T1195">六合里</text:span><text:span text:style-name="T1196">（全里）</text:span></text:p>
            <text:p text:style-name="P1197"><text:span text:style-name="T1198">光大里</text:span><text:span text:style-name="T1199">（全里）</text:span></text:p>
            <text:p text:style-name="P1200"><text:span text:style-name="T1201">建興里</text:span><text:span text:style-name="T1202">（全里）</text:span></text:p>
            <text:p text:style-name="P1203"><text:span text:style-name="T1204">文莊里</text:span><text:span text:style-name="T1205">（全里）</text:span></text:p>
            <text:p text:style-name="P1206"><text:span text:style-name="T1207">五常里</text:span><text:span text:style-name="T1208">（全里）</text:span></text:p>
            <text:p text:style-name="P1209"><text:span text:style-name="T1210">育德里</text:span><text:span text:style-name="T1211">（第</text:span><text:span text:style-name="T1212">1-11</text:span><text:span text:style-name="T1213">、</text:span></text:p>
            <text:p text:style-name="P1214">13-19、24鄰）</text:p>
            <text:p text:style-name="P1215"><text:span text:style-name="T1216">邱厝里</text:span><text:span text:style-name="T1217">（全里）</text:span></text:p>
            <text:p text:style-name="P1218"><text:span text:style-name="T1219">賴村里</text:span><text:span text:style-name="T1220">（全里）</text:span></text:p>
            <text:p text:style-name="P1221"><text:span text:style-name="T1222">中達里</text:span><text:span text:style-name="T1223">（全里）</text:span></text:p>
            <text:p text:style-name="P1224"><text:span text:style-name="T1225">賴福里</text:span><text:span text:style-name="T1226">（全里）</text:span></text:p>
            <text:p text:style-name="P1227"><text:span text:style-name="T1228">賴厝里</text:span><text:span text:style-name="T1229">（第</text:span><text:span text:style-name="T1230">1-10</text:span><text:span text:style-name="T1231">、</text:span><text:span text:style-name="T1232">19</text:span><text:span text:style-name="T1233">鄰）</text:span></text:p>
            <text:p text:style-name="P1234"><text:span text:style-name="T1235">頂厝里</text:span><text:span text:style-name="T1236">（第</text:span><text:span text:style-name="T1237">1-10</text:span><text:span text:style-name="T1238">鄰）</text:span></text:p>
            <text:p text:style-name="P1239"><text:span text:style-name="T1240">崇德里</text:span><text:span text:style-name="T1241">（第</text:span><text:span text:style-name="T1242">1-4</text:span><text:span text:style-name="T1243">、</text:span><text:span text:style-name="T1244">6-12</text:span><text:span text:style-name="T1245">鄰）</text:span></text:p>
          </table:table-cell>
          <table:table-cell table:style-name="TableCell1246">
            <text:p text:style-name="P1247"><text:span text:style-name="T1248">和平里</text:span><text:span text:style-name="T1249">（全里）【第</text:span><text:span text:style-name="T1250">14</text:span><text:span text:style-name="T1251">鄰</text:span><text:span text:style-name="T1252">(</text:span><text:span text:style-name="T1253">軍福十三路以南</text:span><text:span text:style-name="T1254">)</text:span><text:span text:style-name="T1255">、</text:span><text:span text:style-name="T1256">16</text:span><text:span text:style-name="T1257">、</text:span><text:span text:style-name="T1258">33</text:span><text:span text:style-name="T1259">、</text:span><text:span text:style-name="T1260">35</text:span><text:span text:style-name="T1261">、</text:span><text:span text:style-name="T1262">36</text:span><text:span text:style-name="T1263">鄰</text:span><text:span text:style-name="T1264">(</text:span><text:span text:style-name="T1265">軍福十三路以南</text:span><text:span text:style-name="T1266">)</text:span><text:span text:style-name="T1267">為廍子國中共同學區】</text:span></text:p>
            <text:p text:style-name="P1268"><text:span text:style-name="T1269">軍功里</text:span></text:p>
            <text:p text:style-name="P1270"><text:span text:style-name="T1271">【第</text:span><text:span text:style-name="T1272">1-2</text:span><text:span text:style-name="T1273">、</text:span><text:span text:style-name="T1274">7-9</text:span><text:span text:style-name="T1275">、</text:span><text:span text:style-name="T1276">11-25</text:span><text:span text:style-name="T1277">、</text:span><text:span text:style-name="T1278">26(</text:span><text:span text:style-name="T1279">軍福十八路以南）、</text:span><text:span text:style-name="T1280">27-3</text:span><text:span text:style-name="T1281">5</text:span><text:span text:style-name="T1282">、</text:span><text:span text:style-name="T1283">38</text:span><text:span text:style-name="T1284">、</text:span><text:span text:style-name="T1285">39(</text:span><text:span text:style-name="T1286">軍福十八路以南</text:span><text:span text:style-name="T1287">)</text:span><text:span text:style-name="T1288">、</text:span><text:span text:style-name="T1289">40</text:span><text:span text:style-name="T1290">鄰</text:span><text:span text:style-name="T1291">)</text:span><text:span text:style-name="T1292">】</text:span></text:p>
            <text:p text:style-name="P1293"><text:span text:style-name="T1294">水景里</text:span><text:span text:style-name="T1295">（全里）</text:span></text:p>
            <text:p text:style-name="P1296"><text:span text:style-name="T1297">【第</text:span><text:span text:style-name="T1298">9</text:span><text:span text:style-name="T1299">鄰</text:span><text:span text:style-name="T1300">(</text:span><text:span text:style-name="T1301">環中東路二段以東</text:span><text:span text:style-name="T1302">)</text:span><text:span text:style-name="T1303">、第</text:span><text:span text:style-name="T1304">34</text:span><text:span text:style-name="T1305">鄰</text:span><text:span text:style-name="T1306">(</text:span><text:span text:style-name="T1307">環中東路二段以東</text:span><text:span text:style-name="T1308">)</text:span><text:span text:style-name="T1309">為廍子國中共同學區】</text:span></text:p>
          </table:table-cell>
          <table:table-cell table:style-name="TableCell1310">
            <text:p text:style-name="P1311"><text:span text:style-name="T1312">港尾里</text:span><text:span text:style-name="T1313">（第</text:span><text:span text:style-name="T1314">13</text:span><text:span text:style-name="T1315">、</text:span><text:span text:style-name="T1316">16- 26</text:span><text:span text:style-name="T1317">、</text:span><text:span text:style-name="T1318">28</text:span><text:span text:style-name="T1319">鄰）</text:span></text:p>
            <text:p text:style-name="P1320"><text:span text:style-name="T1321"><text:s text:c="7"/></text:span><text:span text:style-name="T1322">【為四張犁國中及西苑高中</text:span><text:span text:style-name="T1323">共同學區</text:span><text:span text:style-name="T1324">】</text:span></text:p>
            <text:p text:style-name="P1325"><text:span text:style-name="T1326">仁美里</text:span><text:span text:style-name="T1327">（第</text:span><text:span text:style-name="T1328">1-7</text:span><text:span text:style-name="T1329">、</text:span><text:span text:style-name="T1330">9 <text:s/></text:span></text:p>
            <text:p text:style-name="P1331"><text:span text:style-name="T1332">-16</text:span><text:span text:style-name="T1333">、</text:span><text:span text:style-name="T1334">18</text:span><text:span text:style-name="T1335">、</text:span><text:span text:style-name="T1336">20-34</text:span><text:span text:style-name="T1337">鄰）</text:span><text:span text:style-name="T1338"><text:s/></text:span></text:p>
            <text:p text:style-name="P1339"><text:span text:style-name="T1340">四民里</text:span><text:span text:style-name="T1341">（全里）</text:span><text:span text:style-name="T1342"><text:s/></text:span></text:p>
            <text:p text:style-name="P1343"><text:span text:style-name="T1344">同榮里</text:span><text:span text:style-name="T1345">（全里）</text:span><text:span text:style-name="T1346"><text:s/></text:span></text:p>
            <text:p text:style-name="P1347"><text:span text:style-name="T1348">仁和里</text:span><text:span text:style-name="T1349">（第</text:span><text:span text:style-name="T1350">1-7</text:span><text:span text:style-name="T1351">、</text:span><text:span text:style-name="T1352">9-31</text:span><text:span text:style-name="T1353">鄰及第</text:span><text:span text:style-name="T1354">8</text:span><text:span text:style-name="T1355">鄰梅川東路以東）</text:span><text:span text:style-name="T1356"><text:s/></text:span></text:p>
            <text:p text:style-name="P1357"><text:span text:style-name="T1358">后庄里</text:span><text:span text:style-name="T1359">（第</text:span><text:span text:style-name="T1360">1-31</text:span><text:span text:style-name="T1361">、</text:span><text:span text:style-name="T1362"><text:s text:c="2"/></text:span></text:p>
            <text:p text:style-name="P1363">37、38鄰）</text:p>
            <text:p text:style-name="P1364"/>
          </table:table-cell>
        </table:table-row>
        <table:table-row table:style-name="TableRow1365">
          <table:table-cell table:style-name="TableCell1366" table:number-columns-spanned="2">
            <text:p text:style-name="P1367">校址</text:p>
          </table:table-cell>
          <table:covered-table-cell/>
          <table:table-cell table:style-name="TableCell1368">
            <text:p text:style-name="P1369">北區北平路一段62號</text:p>
          </table:table-cell>
          <table:table-cell table:style-name="TableCell1370">
            <text:p text:style-name="P1371">北區英才路1號</text:p>
          </table:table-cell>
          <table:table-cell table:style-name="TableCell1372">
            <text:p text:style-name="P1373">北屯區景賢六路200號</text:p>
          </table:table-cell>
          <table:table-cell table:style-name="TableCell1374">
            <text:p text:style-name="P1375">北屯區后庄路699號</text:p>
          </table:table-cell>
        </table:table-row>
        <table:table-row table:style-name="TableRow1376">
          <table:table-cell table:style-name="TableCell1377" table:number-columns-spanned="2">
            <text:p text:style-name="P1378">電話聯絡</text:p>
          </table:table-cell>
          <table:covered-table-cell/>
          <table:table-cell table:style-name="TableCell1379">
            <text:p text:style-name="P1380">22963999</text:p>
          </table:table-cell>
          <table:table-cell table:style-name="TableCell1381">
            <text:p text:style-name="P1382">22012180</text:p>
          </table:table-cell>
          <table:table-cell table:style-name="TableCell1383">
            <text:p text:style-name="P1384">24360166</text:p>
          </table:table-cell>
          <table:table-cell table:style-name="TableCell1385">
            <text:p text:style-name="P1386">24210380</text:p>
          </table:table-cell>
        </table:table-row>
      </table:table>
      <table:table table:style-name="Table1387">
        <table:table-columns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</table:table-columns>
        <table:table-row table:style-name="TableRow1394">
          <table:table-cell table:style-name="TableCell1395" table:number-columns-spanned="2">
            <text:soft-page-break/>
            <text:p text:style-name="P1396">編號</text:p>
          </table:table-cell>
          <table:covered-table-cell/>
          <table:table-cell table:style-name="TableCell1398">
            <text:p text:style-name="P1399"><text:span text:style-name="T1400">14</text:span></text:p>
          </table:table-cell>
          <table:table-cell table:style-name="TableCell1401">
            <text:p text:style-name="P1402">15</text:p>
          </table:table-cell>
          <table:table-cell table:style-name="TableCell1403">
            <text:p text:style-name="P1404">16</text:p>
          </table:table-cell>
          <table:table-cell table:style-name="TableCell1405">
            <text:p text:style-name="P1406">17</text:p>
          </table:table-cell>
        </table:table-row>
        <table:table-row table:style-name="TableRow1407">
          <table:table-cell table:style-name="TableCell1408" table:number-columns-spanned="2">
            <text:p text:style-name="P1409">學校名稱</text:p>
          </table:table-cell>
          <table:covered-table-cell/>
          <table:table-cell table:style-name="TableCell1410">
            <text:p text:style-name="P1411"><text:span text:style-name="T1412">北新國中</text:span></text:p>
          </table:table-cell>
          <table:table-cell table:style-name="TableCell1413">
            <text:p text:style-name="P1414">南興國中</text:p>
          </table:table-cell>
          <table:table-cell table:style-name="TableCell1415">
            <text:p text:style-name="P1416">廍子國中</text:p>
          </table:table-cell>
          <table:table-cell table:style-name="TableCell1417">
            <text:p text:style-name="P1418">大德國中</text:p>
          </table:table-cell>
        </table:table-row>
        <table:table-row table:style-name="TableRow1419">
          <table:table-cell table:style-name="TableCell1420" table:number-rows-spanned="2">
            <text:p text:style-name="P1421">學　　　　　　區　　　　　　範　　　　　　圍</text:p>
          </table:table-cell>
          <table:table-cell table:style-name="TableCell1422">
            <text:p text:style-name="P1423">行政區</text:p>
          </table:table-cell>
          <table:table-cell table:style-name="TableCell1424">
            <text:p text:style-name="P1425"><text:span text:style-name="T1426">北屯區</text:span></text:p>
          </table:table-cell>
          <table:table-cell table:style-name="TableCell1427">
            <text:p text:style-name="P1428">北屯區</text:p>
          </table:table-cell>
          <table:table-cell table:style-name="TableCell1429">
            <text:p text:style-name="P1430">北屯區</text:p>
          </table:table-cell>
          <table:table-cell table:style-name="TableCell1431">
            <text:p text:style-name="P1432">西屯區</text:p>
          </table:table-cell>
        </table:table-row>
        <table:table-row table:style-name="TableRow1433">
          <table:covered-table-cell>
            <text:p text:style-name="P1434"/>
          </table:covered-table-cell>
          <table:table-cell table:style-name="TableCell1435">
            <text:p text:style-name="P1436">里　　　　　　　　　　鄰</text:p>
          </table:table-cell>
          <table:table-cell table:style-name="TableCell1437">
            <text:p text:style-name="P1438"><text:span text:style-name="T1439">松和里</text:span><text:span text:style-name="T1440">(</text:span><text:span text:style-name="T1441">第</text:span><text:span text:style-name="T1442">1-25</text:span><text:span text:style-name="T1443">鄰</text:span><text:span text:style-name="T1444">)<text:s/></text:span></text:p>
            <text:p text:style-name="P1445"><text:span text:style-name="T1446">松安里</text:span><text:span text:style-name="T1447">(</text:span><text:span text:style-name="T1448">全里</text:span><text:span text:style-name="T1449">)</text:span></text:p>
            <text:p text:style-name="P1450"><text:span text:style-name="T1451">松茂里</text:span><text:span text:style-name="T1452">(</text:span><text:span text:style-name="T1453">全里</text:span><text:span text:style-name="T1454">)</text:span></text:p>
            <text:p text:style-name="P1455"><text:span text:style-name="T1456">松強里</text:span><text:span text:style-name="T1457">(</text:span><text:span text:style-name="T1458">全里</text:span><text:span text:style-name="T1459">)</text:span></text:p>
            <text:p text:style-name="P1460"><text:span text:style-name="T1461">松勇里</text:span><text:span text:style-name="T1462">(</text:span><text:span text:style-name="T1463">全里</text:span><text:span text:style-name="T1464">)</text:span></text:p>
            <text:p text:style-name="P1465"><text:span text:style-name="T1466">東光里</text:span><text:span text:style-name="T1467">(</text:span><text:span text:style-name="T1468">第</text:span><text:span text:style-name="T1469">6</text:span><text:span text:style-name="T1470">、</text:span><text:span text:style-name="T1471">7</text:span><text:span text:style-name="T1472">、</text:span><text:span text:style-name="T1473"><text:s/></text:span></text:p>
            <text:p text:style-name="P1474">9、12、13、16-19、21、<text:s/>22鄰)</text:p>
            <text:p text:style-name="P1475"><text:span text:style-name="T1476">仁美里</text:span><text:span text:style-name="T1477">(</text:span><text:span text:style-name="T1478">第</text:span><text:span text:style-name="T1479">8</text:span><text:span text:style-name="T1480">、</text:span><text:span text:style-name="T1481">17</text:span><text:span text:style-name="T1482">、</text:span><text:span text:style-name="T1483">19</text:span><text:span text:style-name="T1484">鄰</text:span><text:span text:style-name="T1485">)<text:s/></text:span></text:p>
            <text:p text:style-name="P1486"><text:span text:style-name="T1487">舊社里</text:span><text:span text:style-name="T1488">(</text:span><text:span text:style-name="T1489">第</text:span><text:span text:style-name="T1490">8-9</text:span><text:span text:style-name="T1491">、</text:span><text:span text:style-name="T1492">12-13</text:span><text:span text:style-name="T1493">、</text:span><text:span text:style-name="T1494">16-24</text:span><text:span text:style-name="T1495">、</text:span><text:span text:style-name="T1496">26-27</text:span><text:span text:style-name="T1497">、</text:span><text:span text:style-name="T1498">33</text:span><text:span text:style-name="T1499">鄰</text:span><text:span text:style-name="T1500">)</text:span><text:span text:style-name="T1501">【第</text:span><text:span text:style-name="T1502">12</text:span><text:span text:style-name="T1503">、</text:span><text:span text:style-name="T1504">26</text:span><text:span text:style-name="T1505">鄰為南興國中共同學區】</text:span></text:p>
            <text:p text:style-name="P1506"><text:span text:style-name="T1507">平昌里</text:span><text:span text:style-name="T1508">(</text:span><text:span text:style-name="T1509">第</text:span><text:span text:style-name="T1510">1-13</text:span><text:span text:style-name="T1511">、</text:span><text:span text:style-name="T1512">19</text:span><text:span text:style-name="T1513">鄰</text:span><text:span text:style-name="T1514">)<text:s/></text:span></text:p>
            <text:p text:style-name="P1515"><text:span text:style-name="T1516">平田里</text:span><text:span text:style-name="T1517">(</text:span><text:span text:style-name="T1518">全里</text:span><text:span text:style-name="T1519">)<text:s/></text:span></text:p>
            <text:p text:style-name="P1520"><text:span text:style-name="T1521">平興里</text:span><text:span text:style-name="T1522">(</text:span><text:span text:style-name="T1523">全里</text:span><text:span text:style-name="T1524">)</text:span><text:span text:style-name="T1525">【第</text:span><text:span text:style-name="T1526">11</text:span><text:span text:style-name="T1527">鄰為南興國中共同學區】</text:span></text:p>
            <text:p text:style-name="P1528"><text:span text:style-name="T1529">平順里</text:span><text:span text:style-name="T1530">(</text:span><text:span text:style-name="T1531">全里</text:span><text:span text:style-name="T1532">)<text:s/></text:span></text:p>
            <text:p text:style-name="P1533"><text:span text:style-name="T1534">平心里</text:span><text:span text:style-name="T1535">(</text:span><text:span text:style-name="T1536">第</text:span><text:span text:style-name="T1537">1</text:span><text:span text:style-name="T1538">、</text:span><text:span text:style-name="T1539">14</text:span><text:span text:style-name="T1540">鄰</text:span><text:span text:style-name="T1541">)</text:span></text:p>
          </table:table-cell>
          <table:table-cell table:style-name="TableCell1542">
            <text:p text:style-name="P1543"><text:span text:style-name="T1544">舊社里</text:span><text:span text:style-name="T1545">(</text:span><text:span text:style-name="T1546">第</text:span><text:span text:style-name="T1547">1</text:span><text:span text:style-name="T1548">、</text:span><text:span text:style-name="T1549">4-7</text:span><text:span text:style-name="T1550">、</text:span><text:span text:style-name="T1551">11-12</text:span><text:span text:style-name="T1552">、</text:span><text:span text:style-name="T1553">14-15</text:span><text:span text:style-name="T1554">、</text:span><text:span text:style-name="T1555">26</text:span><text:span text:style-name="T1556">、</text:span><text:span text:style-name="T1557">28-32</text:span><text:span text:style-name="T1558">鄰</text:span><text:span text:style-name="T1559">)</text:span><text:span text:style-name="T1560">【其中第</text:span><text:span text:style-name="T1561">12</text:span><text:span text:style-name="T1562">、</text:span><text:span text:style-name="T1563">26</text:span><text:span text:style-name="T1564">鄰為北新國中共同學區】</text:span></text:p>
            <text:p text:style-name="P1565"><text:span text:style-name="T1566">平興里</text:span><text:span text:style-name="T1567">(</text:span><text:span text:style-name="T1568">第</text:span><text:span text:style-name="T1569">11</text:span><text:span text:style-name="T1570">鄰</text:span><text:span text:style-name="T1571">)</text:span><text:span text:style-name="T1572">【為北新國中共同學區】</text:span></text:p>
            <text:p text:style-name="P1573"><text:span text:style-name="T1574">軍功里【</text:span><text:span text:style-name="T1575">第</text:span><text:span text:style-name="T1576">3-6</text:span><text:span text:style-name="T1577">、</text:span><text:span text:style-name="T1578">10</text:span><text:span text:style-name="T1579">、</text:span><text:span text:style-name="T1580">26</text:span><text:span text:style-name="T1581">鄰</text:span><text:span text:style-name="T1582">(</text:span><text:span text:style-name="T1583">軍福十八路以北</text:span><text:span text:style-name="T1584">)</text:span><text:span text:style-name="T1585">、</text:span><text:span text:style-name="T1586">36-37</text:span><text:span text:style-name="T1587">、</text:span><text:span text:style-name="T1588">39</text:span><text:span text:style-name="T1589">鄰</text:span><text:span text:style-name="T1590">(</text:span><text:span text:style-name="T1591">軍福十八路以北</text:span><text:span text:style-name="T1592">)</text:span><text:span text:style-name="T1593">】</text:span></text:p>
          </table:table-cell>
          <table:table-cell table:style-name="TableCell1594">
            <text:p text:style-name="P1595"><text:span text:style-name="T1596">廍子里</text:span><text:span text:style-name="T1597">(</text:span><text:span text:style-name="T1598">全里</text:span><text:span text:style-name="T1599">)</text:span></text:p>
            <text:p text:style-name="P1600">大坑里(全里)</text:p>
            <text:p text:style-name="P1601">民德里(全里)</text:p>
            <text:p text:style-name="P1602">民政里(全里)</text:p>
            <text:p text:style-name="P1603">東山里(全里)</text:p>
            <text:p text:style-name="P1604"><text:span text:style-name="T1605">水景里</text:span><text:span text:style-name="T1606">【第</text:span><text:span text:style-name="T1607">9</text:span><text:span text:style-name="T1608">鄰</text:span><text:span text:style-name="T1609">(</text:span><text:span text:style-name="T1610">環中東路二段以東</text:span><text:span text:style-name="T1611">)</text:span><text:span text:style-name="T1612">、第</text:span><text:span text:style-name="T1613">34</text:span><text:span text:style-name="T1614">鄰</text:span><text:span text:style-name="T1615">(</text:span><text:span text:style-name="T1616">環中東路二段以東</text:span><text:span text:style-name="T1617">)</text:span><text:span text:style-name="T1618">】</text:span></text:p>
            <text:p text:style-name="P1619"><text:span text:style-name="T1620">和平里【</text:span><text:span text:style-name="T1621">第</text:span><text:span text:style-name="T1622">14</text:span><text:span text:style-name="T1623">鄰</text:span><text:span text:style-name="T1624">(</text:span><text:span text:style-name="T1625">軍福十三路以南</text:span><text:span text:style-name="T1626">)</text:span><text:span text:style-name="T1627">、</text:span><text:span text:style-name="T1628">16</text:span><text:span text:style-name="T1629">、</text:span><text:span text:style-name="T1630">33</text:span><text:span text:style-name="T1631">、</text:span><text:span text:style-name="T1632">35</text:span><text:span text:style-name="T1633">、</text:span><text:span text:style-name="T1634">36</text:span><text:span text:style-name="T1635">鄰</text:span><text:span text:style-name="T1636">(</text:span><text:span text:style-name="T1637">軍福十三路以南</text:span><text:span text:style-name="T1638">)</text:span><text:span text:style-name="T1639">】</text:span></text:p>
          </table:table-cell>
          <table:table-cell table:style-name="TableCell1640">
            <text:p text:style-name="P1641">大福里</text:p>
            <text:p text:style-name="P1642"><text:span text:style-name="T1643">（全里）</text:span></text:p>
            <text:p text:style-name="P1644">大石里</text:p>
            <text:p text:style-name="P1645"><text:span text:style-name="T1646">（全里）</text:span></text:p>
            <text:p text:style-name="P1647"><text:span text:style-name="T1648">【第</text:span><text:span text:style-name="T1649">14</text:span><text:span text:style-name="T1650">、</text:span><text:span text:style-name="T1651">15</text:span><text:span text:style-name="T1652">鄰除外】</text:span></text:p>
          </table:table-cell>
        </table:table-row>
        <table:table-row table:style-name="TableRow1653">
          <table:table-cell table:style-name="TableCell1654" table:number-columns-spanned="2">
            <text:p text:style-name="P1655">校址</text:p>
          </table:table-cell>
          <table:covered-table-cell/>
          <table:table-cell table:style-name="TableCell1656">
            <text:p text:style-name="P1657">北屯區柳陽東街180號</text:p>
          </table:table-cell>
          <table:table-cell table:style-name="TableCell1658">
            <text:p text:style-name="P1659">未定</text:p>
          </table:table-cell>
          <table:table-cell table:style-name="TableCell1660">
            <text:p text:style-name="P1661">北屯區軍福九路369號</text:p>
          </table:table-cell>
          <table:table-cell table:style-name="TableCell1662">
            <text:p text:style-name="P1663">北屯區雷中街2-23號</text:p>
          </table:table-cell>
        </table:table-row>
        <table:table-row table:style-name="TableRow1664">
          <table:table-cell table:style-name="TableCell1665" table:number-columns-spanned="2">
            <text:p text:style-name="P1666">電話聯絡</text:p>
          </table:table-cell>
          <table:covered-table-cell/>
          <table:table-cell table:style-name="TableCell1667">
            <text:p text:style-name="P1668">22449374</text:p>
          </table:table-cell>
          <table:table-cell table:style-name="TableCell1669">
            <text:p text:style-name="P1670">未定</text:p>
          </table:table-cell>
          <table:table-cell table:style-name="TableCell1671">
            <text:p text:style-name="P1672">未定</text:p>
          </table:table-cell>
          <table:table-cell table:style-name="TableCell1673">
            <text:p text:style-name="P1674">22916984</text:p>
          </table:table-cell>
        </table:table-row>
      </table:table>
      <table:table table:style-name="Table1675">
        <table:table-columns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  <table:table-column table:style-name="TableColumn1682"/>
        </table:table-columns>
        <table:table-row table:style-name="TableRow1683">
          <table:table-cell table:style-name="TableCell1684" table:number-columns-spanned="2">
            <text:soft-page-break/>
            <text:p text:style-name="P1685">編號</text:p>
          </table:table-cell>
          <table:covered-table-cell/>
          <table:table-cell table:style-name="TableCell1687">
            <text:p text:style-name="P1688"><text:span text:style-name="T1689">17</text:span></text:p>
          </table:table-cell>
          <table:table-cell table:style-name="TableCell1690" table:number-columns-spanned="2">
            <text:p text:style-name="P1691">18</text:p>
          </table:table-cell>
          <table:covered-table-cell/>
          <table:table-cell table:style-name="TableCell1692">
            <text:p text:style-name="P1693">19</text:p>
          </table:table-cell>
          <table:table-cell table:style-name="TableCell1694">
            <text:p text:style-name="P1695">20</text:p>
          </table:table-cell>
        </table:table-row>
        <table:table-row table:style-name="TableRow1696">
          <table:table-cell table:style-name="TableCell1697" table:number-columns-spanned="2">
            <text:p text:style-name="P1698">學校名稱</text:p>
          </table:table-cell>
          <table:covered-table-cell/>
          <table:table-cell table:style-name="TableCell1699">
            <text:p text:style-name="P1700">大德國中</text:p>
          </table:table-cell>
          <table:table-cell table:style-name="TableCell1701" table:number-columns-spanned="2">
            <text:p text:style-name="P1702">崇德國中</text:p>
          </table:table-cell>
          <table:covered-table-cell/>
          <table:table-cell table:style-name="TableCell1703">
            <text:p text:style-name="P1704"><text:span text:style-name="T1705">三光國中</text:span></text:p>
          </table:table-cell>
          <table:table-cell table:style-name="TableCell1706">
            <text:p text:style-name="P1707">西苑高中</text:p>
            <text:p text:style-name="P1708"><text:span text:style-name="T1709">國中部</text:span></text:p>
          </table:table-cell>
        </table:table-row>
        <table:table-row table:style-name="TableRow1710">
          <table:table-cell table:style-name="TableCell1711" table:number-rows-spanned="2">
            <text:p text:style-name="P1712">學　　　　　　區　　　　　　範　　　　　　圍</text:p>
          </table:table-cell>
          <table:table-cell table:style-name="TableCell1713">
            <text:p text:style-name="P1714">行政區</text:p>
          </table:table-cell>
          <table:table-cell table:style-name="TableCell1715">
            <text:p text:style-name="P1716">北屯區</text:p>
          </table:table-cell>
          <table:table-cell table:style-name="TableCell1717">
            <text:p text:style-name="P1718">北區</text:p>
          </table:table-cell>
          <table:table-cell table:style-name="TableCell1719">
            <text:p text:style-name="P1720">北屯區</text:p>
          </table:table-cell>
          <table:table-cell table:style-name="TableCell1721">
            <text:p text:style-name="P1722"><text:span text:style-name="T1723">北屯區</text:span></text:p>
          </table:table-cell>
          <table:table-cell table:style-name="TableCell1724">
            <text:p text:style-name="P1725">西屯區</text:p>
          </table:table-cell>
        </table:table-row>
        <table:table-row table:style-name="TableRow1726">
          <table:covered-table-cell>
            <text:p text:style-name="P1727"/>
          </table:covered-table-cell>
          <table:table-cell table:style-name="TableCell1728">
            <text:p text:style-name="P1729">里　　　　　　　　　　鄰</text:p>
          </table:table-cell>
          <table:table-cell table:style-name="TableCell1730">
            <text:p text:style-name="P1731"><text:span text:style-name="T1732">陳平里</text:span><text:span text:style-name="T1733">（全里）</text:span></text:p>
            <text:p text:style-name="P1734"><text:span text:style-name="T1735">忠平里</text:span><text:span text:style-name="T1736">（全里）</text:span></text:p>
            <text:p text:style-name="P1737"><text:span text:style-name="T1738">新平里</text:span><text:span text:style-name="T1739">（全里）</text:span></text:p>
            <text:p text:style-name="P1740"><text:span text:style-name="T1741">仁愛里</text:span><text:span text:style-name="T1742">（全里）</text:span></text:p>
            <text:p text:style-name="P1743"><text:span text:style-name="T1744">水湳里</text:span><text:span text:style-name="T1745">（全里）</text:span></text:p>
            <text:p text:style-name="P1746"><text:span text:style-name="T1747">大德里</text:span><text:span text:style-name="T1748">（全里）</text:span></text:p>
            <text:p text:style-name="P1749"><text:span text:style-name="T1750">仁和里</text:span><text:span text:style-name="T1751">（第</text:span><text:span text:style-name="T1752">8</text:span><text:span text:style-name="T1753">鄰梅川東路以西）</text:span></text:p>
            <text:p text:style-name="P1754"><text:span text:style-name="T1755">后庄里</text:span><text:span text:style-name="T1756">（第</text:span><text:span text:style-name="T1757">32-36</text:span><text:span text:style-name="T1758">鄰）</text:span></text:p>
          </table:table-cell>
          <table:table-cell table:style-name="TableCell1759">
            <text:p text:style-name="P1760"><text:span text:style-name="T1761">頂厝里</text:span><text:span text:style-name="T1762">(</text:span><text:span text:style-name="T1763">第</text:span><text:span text:style-name="T1764"><text:s/>11-17</text:span><text:span text:style-name="T1765">鄰</text:span><text:span text:style-name="T1766">)</text:span></text:p>
            <text:p text:style-name="P1767"><text:span text:style-name="T1768">崇德里</text:span><text:span text:style-name="T1769">(</text:span><text:span text:style-name="T1770">第</text:span><text:span text:style-name="T1771"><text:s/>5</text:span><text:span text:style-name="T1772">、</text:span><text:span text:style-name="T1773">13-18<text:s/></text:span><text:span text:style-name="T1774">鄰</text:span><text:span text:style-name="T1775">)</text:span></text:p>
          </table:table-cell>
          <table:table-cell table:style-name="TableCell1776">
            <text:p text:style-name="P1777"><text:span text:style-name="T1778">平昌里</text:span><text:span text:style-name="T1779">(</text:span><text:span text:style-name="T1780">第</text:span><text:span text:style-name="T1781">14</text:span><text:span text:style-name="T1782">、</text:span><text:span text:style-name="T1783">15</text:span><text:span text:style-name="T1784">、</text:span><text:span text:style-name="T1785">16</text:span><text:span text:style-name="T1786">、</text:span><text:span text:style-name="T1787">20<text:s/></text:span><text:span text:style-name="T1788">鄰</text:span><text:span text:style-name="T1789">)</text:span></text:p>
            <text:p text:style-name="P1790"><text:span text:style-name="T1791">平陽里</text:span><text:span text:style-name="T1792">(</text:span><text:span text:style-name="T1793">全里</text:span><text:span text:style-name="T1794">)</text:span></text:p>
            <text:p text:style-name="P1795"><text:span text:style-name="T1796">平和里</text:span><text:span text:style-name="T1797">(</text:span><text:span text:style-name="T1798">全里</text:span><text:span text:style-name="T1799">)</text:span></text:p>
            <text:p text:style-name="P1800"><text:span text:style-name="T1801">平德里</text:span><text:span text:style-name="T1802">(</text:span><text:span text:style-name="T1803">全里</text:span><text:span text:style-name="T1804">)</text:span></text:p>
            <text:p text:style-name="P1805"><text:span text:style-name="T1806">平安里</text:span><text:span text:style-name="T1807">(</text:span><text:span text:style-name="T1808">全里</text:span><text:span text:style-name="T1809">)</text:span></text:p>
            <text:p text:style-name="P1810"><text:span text:style-name="T1811">平福里</text:span><text:span text:style-name="T1812">(</text:span><text:span text:style-name="T1813">全里</text:span><text:span text:style-name="T1814">)</text:span></text:p>
            <text:p text:style-name="P1815"><text:span text:style-name="T1816">平心里</text:span><text:span text:style-name="T1817">(</text:span><text:span text:style-name="T1818">第</text:span><text:span text:style-name="T1819">2</text:span><text:span text:style-name="T1820">至</text:span><text:span text:style-name="T1821">13</text:span><text:span text:style-name="T1822">鄰、</text:span><text:span text:style-name="T1823">15-22</text:span><text:span text:style-name="T1824">鄰</text:span><text:span text:style-name="T1825">)</text:span></text:p>
            <text:p text:style-name="P1826"><text:span text:style-name="T1827">松竹里</text:span><text:span text:style-name="T1828">(</text:span><text:span text:style-name="T1829">全里</text:span><text:span text:style-name="T1830">)</text:span></text:p>
            <text:p text:style-name="P1831"><text:span text:style-name="T1832">松和里</text:span><text:span text:style-name="T1833">(</text:span><text:span text:style-name="T1834">第</text:span><text:span text:style-name="T1835">26</text:span><text:span text:style-name="T1836">鄰</text:span><text:span text:style-name="T1837">)</text:span></text:p>
          </table:table-cell>
          <table:table-cell table:style-name="TableCell1838">
            <text:p text:style-name="P1839"><text:span text:style-name="T1840">東光里</text:span><text:span text:style-name="T1841">(</text:span><text:span text:style-name="T1842">第</text:span><text:span text:style-name="T1843">1-5</text:span><text:span text:style-name="T1844">、</text:span><text:span text:style-name="T1845">8</text:span><text:span text:style-name="T1846">、</text:span><text:span text:style-name="T1847">10</text:span><text:span text:style-name="T1848">、</text:span><text:span text:style-name="T1849">11</text:span><text:span text:style-name="T1850">、</text:span><text:span text:style-name="T1851">14-15</text:span><text:span text:style-name="T1852">、</text:span><text:span text:style-name="T1853">20</text:span><text:span text:style-name="T1854">鄰</text:span><text:span text:style-name="T1855">)</text:span></text:p>
            <text:p text:style-name="P1856"><text:span text:style-name="T1857">北屯里</text:span><text:span text:style-name="T1858">(</text:span><text:span text:style-name="T1859">全里</text:span><text:span text:style-name="T1860">)<text:s/></text:span></text:p>
            <text:p text:style-name="P1861"><text:span text:style-name="T1862">北京里</text:span><text:span text:style-name="T1863">(</text:span><text:span text:style-name="T1864">全里</text:span><text:span text:style-name="T1865">)<text:s/></text:span></text:p>
            <text:p text:style-name="P1866"><text:span text:style-name="T1867">平昌里</text:span><text:span text:style-name="T1868">(</text:span><text:span text:style-name="T1869">第</text:span><text:span text:style-name="T1870">17</text:span><text:span text:style-name="T1871">、</text:span><text:span text:style-name="T1872">18</text:span><text:span text:style-name="T1873">鄰</text:span><text:span text:style-name="T1874">)<text:s/></text:span></text:p>
            <text:p text:style-name="P1875"><text:span text:style-name="T1876">三光里</text:span><text:span text:style-name="T1877">(</text:span><text:span text:style-name="T1878">全里</text:span><text:span text:style-name="T1879">)<text:s/></text:span></text:p>
            <text:p text:style-name="P1880"><text:span text:style-name="T1881">三和里</text:span><text:span text:style-name="T1882">(</text:span><text:span text:style-name="T1883">全里</text:span><text:span text:style-name="T1884">)<text:s/></text:span></text:p>
            <text:p text:style-name="P1885"><text:span text:style-name="T1886">北興里</text:span><text:span text:style-name="T1887">(</text:span><text:span text:style-name="T1888">全里</text:span><text:span text:style-name="T1889">)</text:span></text:p>
            <text:p text:style-name="P1890"/>
          </table:table-cell>
          <table:table-cell table:style-name="TableCell1891">
            <text:p text:style-name="P1892"><text:span text:style-name="T1893">西墩里</text:span><text:span text:style-name="T1894">（第</text:span><text:span text:style-name="T1895">1</text:span><text:span text:style-name="T1896">、</text:span><text:span text:style-name="T1897">2</text:span><text:span text:style-name="T1898">、</text:span><text:span text:style-name="T1899">4-10</text:span><text:span text:style-name="T1900">、</text:span><text:span text:style-name="T1901">17-21</text:span><text:span text:style-name="T1902">、</text:span><text:span text:style-name="T1903">24-27</text:span><text:span text:style-name="T1904">、</text:span><text:span text:style-name="T1905">30</text:span><text:span text:style-name="T1906">鄰）</text:span></text:p>
            <text:p text:style-name="P1907"><text:span text:style-name="T1908">西安里</text:span><text:span text:style-name="T1909">（第</text:span><text:span text:style-name="T1910">1-12</text:span><text:span text:style-name="T1911">鄰、</text:span><text:span text:style-name="T1912">24</text:span><text:span text:style-name="T1913">鄰、</text:span><text:span text:style-name="T1914">29</text:span><text:span text:style-name="T1915">鄰）</text:span></text:p>
            <text:p text:style-name="P1916"><text:span text:style-name="T1917">福安里</text:span><text:span text:style-name="T1918">（第</text:span><text:span text:style-name="T1919">1</text:span><text:span text:style-name="T1920">、</text:span><text:span text:style-name="T1921">2</text:span><text:span text:style-name="T1922">鄰）【其中第</text:span><text:span text:style-name="T1923">2</text:span><text:span text:style-name="T1924">鄰為西苑高中國中部、安和、福科國中共同學區】</text:span></text:p>
            <text:p text:style-name="P1925"><text:span text:style-name="T1926">惠來里</text:span><text:span text:style-name="T1927">（第</text:span><text:span text:style-name="T1928">32</text:span><text:span text:style-name="T1929">鄰）</text:span></text:p>
            <text:p text:style-name="P1930"><text:span text:style-name="T1931">港尾里（全里）【</text:span><text:span text:style-name="T1932">其中第</text:span><text:span text:style-name="T1933">13</text:span><text:span text:style-name="T1934">、</text:span><text:span text:style-name="T1935">16-26</text:span><text:span text:style-name="T1936">、</text:span><text:span text:style-name="T1937">28</text:span><text:span text:style-name="T1938">鄰</text:span><text:span text:style-name="T1939">為西苑高中、四張犁國中</text:span><text:span text:style-name="T1940">共同學區</text:span><text:span text:style-name="T1941">】</text:span></text:p>
            <text:p text:style-name="P1942"><text:span text:style-name="T1943">永安里</text:span><text:span text:style-name="T1944">(</text:span><text:span text:style-name="T1945">第</text:span><text:span text:style-name="T1946">1-10</text:span><text:span text:style-name="T1947">、</text:span><text:span text:style-name="T1948">12</text:span><text:span text:style-name="T1949">、</text:span><text:span text:style-name="T1950">13</text:span><text:span text:style-name="T1951">、</text:span><text:span text:style-name="T1952">27</text:span><text:span text:style-name="T1953">鄰</text:span><text:span text:style-name="T1954">)</text:span></text:p>
            <text:p text:style-name="P1955"><text:span text:style-name="T1956">西平里</text:span><text:span text:style-name="T1957">(</text:span><text:span text:style-name="T1958">全里</text:span><text:span text:style-name="T1959">)</text:span><text:span text:style-name="T1960">、廣福里</text:span><text:span text:style-name="T1961">(</text:span><text:span text:style-name="T1962">全里</text:span><text:span text:style-name="T1963">)</text:span><text:span text:style-name="T1964">、鵬程里</text:span><text:span text:style-name="T1965">(</text:span><text:span text:style-name="T1966">全里</text:span><text:span text:style-name="T1967">)</text:span></text:p>
          </table:table-cell>
        </table:table-row>
        <table:table-row table:style-name="TableRow1968">
          <table:table-cell table:style-name="TableCell1969" table:number-columns-spanned="2">
            <text:p text:style-name="P1970">校址</text:p>
          </table:table-cell>
          <table:covered-table-cell/>
          <table:table-cell table:style-name="TableCell1971">
            <text:p text:style-name="P1972">北屯區雷中街2-23號</text:p>
          </table:table-cell>
          <table:table-cell table:style-name="TableCell1973" table:number-columns-spanned="2">
            <text:p text:style-name="P1974">北屯區崇德路二段227號</text:p>
          </table:table-cell>
          <table:covered-table-cell/>
          <table:table-cell table:style-name="TableCell1975">
            <text:p text:style-name="P1976">北屯區三光一街77號</text:p>
          </table:table-cell>
          <table:table-cell table:style-name="TableCell1977">
            <text:p text:style-name="P1978">西屯區西苑路268號</text:p>
          </table:table-cell>
        </table:table-row>
        <table:table-row table:style-name="TableRow1979">
          <table:table-cell table:style-name="TableCell1980" table:number-columns-spanned="2">
            <text:p text:style-name="P1981">電話聯絡</text:p>
          </table:table-cell>
          <table:covered-table-cell/>
          <table:table-cell table:style-name="TableCell1982">
            <text:p text:style-name="P1983">22916984</text:p>
          </table:table-cell>
          <table:table-cell table:style-name="TableCell1984" table:number-columns-spanned="2">
            <text:p text:style-name="P1985">22454081</text:p>
          </table:table-cell>
          <table:covered-table-cell/>
          <table:table-cell table:style-name="TableCell1986">
            <text:p text:style-name="P1987">22313699</text:p>
          </table:table-cell>
          <table:table-cell table:style-name="TableCell1988">
            <text:p text:style-name="P1989"><text:span text:style-name="T1990">27016473</text:span></text:p>
          </table:table-cell>
        </table:table-row>
      </table:table>
      <table:table table:style-name="Table1991">
        <table:table-columns>
          <table:table-column table:style-name="TableColumn1992"/>
          <table:table-column table:style-name="TableColumn1993"/>
          <table:table-column table:style-name="TableColumn1994"/>
          <table:table-column table:style-name="TableColumn1995"/>
          <table:table-column table:style-name="TableColumn1996"/>
          <table:table-column table:style-name="TableColumn1997"/>
        </table:table-columns>
        <table:table-row table:style-name="TableRow1998">
          <table:table-cell table:style-name="TableCell1999" table:number-columns-spanned="2">
            <text:soft-page-break/>
            <text:p text:style-name="P2000">編號</text:p>
          </table:table-cell>
          <table:covered-table-cell/>
          <table:table-cell table:style-name="TableCell2002">
            <text:p text:style-name="P2003">21</text:p>
          </table:table-cell>
          <table:table-cell table:style-name="TableCell2004">
            <text:p text:style-name="P2005">22</text:p>
          </table:table-cell>
          <table:table-cell table:style-name="TableCell2006">
            <text:p text:style-name="P2007">23</text:p>
          </table:table-cell>
          <table:table-cell table:style-name="TableCell2008">
            <text:p text:style-name="P2009">24</text:p>
          </table:table-cell>
        </table:table-row>
        <table:table-row table:style-name="TableRow2010">
          <table:table-cell table:style-name="TableCell2011" table:number-columns-spanned="2">
            <text:p text:style-name="P2012">學校名稱</text:p>
          </table:table-cell>
          <table:covered-table-cell/>
          <table:table-cell table:style-name="TableCell2013">
            <text:p text:style-name="P2014"><text:span text:style-name="T2015">至善國中</text:span></text:p>
          </table:table-cell>
          <table:table-cell table:style-name="TableCell2016">
            <text:p text:style-name="P2017"><text:span text:style-name="T2018">安和國中</text:span></text:p>
          </table:table-cell>
          <table:table-cell table:style-name="TableCell2019">
            <text:p text:style-name="P2020"><text:span text:style-name="T2021">中山國中</text:span></text:p>
          </table:table-cell>
          <table:table-cell table:style-name="TableCell2022">
            <text:p text:style-name="P2023"><text:span text:style-name="T2024">福科國中</text:span></text:p>
          </table:table-cell>
        </table:table-row>
        <table:table-row table:style-name="TableRow2025">
          <table:table-cell table:style-name="TableCell2026" table:number-rows-spanned="2">
            <text:p text:style-name="P2027">學　　　　　　區　　　　　　範　　　　　　圍</text:p>
          </table:table-cell>
          <table:table-cell table:style-name="TableCell2028">
            <text:p text:style-name="P2029">行政區</text:p>
          </table:table-cell>
          <table:table-cell table:style-name="TableCell2030">
            <text:p text:style-name="P2031">西屯區</text:p>
          </table:table-cell>
          <table:table-cell table:style-name="TableCell2032">
            <text:p text:style-name="P2033">西屯區</text:p>
          </table:table-cell>
          <table:table-cell table:style-name="TableCell2034">
            <text:p text:style-name="P2035">西屯區</text:p>
          </table:table-cell>
          <table:table-cell table:style-name="TableCell2036">
            <text:p text:style-name="P2037">西屯區</text:p>
          </table:table-cell>
        </table:table-row>
        <table:table-row table:style-name="TableRow2038">
          <table:covered-table-cell>
            <text:p text:style-name="P2039"/>
          </table:covered-table-cell>
          <table:table-cell table:style-name="TableCell2040">
            <text:p text:style-name="P2041">里　　　　　　　　　　鄰</text:p>
          </table:table-cell>
          <table:table-cell table:style-name="TableCell2042">
            <text:p text:style-name="P2043"><text:span text:style-name="T2044">潮洋里</text:span><text:span text:style-name="T2045">（第</text:span><text:span text:style-name="T2046">1</text:span><text:span text:style-name="T2047">鄰臺灣大道以北部份）</text:span></text:p>
            <text:p text:style-name="P2048"><text:span text:style-name="T2049">惠來里</text:span><text:span text:style-name="T2050">（第</text:span><text:span text:style-name="T2051">11</text:span><text:span text:style-name="T2052">、</text:span><text:span text:style-name="T2053">18</text:span><text:span text:style-name="T2054">、</text:span><text:span text:style-name="T2055">23</text:span><text:span text:style-name="T2056">、</text:span><text:span text:style-name="T2057">24</text:span><text:span text:style-name="T2058">、</text:span><text:span text:style-name="T2059">26</text:span><text:span text:style-name="T2060">、</text:span><text:span text:style-name="T2061">29</text:span><text:span text:style-name="T2062">、</text:span><text:span text:style-name="T2063">31</text:span><text:span text:style-name="T2064">、</text:span><text:span text:style-name="T2065">33</text:span><text:span text:style-name="T2066">、</text:span><text:span text:style-name="T2067">34</text:span><text:span text:style-name="T2068">、</text:span><text:span text:style-name="T2069">41</text:span><text:span text:style-name="T2070">鄰）</text:span></text:p>
            <text:p text:style-name="P2071"><text:span text:style-name="T2072">逢甲里</text:span><text:span text:style-name="T2073">（全里）</text:span></text:p>
            <text:p text:style-name="P2074"><text:span text:style-name="T2075">逢福里</text:span><text:span text:style-name="T2076">（全里）</text:span></text:p>
            <text:p text:style-name="P2077"><text:span text:style-name="T2078">上石里</text:span><text:span text:style-name="T2079">（全里）</text:span></text:p>
            <text:p text:style-name="P2080"><text:span text:style-name="T2081">上德里</text:span><text:span text:style-name="T2082">（第</text:span><text:span text:style-name="T2083">1-7</text:span><text:span text:style-name="T2084">、</text:span><text:span text:style-name="T2085">9-27</text:span><text:span text:style-name="T2086">、</text:span><text:span text:style-name="T2087">29</text:span><text:span text:style-name="T2088">鄰及第</text:span><text:span text:style-name="T2089">8</text:span><text:span text:style-name="T2090">鄰弘孝路以西）</text:span></text:p>
            <text:p text:style-name="P2091"><text:span text:style-name="T2092">上安里</text:span><text:span text:style-name="T2093">（全里）</text:span></text:p>
            <text:p text:style-name="P2094"><text:span text:style-name="T2095">西墩里</text:span><text:span text:style-name="T2096">（第</text:span><text:span text:style-name="T2097">3</text:span><text:span text:style-name="T2098">、</text:span><text:span text:style-name="T2099">11-16</text:span><text:span text:style-name="T2100">、</text:span><text:span text:style-name="T2101">22</text:span><text:span text:style-name="T2102">、</text:span><text:span text:style-name="T2103">23</text:span><text:span text:style-name="T2104">、</text:span><text:span text:style-name="T2105">28-29</text:span><text:span text:style-name="T2106">鄰）</text:span></text:p>
            <text:p text:style-name="P2107"><text:span text:style-name="T2108">西安里</text:span><text:span text:style-name="T2109">（第</text:span><text:span text:style-name="T2110">13-23</text:span><text:span text:style-name="T2111">、</text:span><text:span text:style-name="T2112">25-28</text:span><text:span text:style-name="T2113">鄰）</text:span></text:p>
            <text:p text:style-name="P2114"><text:span text:style-name="T2115">至善里</text:span><text:span text:style-name="T2116">（全里）</text:span></text:p>
          </table:table-cell>
          <table:table-cell table:style-name="TableCell2117">
            <text:p text:style-name="P2118"><text:span text:style-name="T2119">協和里</text:span><text:span text:style-name="T2120">(</text:span><text:span text:style-name="T2121">全里</text:span><text:span text:style-name="T2122">)</text:span></text:p>
            <text:p text:style-name="P2123"><text:span text:style-name="T2124">福中里</text:span><text:span text:style-name="T2125">(</text:span><text:span text:style-name="T2126">全里</text:span><text:span text:style-name="T2127">)</text:span></text:p>
            <text:p text:style-name="P2128"><text:span text:style-name="T2129">福和里</text:span><text:span text:style-name="T2130">(</text:span><text:span text:style-name="T2131">第</text:span><text:span text:style-name="T2132">2-20</text:span><text:span text:style-name="T2133">鄰</text:span><text:span text:style-name="T2134">)</text:span></text:p>
            <text:p text:style-name="P2135"><text:span text:style-name="T2136">福恩里</text:span><text:span text:style-name="T2137">(</text:span><text:span text:style-name="T2138">全里</text:span><text:span text:style-name="T2139">)</text:span></text:p>
            <text:p text:style-name="P2140"><text:span text:style-name="T2141">福雅里</text:span><text:span text:style-name="T2142">(</text:span><text:span text:style-name="T2143">第</text:span><text:span text:style-name="T2144">1-12</text:span><text:span text:style-name="T2145">鄰</text:span><text:span text:style-name="T2146">26-27</text:span><text:span text:style-name="T2147">鄰</text:span><text:span text:style-name="T2148">)</text:span><text:span text:style-name="T2149">【為安和、福科國中共同學區】</text:span></text:p>
            <text:p text:style-name="P2150"><text:span text:style-name="T2151">福安里</text:span><text:span text:style-name="T2152">(</text:span><text:span text:style-name="T2153">第</text:span><text:span text:style-name="T2154">2</text:span><text:span text:style-name="T2155">、</text:span><text:span text:style-name="T2156">4-8</text:span><text:span text:style-name="T2157">鄰、</text:span><text:span text:style-name="T2158">12-14</text:span><text:span text:style-name="T2159">鄰</text:span><text:span text:style-name="T2160">)</text:span><text:span text:style-name="T2161">【為安和、福科國中共同學區】【其中第</text:span><text:span text:style-name="T2162">2</text:span><text:span text:style-name="T2163">鄰為西苑高中國中部、安和、福科國中共同學區】</text:span></text:p>
          </table:table-cell>
          <table:table-cell table:style-name="TableCell2164">
            <text:p text:style-name="P2165"><text:span text:style-name="T2166">大鵬里</text:span><text:span text:style-name="T2167">(</text:span><text:span text:style-name="T2168">全里</text:span><text:span text:style-name="T2169">)</text:span></text:p>
            <text:p text:style-name="P2170"><text:span text:style-name="T2171">何福里</text:span><text:span text:style-name="T2172">(</text:span><text:span text:style-name="T2173">全里</text:span><text:span text:style-name="T2174">)</text:span></text:p>
            <text:p text:style-name="P2175"><text:span text:style-name="T2176">大河里</text:span><text:span text:style-name="T2177">(</text:span><text:span text:style-name="T2178">全里</text:span><text:span text:style-name="T2179">)</text:span></text:p>
            <text:p text:style-name="P2180"><text:span text:style-name="T2181">何源里</text:span><text:span text:style-name="T2182">(</text:span><text:span text:style-name="T2183">全里</text:span><text:span text:style-name="T2184">)</text:span></text:p>
            <text:p text:style-name="P2185"><text:span text:style-name="T2186">何仁里</text:span><text:span text:style-name="T2187">(</text:span><text:span text:style-name="T2188">全里</text:span><text:span text:style-name="T2189">)</text:span></text:p>
            <text:p text:style-name="P2190"><text:span text:style-name="T2191">何德里</text:span><text:span text:style-name="T2192">(</text:span><text:span text:style-name="T2193">全里</text:span><text:span text:style-name="T2194">)</text:span></text:p>
            <text:p text:style-name="P2195"><text:span text:style-name="T2196">何安里</text:span><text:span text:style-name="T2197">(</text:span><text:span text:style-name="T2198">第</text:span><text:span text:style-name="T2199">8-11</text:span><text:span text:style-name="T2200">、</text:span><text:span text:style-name="T2201">21</text:span><text:span text:style-name="T2202">、</text:span><text:span text:style-name="T2203">30</text:span><text:span text:style-name="T2204">、</text:span><text:span text:style-name="T2205">31</text:span><text:span text:style-name="T2206">鄰</text:span><text:span text:style-name="T2207">)</text:span></text:p>
            <text:p text:style-name="P2208"><text:span text:style-name="T2209">大石里</text:span><text:span text:style-name="T2210">(</text:span><text:span text:style-name="T2211">第</text:span><text:span text:style-name="T2212">14</text:span><text:span text:style-name="T2213">、</text:span><text:span text:style-name="T2214">15</text:span><text:span text:style-name="T2215">鄰</text:span><text:span text:style-name="T2216">)</text:span></text:p>
          </table:table-cell>
          <table:table-cell table:style-name="TableCell2217">
            <text:p text:style-name="P2218">福聯里、福瑞里、福林里(全里)</text:p>
            <text:p text:style-name="P2219"><text:span text:style-name="T2220">福雅里</text:span><text:span text:style-name="T2221">(</text:span><text:span text:style-name="T2222">第</text:span><text:span text:style-name="T2223">13-25</text:span><text:span text:style-name="T2224">鄰）</text:span></text:p>
            <text:p text:style-name="P2225">福雅里（第1-12、26-27鄰）【為福科、安和國中共同學區】</text:p>
            <text:p text:style-name="P2226"><text:span text:style-name="T2227">福安里</text:span><text:span text:style-name="T2228">(</text:span><text:span text:style-name="T2229">第</text:span><text:span text:style-name="T2230">9-11</text:span><text:span text:style-name="T2231">鄰</text:span><text:span text:style-name="T2232">)</text:span></text:p>
            <text:p text:style-name="P2233">福安里(2、4-8、12-14鄰)【為福科、安和國中共同學區】【其中第2鄰為西苑高中國中部、安和、福科國中共同學區】</text:p>
            <text:p text:style-name="P2234">林厝里(全里)</text:p>
            <text:p text:style-name="P2235">永安里(第11、14</text:p>
            <text:p text:style-name="P2236">-26、28-46鄰)</text:p>
            <text:p text:style-name="P2237"><text:span text:style-name="T2238">龍井區</text:span><text:span text:style-name="T2239">-</text:span><text:span text:style-name="T2240">東海里</text:span><text:span text:style-name="T2241">(</text:span><text:span text:style-name="T2242">全里</text:span><text:span text:style-name="T2243">)</text:span><text:span text:style-name="T2244">【</text:span><text:span text:style-name="T2245">為福科、四箴國中共同學區</text:span><text:span text:style-name="T2246">】</text:span></text:p>
          </table:table-cell>
        </table:table-row>
        <table:table-row table:style-name="TableRow2247">
          <table:table-cell table:style-name="TableCell2248" table:number-columns-spanned="2">
            <text:p text:style-name="P2249">校址</text:p>
          </table:table-cell>
          <table:covered-table-cell/>
          <table:table-cell table:style-name="TableCell2250">
            <text:p text:style-name="P2251">西屯區青海路二段308號</text:p>
          </table:table-cell>
          <table:table-cell table:style-name="TableCell2252">
            <text:p text:style-name="P2253">西屯區天助街1號</text:p>
          </table:table-cell>
          <table:table-cell table:style-name="TableCell2254">
            <text:p text:style-name="P2255">西屯區寧夏路179號</text:p>
          </table:table-cell>
          <table:table-cell table:style-name="TableCell2256">
            <text:p text:style-name="P2257">西屯區福林路333號</text:p>
          </table:table-cell>
        </table:table-row>
        <table:table-row table:style-name="TableRow2258">
          <table:table-cell table:style-name="TableCell2259" table:number-columns-spanned="2">
            <text:p text:style-name="P2260">電話聯絡</text:p>
          </table:table-cell>
          <table:covered-table-cell/>
          <table:table-cell table:style-name="TableCell2261">
            <text:p text:style-name="P2262">27057587</text:p>
          </table:table-cell>
          <table:table-cell table:style-name="TableCell2263">
            <text:p text:style-name="P2264">23589779</text:p>
          </table:table-cell>
          <table:table-cell table:style-name="TableCell2265">
            <text:p text:style-name="P2266">23132003</text:p>
          </table:table-cell>
          <table:table-cell table:style-name="TableCell2267">
            <text:p text:style-name="P2268">24618112</text:p>
          </table:table-cell>
        </table:table-row>
      </table:table>
      <table:table table:style-name="Table2269">
        <table:table-columns>
          <table:table-column table:style-name="TableColumn2270"/>
          <table:table-column table:style-name="TableColumn2271"/>
          <table:table-column table:style-name="TableColumn2272"/>
          <table:table-column table:style-name="TableColumn2273"/>
          <table:table-column table:style-name="TableColumn2274"/>
          <table:table-column table:style-name="TableColumn2275"/>
        </table:table-columns>
        <table:table-row table:style-name="TableRow2276">
          <table:table-cell table:style-name="TableCell2277" table:number-columns-spanned="2">
            <text:soft-page-break/>
            <text:p text:style-name="P2278">編號</text:p>
          </table:table-cell>
          <table:covered-table-cell/>
          <table:table-cell table:style-name="TableCell2280" table:number-columns-spanned="2">
            <text:p text:style-name="P2281">25</text:p>
          </table:table-cell>
          <table:covered-table-cell/>
          <table:table-cell table:style-name="TableCell2282">
            <text:p text:style-name="P2283">26</text:p>
          </table:table-cell>
          <table:table-cell table:style-name="TableCell2284">
            <text:p text:style-name="P2285">27</text:p>
          </table:table-cell>
        </table:table-row>
        <table:table-row table:style-name="TableRow2286">
          <table:table-cell table:style-name="TableCell2287" table:number-columns-spanned="2">
            <text:p text:style-name="P2288">學校名稱</text:p>
          </table:table-cell>
          <table:covered-table-cell/>
          <table:table-cell table:style-name="TableCell2289" table:number-columns-spanned="2">
            <text:p text:style-name="P2290"><text:span text:style-name="T2291">漢口國中</text:span></text:p>
          </table:table-cell>
          <table:covered-table-cell/>
          <table:table-cell table:style-name="TableCell2292">
            <text:p text:style-name="P2293"><text:span text:style-name="T2294">文山國中</text:span></text:p>
          </table:table-cell>
          <table:table-cell table:style-name="TableCell2295">
            <text:p text:style-name="P2296"><text:span text:style-name="T2297">大業國中</text:span></text:p>
          </table:table-cell>
        </table:table-row>
        <table:table-row table:style-name="TableRow2298">
          <table:table-cell table:style-name="TableCell2299" table:number-rows-spanned="2">
            <text:p text:style-name="P2300">學　　　　　　區　　　　　　範　　　　　　圍</text:p>
          </table:table-cell>
          <table:table-cell table:style-name="TableCell2301">
            <text:p text:style-name="P2302">行政區</text:p>
          </table:table-cell>
          <table:table-cell table:style-name="TableCell2303">
            <text:p text:style-name="P2304">西屯區</text:p>
          </table:table-cell>
          <table:table-cell table:style-name="TableCell2305">
            <text:p text:style-name="P2306">西區</text:p>
          </table:table-cell>
          <table:table-cell table:style-name="TableCell2307">
            <text:p text:style-name="P2308">南屯區</text:p>
          </table:table-cell>
          <table:table-cell table:style-name="TableCell2309">
            <text:p text:style-name="P2310">南屯區</text:p>
          </table:table-cell>
        </table:table-row>
        <table:table-row table:style-name="TableRow2311">
          <table:covered-table-cell>
            <text:p text:style-name="P2312"/>
          </table:covered-table-cell>
          <table:table-cell table:style-name="TableCell2313">
            <text:p text:style-name="P2314">里　　　　　　　　　　鄰</text:p>
          </table:table-cell>
          <table:table-cell table:style-name="TableCell2315">
            <text:p text:style-name="P2316"><text:span text:style-name="T2317">何厝里</text:span><text:span text:style-name="T2318">(</text:span><text:span text:style-name="T2319">全里</text:span><text:span text:style-name="T2320">)</text:span></text:p>
            <text:p text:style-name="P2321"><text:span text:style-name="T2322">何明里</text:span><text:span text:style-name="T2323">(</text:span><text:span text:style-name="T2324">全里</text:span><text:span text:style-name="T2325">)</text:span></text:p>
            <text:p text:style-name="P2326"><text:span text:style-name="T2327">惠來里</text:span><text:span text:style-name="T2328">(1</text:span><text:span text:style-name="T2329">、</text:span><text:span text:style-name="T2330">2</text:span><text:span text:style-name="T2331">、</text:span><text:span text:style-name="T2332">10</text:span><text:span text:style-name="T2333">、</text:span><text:span text:style-name="T2334">14</text:span><text:span text:style-name="T2335">、</text:span><text:span text:style-name="T2336">16</text:span><text:span text:style-name="T2337">、</text:span><text:span text:style-name="T2338">21</text:span><text:span text:style-name="T2339">、</text:span><text:span text:style-name="T2340">22</text:span><text:span text:style-name="T2341">、</text:span><text:span text:style-name="T2342">25</text:span><text:span text:style-name="T2343">、</text:span><text:span text:style-name="T2344">27</text:span><text:span text:style-name="T2345">、</text:span><text:span text:style-name="T2346">28</text:span><text:span text:style-name="T2347">、</text:span><text:span text:style-name="T2348">30</text:span><text:span text:style-name="T2349">、</text:span><text:span text:style-name="T2350"><text:s/>42-44</text:span><text:span text:style-name="T2351">鄰）</text:span></text:p>
            <text:p text:style-name="P2352"><text:span text:style-name="T2353">何南里</text:span><text:span text:style-name="T2354">(1-6</text:span><text:span text:style-name="T2355">、</text:span><text:span text:style-name="T2356">8-10</text:span><text:span text:style-name="T2357">、</text:span><text:span text:style-name="T2358">12</text:span><text:span text:style-name="T2359">、</text:span><text:span text:style-name="T2360">16-24</text:span><text:span text:style-name="T2361">鄰</text:span><text:span text:style-name="T2362">)<text:s/></text:span></text:p>
            <text:p text:style-name="P2363"><text:span text:style-name="T2364">何安里</text:span><text:span text:style-name="T2365">(1-7</text:span><text:span text:style-name="T2366">、</text:span><text:span text:style-name="T2367">12-20</text:span><text:span text:style-name="T2368">、</text:span><text:span text:style-name="T2369">22-29</text:span><text:span text:style-name="T2370">、</text:span><text:span text:style-name="T2371">32-36</text:span><text:span text:style-name="T2372">鄰）</text:span></text:p>
            <text:p text:style-name="P2373"><text:span text:style-name="T2374">何成里</text:span><text:span text:style-name="T2375">(6</text:span><text:span text:style-name="T2376">、</text:span><text:span text:style-name="T2377">7</text:span><text:span text:style-name="T2378">、</text:span><text:span text:style-name="T2379">23</text:span><text:span text:style-name="T2380">、</text:span><text:span text:style-name="T2381">25</text:span><text:span text:style-name="T2382">、</text:span><text:span text:style-name="T2383">27-32</text:span></text:p>
            <text:p text:style-name="P2384"><text:s text:c="8"/>、34、37鄰)<text:s/></text:p>
            <text:p text:style-name="P2385"><text:span text:style-name="T2386">上德里</text:span><text:span text:style-name="T2387">(</text:span><text:span text:style-name="T2388">第</text:span><text:span text:style-name="T2389">28</text:span><text:span text:style-name="T2390">鄰及第</text:span><text:span text:style-name="T2391">8</text:span><text:span text:style-name="T2392">鄰，弘孝路以東</text:span><text:span text:style-name="T2393">)</text:span></text:p>
          </table:table-cell>
          <table:table-cell table:style-name="TableCell2394">
            <text:p text:style-name="P2395"><text:span text:style-name="T2396">忠誠里</text:span><text:span text:style-name="T2397">(</text:span><text:span text:style-name="T2398">第</text:span><text:span text:style-name="T2399">9</text:span><text:span text:style-name="T2400">、</text:span><text:span text:style-name="T2401">11-15</text:span><text:span text:style-name="T2402">、</text:span><text:span text:style-name="T2403">20-23</text:span><text:span text:style-name="T2404">、</text:span><text:span text:style-name="T2405">27</text:span><text:span text:style-name="T2406">、</text:span><text:span text:style-name="T2407">28</text:span><text:span text:style-name="T2408">、</text:span><text:span text:style-name="T2409">30-32</text:span><text:span text:style-name="T2410">鄰</text:span><text:span text:style-name="T2411">)</text:span></text:p>
          </table:table-cell>
          <table:table-cell table:style-name="TableCell2412">
            <text:p text:style-name="P2413">寶山里(全里)</text:p>
            <text:p text:style-name="P2414">文山里(全里)</text:p>
            <text:p text:style-name="P2415">春安里(全里)</text:p>
            <text:p text:style-name="P2416"><text:span text:style-name="T2417">春社里</text:span><text:span text:style-name="T2418">(</text:span><text:span text:style-name="T2419">全里</text:span><text:span text:style-name="T2420">)</text:span></text:p>
          </table:table-cell>
          <table:table-cell table:style-name="TableCell2421">
            <text:p text:style-name="P2422"><text:span text:style-name="T2423">溝墘里</text:span><text:span text:style-name="T2424">(</text:span><text:span text:style-name="T2425">第</text:span><text:span text:style-name="T2426">1-13</text:span><text:span text:style-name="T2427">、</text:span><text:span text:style-name="T2428"><text:s text:c="2"/></text:span></text:p>
            <text:p text:style-name="P2429"><text:s text:c="7"/>17-19鄰)</text:p>
            <text:p text:style-name="P2430"><text:span text:style-name="T2431">大業里</text:span><text:span text:style-name="T2432">(</text:span><text:span text:style-name="T2433">全里</text:span><text:span text:style-name="T2434">)<text:s/></text:span></text:p>
            <text:p text:style-name="P2435"><text:span text:style-name="T2436">惠中里</text:span><text:span text:style-name="T2437">(</text:span><text:span text:style-name="T2438">第</text:span><text:span text:style-name="T2439">1-11</text:span><text:span text:style-name="T2440">、</text:span></text:p>
            <text:p text:style-name="P2441"><text:s text:c="7"/>13-15、</text:p>
            <text:p text:style-name="P2442"><text:s text:c="7"/>17-20、22</text:p>
            <text:p text:style-name="P2443"><text:s text:c="7"/>鄰)</text:p>
            <text:p text:style-name="P2444"><text:span text:style-name="T2445">大同里</text:span><text:span text:style-name="T2446">(</text:span><text:span text:style-name="T2447">全里</text:span><text:span text:style-name="T2448">)</text:span></text:p>
            <text:p text:style-name="P2449"><text:s text:c="6"/>【為崇倫、<text:s/></text:p>
            <text:p text:style-name="P2450"><text:s text:c="7"/>向上、大<text:s text:c="2"/></text:p>
            <text:p text:style-name="P2451"><text:s text:c="7"/>業國中共<text:s text:c="2"/></text:p>
            <text:p text:style-name="P2452"><text:s text:c="7"/>同學區】</text:p>
            <text:p text:style-name="P2453"><text:span text:style-name="T2454">文心里</text:span><text:span text:style-name="T2455">（全里）</text:span></text:p>
            <text:p text:style-name="P2456"><text:span text:style-name="T2457">【為大業、大墩、崇倫、向上國中、惠文高中國中部共同學區】</text:span></text:p>
            <text:p text:style-name="P2458"/>
          </table:table-cell>
        </table:table-row>
        <table:table-row table:style-name="TableRow2459">
          <table:table-cell table:style-name="TableCell2460" table:number-columns-spanned="2">
            <text:p text:style-name="P2461">校址</text:p>
          </table:table-cell>
          <table:covered-table-cell/>
          <table:table-cell table:style-name="TableCell2462" table:number-columns-spanned="2">
            <text:p text:style-name="P2463">西屯區漢口路一段</text:p>
            <text:p text:style-name="P2464">54之1號</text:p>
          </table:table-cell>
          <table:covered-table-cell/>
          <table:table-cell table:style-name="TableCell2465">
            <text:p text:style-name="P2466">未定</text:p>
          </table:table-cell>
          <table:table-cell table:style-name="TableCell2467">
            <text:p text:style-name="P2468">南屯區大業路100號</text:p>
          </table:table-cell>
        </table:table-row>
        <table:table-row table:style-name="TableRow2469">
          <table:table-cell table:style-name="TableCell2470" table:number-columns-spanned="2">
            <text:p text:style-name="P2471">電話聯絡</text:p>
          </table:table-cell>
          <table:covered-table-cell/>
          <table:table-cell table:style-name="TableCell2472" table:number-columns-spanned="2">
            <text:p text:style-name="P2473">23130511</text:p>
          </table:table-cell>
          <table:covered-table-cell/>
          <table:table-cell table:style-name="TableCell2474">
            <text:p text:style-name="P2475">未定</text:p>
          </table:table-cell>
          <table:table-cell table:style-name="TableCell2476">
            <text:p text:style-name="P2477">23279458</text:p>
          </table:table-cell>
        </table:table-row>
      </table:table>
      <table:table table:style-name="Table2478">
        <table:table-columns>
          <table:table-column table:style-name="TableColumn2479"/>
          <table:table-column table:style-name="TableColumn2480"/>
          <table:table-column table:style-name="TableColumn2481"/>
          <table:table-column table:style-name="TableColumn2482"/>
          <table:table-column table:style-name="TableColumn2483"/>
          <table:table-column table:style-name="TableColumn2484"/>
        </table:table-columns>
        <table:table-row table:style-name="TableRow2485">
          <table:table-cell table:style-name="TableCell2486" table:number-columns-spanned="2">
            <text:soft-page-break/>
            <text:p text:style-name="P2487">編號</text:p>
          </table:table-cell>
          <table:covered-table-cell/>
          <table:table-cell table:style-name="TableCell2489" table:number-columns-spanned="2">
            <text:p text:style-name="P2490">28</text:p>
          </table:table-cell>
          <table:covered-table-cell/>
          <table:table-cell table:style-name="TableCell2491" table:number-columns-spanned="2">
            <text:p text:style-name="P2492">29</text:p>
          </table:table-cell>
          <table:covered-table-cell/>
        </table:table-row>
        <table:table-row table:style-name="TableRow2493">
          <table:table-cell table:style-name="TableCell2494" table:number-columns-spanned="2">
            <text:p text:style-name="P2495">學校名稱</text:p>
          </table:table-cell>
          <table:covered-table-cell/>
          <table:table-cell table:style-name="TableCell2496" table:number-columns-spanned="2">
            <text:p text:style-name="P2497"><text:span text:style-name="T2498">大業國中</text:span></text:p>
          </table:table-cell>
          <table:covered-table-cell/>
          <table:table-cell table:style-name="TableCell2499" table:number-columns-spanned="2">
            <text:p text:style-name="P2500"><text:span text:style-name="T2501">惠文高中國中部</text:span></text:p>
          </table:table-cell>
          <table:covered-table-cell/>
        </table:table-row>
        <table:table-row table:style-name="TableRow2502">
          <table:table-cell table:style-name="TableCell2503" table:number-rows-spanned="2">
            <text:p text:style-name="P2504">學　　　　　　區　　　　　　範　　　　　　圍</text:p>
          </table:table-cell>
          <table:table-cell table:style-name="TableCell2505">
            <text:p text:style-name="P2506">行政區</text:p>
          </table:table-cell>
          <table:table-cell table:style-name="TableCell2507">
            <text:p text:style-name="P2508">西屯區</text:p>
          </table:table-cell>
          <table:table-cell table:style-name="TableCell2509">
            <text:p text:style-name="P2510">西區</text:p>
          </table:table-cell>
          <table:table-cell table:style-name="TableCell2511">
            <text:p text:style-name="P2512">南屯區</text:p>
          </table:table-cell>
          <table:table-cell table:style-name="TableCell2513">
            <text:p text:style-name="P2514">西屯區</text:p>
          </table:table-cell>
        </table:table-row>
        <table:table-row table:style-name="TableRow2515">
          <table:covered-table-cell>
            <text:p text:style-name="P2516"/>
          </table:covered-table-cell>
          <table:table-cell table:style-name="TableCell2517">
            <text:p text:style-name="P2518">里　　　　　　　　　　鄰</text:p>
          </table:table-cell>
          <table:table-cell table:style-name="TableCell2519">
            <text:p text:style-name="P2520"><text:span text:style-name="T2521">何南里</text:span><text:span text:style-name="T2522">(</text:span><text:span text:style-name="T2523">第</text:span><text:span text:style-name="T2524">7</text:span><text:span text:style-name="T2525">、</text:span><text:span text:style-name="T2526">11</text:span><text:span text:style-name="T2527">、</text:span><text:span text:style-name="T2528">13-15</text:span><text:span text:style-name="T2529">、</text:span><text:span text:style-name="T2530">25</text:span><text:span text:style-name="T2531">鄰</text:span><text:span text:style-name="T2532">)</text:span></text:p>
            <text:p text:style-name="P2533"><text:span text:style-name="T2534">何成里</text:span><text:span text:style-name="T2535">(</text:span><text:span text:style-name="T2536">第</text:span><text:span text:style-name="T2537">1-5</text:span><text:span text:style-name="T2538">、</text:span><text:span text:style-name="T2539">8-22</text:span><text:span text:style-name="T2540">、</text:span><text:span text:style-name="T2541">24</text:span><text:span text:style-name="T2542">、</text:span><text:span text:style-name="T2543">26</text:span><text:span text:style-name="T2544">、</text:span><text:span text:style-name="T2545">33</text:span><text:span text:style-name="T2546">、</text:span><text:span text:style-name="T2547">35</text:span><text:span text:style-name="T2548">、</text:span><text:span text:style-name="T2549">36</text:span><text:span text:style-name="T2550">、</text:span><text:span text:style-name="T2551">38</text:span><text:span text:style-name="T2552">鄰</text:span><text:span text:style-name="T2553">)</text:span></text:p>
          </table:table-cell>
          <table:table-cell table:style-name="TableCell2554">
            <text:p text:style-name="P2555"><text:span text:style-name="T2556">公正里</text:span><text:span text:style-name="T2557">（全里）</text:span></text:p>
            <text:p text:style-name="P2558"><text:span text:style-name="T2559">公平里</text:span><text:span text:style-name="T2560">（全里）</text:span></text:p>
            <text:p text:style-name="P2561"><text:span text:style-name="T2562">公德里</text:span><text:span text:style-name="T2563">(</text:span><text:span text:style-name="T2564">第</text:span><text:span text:style-name="T2565">1-5</text:span><text:span text:style-name="T2566">、</text:span><text:span text:style-name="T2567">13</text:span></text:p>
            <text:p text:style-name="P2568"><text:span text:style-name="T2569">-15</text:span><text:span text:style-name="T2570">鄰</text:span><text:span text:style-name="T2571">)</text:span></text:p>
          </table:table-cell>
          <table:table-cell table:style-name="TableCell2572">
            <text:p text:style-name="P2573"><text:span text:style-name="T2574">惠中里</text:span><text:span text:style-name="T2575">(</text:span><text:span text:style-name="T2576">第</text:span><text:span text:style-name="T2577">12</text:span><text:span text:style-name="T2578">、</text:span><text:span text:style-name="T2579">24</text:span><text:span text:style-name="T2580">鄰</text:span><text:span text:style-name="T2581">)</text:span></text:p>
            <text:p text:style-name="P2582"><text:span text:style-name="T2583">三義里</text:span><text:span text:style-name="T2584">(</text:span><text:span text:style-name="T2585">第</text:span><text:span text:style-name="T2586">10</text:span><text:span text:style-name="T2587">鄰</text:span><text:span text:style-name="T2588">)</text:span></text:p>
            <text:p text:style-name="P2589"><text:span text:style-name="T2590">三和里</text:span><text:span text:style-name="T2591">(</text:span><text:span text:style-name="T2592">第</text:span><text:span text:style-name="T2593">12</text:span><text:span text:style-name="T2594">、</text:span><text:span text:style-name="T2595">22</text:span><text:span text:style-name="T2596">、</text:span><text:span text:style-name="T2597">31-32</text:span><text:span text:style-name="T2598">鄰</text:span><text:span text:style-name="T2599">)</text:span></text:p>
            <text:p text:style-name="P2600"><text:span text:style-name="T2601">溝墘里</text:span><text:span text:style-name="T2602">(</text:span><text:span text:style-name="T2603">第</text:span><text:span text:style-name="T2604">14-16</text:span><text:span text:style-name="T2605">、</text:span><text:span text:style-name="T2606"><text:s/></text:span></text:p>
            <text:p text:style-name="P2607"><text:s text:c="7"/>20鄰)</text:p>
            <text:p text:style-name="P2608"><text:span text:style-name="T2609">同心里</text:span><text:span text:style-name="T2610">(1-14</text:span><text:span text:style-name="T2611">鄰</text:span><text:span text:style-name="T2612">)</text:span></text:p>
            <text:p text:style-name="P2613">【為惠文高中國中部、大墩、崇倫國中共同學區】</text:p>
            <text:p text:style-name="P2614"><text:span text:style-name="T2615">文心里</text:span><text:span text:style-name="T2616">(</text:span><text:span text:style-name="T2617">全里</text:span><text:span text:style-name="T2618">)</text:span></text:p>
            <text:p text:style-name="P2619">【為惠文高中國中部、大墩、崇倫、向上、大業國中共同學區】</text:p>
            <text:p text:style-name="P2620"/>
          </table:table-cell>
          <table:table-cell table:style-name="TableCell2621">
            <text:p text:style-name="P2622"><text:span text:style-name="T2623">惠來里</text:span><text:span text:style-name="T2624">（第</text:span><text:span text:style-name="T2625">3-9</text:span><text:span text:style-name="T2626">、</text:span><text:span text:style-name="T2627">12-13</text:span><text:span text:style-name="T2628">、</text:span><text:span text:style-name="T2629">15</text:span><text:span text:style-name="T2630">、</text:span><text:span text:style-name="T2631">17</text:span><text:span text:style-name="T2632">、</text:span></text:p>
            <text:p text:style-name="P2633"><text:span text:style-name="T2634">19-20</text:span><text:span text:style-name="T2635">、</text:span><text:span text:style-name="T2636">35-40</text:span><text:span text:style-name="T2637">、</text:span><text:span text:style-name="T2638">45-58</text:span><text:span text:style-name="T2639">鄰）</text:span></text:p>
          </table:table-cell>
        </table:table-row>
        <table:table-row table:style-name="TableRow2640">
          <table:table-cell table:style-name="TableCell2641" table:number-columns-spanned="2">
            <text:p text:style-name="P2642">校址</text:p>
          </table:table-cell>
          <table:covered-table-cell/>
          <table:table-cell table:style-name="TableCell2643" table:number-columns-spanned="2">
            <text:p text:style-name="P2644">南屯區大業路100號</text:p>
          </table:table-cell>
          <table:covered-table-cell/>
          <table:table-cell table:style-name="TableCell2645" table:number-columns-spanned="2">
            <text:p text:style-name="P2646"><text:span text:style-name="T2647">南屯區公益路二段</text:span><text:span text:style-name="T2648">298</text:span><text:span text:style-name="T2649">號</text:span></text:p>
          </table:table-cell>
          <table:covered-table-cell/>
        </table:table-row>
        <table:table-row table:style-name="TableRow2650">
          <table:table-cell table:style-name="TableCell2651" table:number-columns-spanned="2">
            <text:p text:style-name="P2652">電話聯絡</text:p>
          </table:table-cell>
          <table:covered-table-cell/>
          <table:table-cell table:style-name="TableCell2653" table:number-columns-spanned="2">
            <text:p text:style-name="P2654">23279458</text:p>
          </table:table-cell>
          <table:covered-table-cell/>
          <table:table-cell table:style-name="TableCell2655" table:number-columns-spanned="2">
            <text:p text:style-name="P2656"><text:span text:style-name="T2657">22503928</text:span></text:p>
          </table:table-cell>
          <table:covered-table-cell/>
        </table:table-row>
      </table:table>
      <table:table table:style-name="Table2658">
        <table:table-columns>
          <table:table-column table:style-name="TableColumn2659"/>
          <table:table-column table:style-name="TableColumn2660"/>
          <table:table-column table:style-name="TableColumn2661"/>
          <table:table-column table:style-name="TableColumn2662"/>
          <table:table-column table:style-name="TableColumn2663"/>
          <table:table-column table:style-name="TableColumn2664"/>
        </table:table-columns>
        <table:table-row table:style-name="TableRow2665">
          <table:table-cell table:style-name="TableCell2666" table:number-columns-spanned="2">
            <text:soft-page-break/>
            <text:p text:style-name="P2667">編號</text:p>
          </table:table-cell>
          <table:covered-table-cell/>
          <table:table-cell table:style-name="TableCell2669">
            <text:p text:style-name="P2670">30</text:p>
          </table:table-cell>
          <table:table-cell table:style-name="TableCell2671" table:number-columns-spanned="2">
            <text:p text:style-name="P2672">31</text:p>
          </table:table-cell>
          <table:covered-table-cell/>
          <table:table-cell table:style-name="TableCell2673">
            <text:p text:style-name="P2674">32</text:p>
          </table:table-cell>
        </table:table-row>
        <table:table-row table:style-name="TableRow2675">
          <table:table-cell table:style-name="TableCell2676" table:number-columns-spanned="2">
            <text:p text:style-name="P2677">學校名稱</text:p>
          </table:table-cell>
          <table:covered-table-cell/>
          <table:table-cell table:style-name="TableCell2678">
            <text:p text:style-name="P2679"><text:span text:style-name="T2680">萬和國中</text:span></text:p>
          </table:table-cell>
          <table:table-cell table:style-name="TableCell2681" table:number-columns-spanned="2">
            <text:p text:style-name="P2682"><text:span text:style-name="T2683">黎明國中</text:span></text:p>
          </table:table-cell>
          <table:covered-table-cell/>
          <table:table-cell table:style-name="TableCell2684">
            <text:p text:style-name="P2685"><text:span text:style-name="T2686">大墩國中</text:span></text:p>
          </table:table-cell>
        </table:table-row>
        <table:table-row table:style-name="TableRow2687">
          <table:table-cell table:style-name="TableCell2688" table:number-rows-spanned="2">
            <text:p text:style-name="P2689">學　　　　　　區　　　　　　範　　　　　　圍</text:p>
          </table:table-cell>
          <table:table-cell table:style-name="TableCell2690">
            <text:p text:style-name="P2691">行政區</text:p>
          </table:table-cell>
          <table:table-cell table:style-name="TableCell2692">
            <text:p text:style-name="P2693">南屯區</text:p>
          </table:table-cell>
          <table:table-cell table:style-name="TableCell2694">
            <text:p text:style-name="P2695">西屯區</text:p>
          </table:table-cell>
          <table:table-cell table:style-name="TableCell2696">
            <text:p text:style-name="P2697">南屯區</text:p>
          </table:table-cell>
          <table:table-cell table:style-name="TableCell2698">
            <text:p text:style-name="P2699">南屯區</text:p>
          </table:table-cell>
        </table:table-row>
        <table:table-row table:style-name="TableRow2700">
          <table:covered-table-cell>
            <text:p text:style-name="P2701"/>
          </table:covered-table-cell>
          <table:table-cell table:style-name="TableCell2702">
            <text:p text:style-name="P2703">里　　　　　　　　　　鄰</text:p>
          </table:table-cell>
          <table:table-cell table:style-name="TableCell2704">
            <text:p text:style-name="P2705">中和里(全里)</text:p>
            <text:p text:style-name="P2706">鎮平里(全里)</text:p>
            <text:p text:style-name="P2707">楓樹里(全里)</text:p>
            <text:p text:style-name="P2708"><text:span text:style-name="T2709">永定里</text:span><text:span text:style-name="T2710">(</text:span><text:span text:style-name="T2711">第</text:span><text:span text:style-name="T2712">1</text:span><text:span text:style-name="T2713">-9</text:span><text:span text:style-name="T2714">鄰</text:span><text:span text:style-name="T2715"><text:s/></text:span></text:p>
            <text:p text:style-name="P2716"><text:span text:style-name="T2717"><text:s text:c="6"/></text:span><text:span text:style-name="T2718">第</text:span><text:span text:style-name="T2719">10</text:span><text:span text:style-name="T2720">鄰</text:span><text:span text:style-name="T2721">五</text:span><text:span text:style-name="T2722"><text:s/></text:span></text:p>
            <text:p text:style-name="P2723"><text:s text:c="6"/>權西路以</text:p>
            <text:p text:style-name="P2724"><text:span text:style-name="T2725"><text:s text:c="6"/></text:span><text:span text:style-name="T2726">南、第</text:span><text:span text:style-name="T2727">13</text:span><text:span text:style-name="T2728">-</text:span></text:p>
            <text:p text:style-name="P2729"><text:span text:style-name="T2730"><text:s text:c="6"/>16</text:span><text:span text:style-name="T2731">鄰</text:span><text:span text:style-name="T2732">）</text:span></text:p>
            <text:p text:style-name="P2733"><text:span text:style-name="T2734">豐樂里</text:span><text:span text:style-name="T2735">(</text:span><text:span text:style-name="T2736">第</text:span><text:span text:style-name="T2737">1</text:span><text:span text:style-name="T2738">-</text:span><text:span text:style-name="T2739">25</text:span><text:span text:style-name="T2740">、</text:span><text:span text:style-name="T2741">34</text:span><text:span text:style-name="T2742">-</text:span><text:span text:style-name="T2743">35</text:span><text:span text:style-name="T2744">鄰</text:span><text:span text:style-name="T2745">)</text:span></text:p>
            <text:p text:style-name="P2746"><text:span text:style-name="T2747">向心里</text:span><text:span text:style-name="T2748">(</text:span><text:span text:style-name="T2749">第</text:span><text:span text:style-name="T2750">6</text:span><text:span text:style-name="T2751">-</text:span><text:span text:style-name="T2752">18</text:span><text:span text:style-name="T2753">鄰</text:span><text:span text:style-name="T2754">)<text:s/></text:span></text:p>
            <text:p text:style-name="P2755"><text:span text:style-name="T2756">田心里</text:span><text:span text:style-name="T2757">(</text:span><text:span text:style-name="T2758">第</text:span><text:span text:style-name="T2759">13</text:span><text:span text:style-name="T2760">-</text:span><text:span text:style-name="T2761">26</text:span><text:span text:style-name="T2762">鄰</text:span><text:span text:style-name="T2763">)</text:span></text:p>
            <text:p text:style-name="P2764"><text:span text:style-name="T2765">新生里</text:span><text:span text:style-name="T2766">(</text:span><text:span text:style-name="T2767">第</text:span><text:span text:style-name="T2768">6</text:span><text:span text:style-name="T2769">-</text:span><text:span text:style-name="T2770">10</text:span><text:span text:style-name="T2771">鄰）</text:span></text:p>
            <text:p text:style-name="P2772"><text:span text:style-name="T2773">南屯里</text:span><text:span text:style-name="T2774">(</text:span><text:span text:style-name="T2775">第</text:span><text:span text:style-name="T2776">1</text:span><text:span text:style-name="T2777">-19</text:span><text:span text:style-name="T2778">、</text:span><text:span text:style-name="T2779">21-24</text:span><text:span text:style-name="T2780">、</text:span><text:span text:style-name="T2781">26-28</text:span><text:span text:style-name="T2782">鄰</text:span><text:span text:style-name="T2783">)</text:span></text:p>
          </table:table-cell>
          <table:table-cell table:style-name="TableCell2784">
            <text:p text:style-name="P2785"><text:span text:style-name="T2786">潮洋里</text:span><text:span text:style-name="T2787">(</text:span><text:span text:style-name="T2788">第</text:span><text:span text:style-name="T2789">2</text:span><text:span text:style-name="T2790">-</text:span><text:span text:style-name="T2791">9</text:span><text:span text:style-name="T2792">、</text:span><text:span text:style-name="T2793">11</text:span><text:span text:style-name="T2794">-</text:span><text:span text:style-name="T2795">21</text:span><text:span text:style-name="T2796">鄰及第</text:span><text:span text:style-name="T2797">1</text:span><text:span text:style-name="T2798">鄰臺灣大道以南</text:span><text:span text:style-name="T2799">)</text:span></text:p>
            <text:p text:style-name="P2800">福和里(第1鄰)<text:s/></text:p>
            <text:p text:style-name="P2801"><text:span text:style-name="T2802">龍潭里</text:span><text:span text:style-name="T2803">(</text:span><text:span text:style-name="T2804">全里</text:span><text:span text:style-name="T2805">)</text:span></text:p>
          </table:table-cell>
          <table:table-cell table:style-name="TableCell2806">
            <text:p text:style-name="P2807"><text:span text:style-name="T2808">三和里</text:span><text:span text:style-name="T2809">(</text:span><text:span text:style-name="T2810">第</text:span><text:span text:style-name="T2811">1</text:span><text:span text:style-name="T2812">-</text:span><text:span text:style-name="T2813">11</text:span><text:span text:style-name="T2814">、</text:span><text:span text:style-name="T2815">13</text:span><text:span text:style-name="T2816">-</text:span><text:span text:style-name="T2817">21</text:span><text:span text:style-name="T2818">、</text:span><text:span text:style-name="T2819">23</text:span><text:span text:style-name="T2820">-</text:span><text:span text:style-name="T2821">30</text:span><text:span text:style-name="T2822">鄰</text:span><text:span text:style-name="T2823">)</text:span></text:p>
            <text:p text:style-name="P2824">黎明里(全里)</text:p>
            <text:p text:style-name="P2825"><text:span text:style-name="T2826">新生里</text:span><text:span text:style-name="T2827">(</text:span><text:span text:style-name="T2828">第</text:span><text:span text:style-name="T2829">1</text:span><text:span text:style-name="T2830">-</text:span><text:span text:style-name="T2831">5<text:s/></text:span></text:p>
            <text:p text:style-name="P2832"><text:s text:c="6"/>鄰)</text:p>
            <text:p text:style-name="P2833"><text:span text:style-name="T2834">三義里</text:span><text:span text:style-name="T2835">(</text:span><text:span text:style-name="T2836">第</text:span><text:span text:style-name="T2837">1</text:span><text:span text:style-name="T2838">-</text:span><text:span text:style-name="T2839">9</text:span><text:span text:style-name="T2840">、</text:span></text:p>
            <text:p text:style-name="P2841"><text:span text:style-name="T2842"><text:s text:c="6"/>11</text:span><text:span text:style-name="T2843">-</text:span><text:span text:style-name="T2844">22</text:span><text:span text:style-name="T2845">鄰</text:span><text:span text:style-name="T2846">)</text:span></text:p>
            <text:p text:style-name="P2847"><text:span text:style-name="T2848">三厝里</text:span><text:span text:style-name="T2849">(</text:span><text:span text:style-name="T2850">第</text:span><text:span text:style-name="T2851">1</text:span><text:span text:style-name="T2852">鄰五權西路以南</text:span><text:span text:style-name="T2853">)</text:span></text:p>
          </table:table-cell>
          <table:table-cell table:style-name="TableCell2854">
            <text:p text:style-name="P2855"><text:span text:style-name="T2856">三厝里</text:span><text:span text:style-name="T2857">(</text:span><text:span text:style-name="T2858">第</text:span><text:span text:style-name="T2859">1</text:span><text:span text:style-name="T2860">鄰五權</text:span><text:span text:style-name="T2861">西路以北，</text:span><text:span text:style-name="T2862">2</text:span><text:span text:style-name="T2863">-</text:span><text:span text:style-name="T2864">26</text:span><text:span text:style-name="T2865">鄰</text:span><text:span text:style-name="T2866">)</text:span></text:p>
            <text:p text:style-name="P2867">惠中里(第16、21、23及25鄰)</text:p>
            <text:p text:style-name="P2868"><text:span text:style-name="T2869">田心里</text:span><text:span text:style-name="T2870">(</text:span><text:span text:style-name="T2871">第</text:span><text:span text:style-name="T2872">1</text:span><text:span text:style-name="T2873">-</text:span><text:span text:style-name="T2874">12</text:span><text:span text:style-name="T2875">、</text:span><text:span text:style-name="T2876">27</text:span><text:span text:style-name="T2877">鄰</text:span><text:span text:style-name="T2878">)</text:span></text:p>
            <text:p text:style-name="P2879">南屯里(第20、25</text:p>
            <text:p text:style-name="P2880"><text:span text:style-name="T2881"><text:s text:c="5"/></text:span><text:span text:style-name="T2882">、</text:span><text:span text:style-name="T2883">29</text:span><text:span text:style-name="T2884">-</text:span><text:span text:style-name="T2885">40</text:span><text:span text:style-name="T2886">鄰</text:span><text:span text:style-name="T2887">)</text:span></text:p>
            <text:p text:style-name="P2888"><text:span text:style-name="T2889">永定里</text:span><text:span text:style-name="T2890">（第</text:span><text:span text:style-name="T2891">10</text:span><text:span text:style-name="T2892">鄰五</text:span><text:span text:style-name="T2893">權西路</text:span><text:span text:style-name="T2894"><text:s/></text:span></text:p>
            <text:p text:style-name="P2895"><text:span text:style-name="T2896"><text:s text:c="8"/></text:span><text:span text:style-name="T2897">以北、</text:span><text:span text:style-name="T2898">11</text:span><text:span text:style-name="T2899">-</text:span><text:span text:style-name="T2900">12</text:span><text:span text:style-name="T2901">、</text:span><text:span text:style-name="T2902"><text:s/></text:span></text:p>
            <text:p text:style-name="P2903"><text:span text:style-name="T2904"><text:s text:c="8"/>17</text:span><text:span text:style-name="T2905">-</text:span><text:span text:style-name="T2906">20</text:span><text:span text:style-name="T2907">鄰）</text:span></text:p>
            <text:p text:style-name="P2908">同心里(全里)</text:p>
            <text:p text:style-name="P2909">【其中1-14鄰為大墩、崇倫國中及惠文高中國中部共同學區】</text:p>
            <text:p text:style-name="P2910">文心里(全里)</text:p>
            <text:p text:style-name="P2911"><text:span text:style-name="T2912">【為大墩、崇倫向上、大業國中、惠文高中國中部</text:span><text:span text:style-name="T2913">共同學區】</text:span></text:p>
            <text:p text:style-name="P2914"/>
          </table:table-cell>
        </table:table-row>
        <table:table-row table:style-name="TableRow2915">
          <table:table-cell table:style-name="TableCell2916" table:number-columns-spanned="2">
            <text:p text:style-name="P2917">校址</text:p>
          </table:table-cell>
          <table:covered-table-cell/>
          <table:table-cell table:style-name="TableCell2918">
            <text:p text:style-name="P2919">南屯區永春東路885號</text:p>
          </table:table-cell>
          <table:table-cell table:style-name="TableCell2920" table:number-columns-spanned="2">
            <text:p text:style-name="P2921">南屯區干城街88號</text:p>
          </table:table-cell>
          <table:covered-table-cell/>
          <table:table-cell table:style-name="TableCell2922">
            <text:p text:style-name="P2923">南屯區惠中路三段98號</text:p>
          </table:table-cell>
        </table:table-row>
        <table:table-row table:style-name="TableRow2924">
          <table:table-cell table:style-name="TableCell2925" table:number-columns-spanned="2">
            <text:p text:style-name="P2926">電話聯絡</text:p>
          </table:table-cell>
          <table:covered-table-cell/>
          <table:table-cell table:style-name="TableCell2927">
            <text:p text:style-name="P2928">23817264</text:p>
          </table:table-cell>
          <table:table-cell table:style-name="TableCell2929" table:number-columns-spanned="2">
            <text:p text:style-name="P2930">22510983</text:p>
          </table:table-cell>
          <table:covered-table-cell/>
          <table:table-cell table:style-name="TableCell2931">
            <text:p text:style-name="P2932">23826178</text:p>
          </table:table-cell>
        </table:table-row>
      </table:table>
      <table:table table:style-name="Table2933">
        <table:table-columns>
          <table:table-column table:style-name="TableColumn2934"/>
          <table:table-column table:style-name="TableColumn2935"/>
          <table:table-column table:style-name="TableColumn2936"/>
          <table:table-column table:style-name="TableColumn2937"/>
          <table:table-column table:style-name="TableColumn2938"/>
        </table:table-columns>
        <table:table-row table:style-name="TableRow2939">
          <table:table-cell table:style-name="TableCell2940" table:number-columns-spanned="2">
            <text:soft-page-break/>
            <text:p text:style-name="P2941">編號</text:p>
          </table:table-cell>
          <table:covered-table-cell/>
          <table:table-cell table:style-name="TableCell2943">
            <text:p text:style-name="P2944">33</text:p>
          </table:table-cell>
          <table:table-cell table:style-name="TableCell2945">
            <text:p text:style-name="P2946">34</text:p>
          </table:table-cell>
          <table:table-cell table:style-name="TableCell2947">
            <text:p text:style-name="P2948">35</text:p>
          </table:table-cell>
        </table:table-row>
        <table:table-row table:style-name="TableRow2949">
          <table:table-cell table:style-name="TableCell2950" table:number-columns-spanned="2">
            <text:p text:style-name="P2951">學校名稱</text:p>
          </table:table-cell>
          <table:covered-table-cell/>
          <table:table-cell table:style-name="TableCell2952">
            <text:p text:style-name="P2953"><text:span text:style-name="T2954">豐原國中</text:span></text:p>
          </table:table-cell>
          <table:table-cell table:style-name="TableCell2955">
            <text:p text:style-name="P2956"><text:span text:style-name="T2957">豐東國中</text:span></text:p>
          </table:table-cell>
          <table:table-cell table:style-name="TableCell2958">
            <text:p text:style-name="P2959"><text:span text:style-name="T2960">豐南國中</text:span></text:p>
          </table:table-cell>
        </table:table-row>
        <table:table-row table:style-name="TableRow2961">
          <table:table-cell table:style-name="TableCell2962" table:number-rows-spanned="2">
            <text:p text:style-name="P2963">學　　　　　　區　　　　　　範　　　　　　圍</text:p>
          </table:table-cell>
          <table:table-cell table:style-name="TableCell2964">
            <text:p text:style-name="P2965">行政區</text:p>
          </table:table-cell>
          <table:table-cell table:style-name="TableCell2966">
            <text:p text:style-name="P2967">豐原區</text:p>
          </table:table-cell>
          <table:table-cell table:style-name="TableCell2968">
            <text:p text:style-name="P2969">豐原區</text:p>
          </table:table-cell>
          <table:table-cell table:style-name="TableCell2970">
            <text:p text:style-name="P2971">豐原區</text:p>
          </table:table-cell>
        </table:table-row>
        <table:table-row table:style-name="TableRow2972">
          <table:covered-table-cell>
            <text:p text:style-name="P2973"/>
          </table:covered-table-cell>
          <table:table-cell table:style-name="TableCell2974">
            <text:p text:style-name="P2975">里　　　　　　　　　　鄰</text:p>
          </table:table-cell>
          <table:table-cell table:style-name="TableCell2976">
            <text:p text:style-name="P2977"><text:span text:style-name="T2978">豐原里</text:span><text:span text:style-name="T2979">(</text:span><text:span text:style-name="T2980">全里</text:span><text:span text:style-name="T2981">)</text:span></text:p>
            <text:p text:style-name="P2982"><text:span text:style-name="T2983">頂街里</text:span><text:span text:style-name="T2984">(</text:span><text:span text:style-name="T2985">全里</text:span><text:span text:style-name="T2986">)</text:span></text:p>
            <text:p text:style-name="P2987"><text:span text:style-name="T2988">中山里</text:span><text:span text:style-name="T2989">(1</text:span><text:span text:style-name="T2990">-</text:span><text:span text:style-name="T2991">3</text:span><text:span text:style-name="T2992">、</text:span><text:span text:style-name="T2993">12-20</text:span><text:span text:style-name="T2994">鄰</text:span><text:span text:style-name="T2995">)</text:span></text:p>
            <text:p text:style-name="P2996"><text:span text:style-name="T2997">豐榮里</text:span><text:span text:style-name="T2998">(</text:span><text:span text:style-name="T2999">全里</text:span><text:span text:style-name="T3000">)</text:span></text:p>
            <text:p text:style-name="P3001"><text:span text:style-name="T3002">下街里</text:span><text:span text:style-name="T3003">(</text:span><text:span text:style-name="T3004">全里</text:span><text:span text:style-name="T3005">)</text:span></text:p>
            <text:p text:style-name="P3006"><text:span text:style-name="T3007">豐西里</text:span><text:span text:style-name="T3008">(</text:span><text:span text:style-name="T3009">全里</text:span><text:span text:style-name="T3010">)</text:span></text:p>
            <text:p text:style-name="P3011"><text:span text:style-name="T3012">大湳里</text:span><text:span text:style-name="T3013">(</text:span><text:span text:style-name="T3014">全里</text:span><text:span text:style-name="T3015">)</text:span></text:p>
            <text:p text:style-name="P3016"><text:span text:style-name="T3017">北湳里</text:span><text:span text:style-name="T3018">(</text:span><text:span text:style-name="T3019">全里</text:span><text:span text:style-name="T3020">)</text:span></text:p>
            <text:p text:style-name="P3021"><text:span text:style-name="T3022">東湳里</text:span><text:span text:style-name="T3023">(</text:span><text:span text:style-name="T3024">全里</text:span><text:span text:style-name="T3025">)</text:span></text:p>
            <text:p text:style-name="P3026"><text:span text:style-name="T3027">西湳里</text:span><text:span text:style-name="T3028">(</text:span><text:span text:style-name="T3029">全里</text:span><text:span text:style-name="T3030">)</text:span></text:p>
            <text:p text:style-name="P3031"><text:span text:style-name="T3032">圳寮里</text:span><text:span text:style-name="T3033">(</text:span><text:span text:style-name="T3034">全里</text:span><text:span text:style-name="T3035">)</text:span></text:p>
            <text:p text:style-name="P3036"><text:span text:style-name="T3037">豐圳里</text:span><text:span text:style-name="T3038">(</text:span><text:span text:style-name="T3039">全里</text:span><text:span text:style-name="T3040">)</text:span></text:p>
            <text:p text:style-name="P3041"><text:span text:style-name="T3042">翁明里</text:span><text:span text:style-name="T3043">(</text:span><text:span text:style-name="T3044">10</text:span><text:span text:style-name="T3045">-</text:span><text:span text:style-name="T3046">12</text:span><text:span text:style-name="T3047">鄰</text:span><text:span text:style-name="T3048">)</text:span></text:p>
            <text:p text:style-name="P3049"><text:span text:style-name="T3050">朴子里</text:span><text:span text:style-name="T3051">(</text:span><text:span text:style-name="T3052">10</text:span><text:span text:style-name="T3053">、</text:span><text:span text:style-name="T3054">16</text:span><text:span text:style-name="T3055">、</text:span><text:span text:style-name="T3056">17</text:span><text:span text:style-name="T3057">鄰</text:span><text:span text:style-name="T3058">)</text:span></text:p>
            <text:p text:style-name="P3059"/>
            <text:p text:style-name="P3060"><text:span text:style-name="T3061">神岡區包括：溪洲里、神洲里及豐洲里，其中溪洲里為神岡、神圳和豐原國中共同學區。</text:span><text:span text:style-name="T3062">(</text:span><text:span text:style-name="T3063">學區為豐原國小、葫蘆墩國小、富春國小、豐洲國小部分</text:span><text:span text:style-name="T3064">)</text:span></text:p>
          </table:table-cell>
          <table:table-cell table:style-name="TableCell3065">
            <text:p text:style-name="P3066"><text:span text:style-name="T3067">中山里</text:span><text:span text:style-name="T3068">(4</text:span><text:span text:style-name="T3069">-</text:span><text:span text:style-name="T3070">11</text:span><text:span text:style-name="T3071">鄰</text:span><text:span text:style-name="T3072">)</text:span></text:p>
            <text:p text:style-name="P3073"><text:span text:style-name="T3074">豐田里</text:span><text:span text:style-name="T3075">(16</text:span><text:span text:style-name="T3076">-</text:span><text:span text:style-name="T3077">17</text:span><text:span text:style-name="T3078">鄰</text:span><text:span text:style-name="T3079">)</text:span></text:p>
            <text:p text:style-name="P3080"><text:span text:style-name="T3081">南陽里</text:span><text:span text:style-name="T3082">(</text:span><text:span text:style-name="T3083">全里</text:span><text:span text:style-name="T3084">)</text:span></text:p>
            <text:p text:style-name="P3085"><text:span text:style-name="T3086">陽明里</text:span><text:span text:style-name="T3087">(</text:span><text:span text:style-name="T3088">全里</text:span><text:span text:style-name="T3089">)</text:span></text:p>
            <text:p text:style-name="P3090"><text:span text:style-name="T3091">北陽里</text:span><text:span text:style-name="T3092">(</text:span><text:span text:style-name="T3093">全里</text:span><text:span text:style-name="T3094">)</text:span></text:p>
            <text:p text:style-name="P3095"><text:span text:style-name="T3096">中陽里</text:span><text:span text:style-name="T3097">(</text:span><text:span text:style-name="T3098">全里</text:span><text:span text:style-name="T3099">)</text:span></text:p>
            <text:p text:style-name="P3100"><text:span text:style-name="T3101">東陽里</text:span><text:span text:style-name="T3102">(</text:span><text:span text:style-name="T3103">全里</text:span><text:span text:style-name="T3104">)</text:span></text:p>
            <text:p text:style-name="P3105"><text:span text:style-name="T3106">南村里</text:span><text:span text:style-name="T3107">(</text:span><text:span text:style-name="T3108">6</text:span><text:span text:style-name="T3109">-</text:span><text:span text:style-name="T3110">11</text:span><text:span text:style-name="T3111">、</text:span><text:span text:style-name="T3112">13</text:span><text:span text:style-name="T3113">-</text:span><text:span text:style-name="T3114">15</text:span><text:span text:style-name="T3115">、</text:span><text:span text:style-name="T3116">18</text:span><text:span text:style-name="T3117">-</text:span><text:span text:style-name="T3118">19</text:span><text:span text:style-name="T3119">、</text:span><text:span text:style-name="T3120">21</text:span><text:span text:style-name="T3121">鄰、</text:span><text:span text:style-name="T3122">5</text:span><text:span text:style-name="T3123">鄰圓環東路以西</text:span><text:span text:style-name="T3124">3</text:span><text:span text:style-name="T3125">、</text:span><text:span text:style-name="T3126">12</text:span><text:span text:style-name="T3127">、</text:span><text:span text:style-name="T3128">17</text:span><text:span text:style-name="T3129">、</text:span><text:span text:style-name="T3130">20</text:span><text:span text:style-name="T3131">鄰豐東路以西</text:span><text:span text:style-name="T3132">)</text:span></text:p>
            <text:p text:style-name="P3133"><text:span text:style-name="T3134">翁子里</text:span><text:span text:style-name="T3135">(11</text:span><text:span text:style-name="T3136">鄰圓環東路以西</text:span><text:span text:style-name="T3137">)</text:span></text:p>
            <text:p text:style-name="P3138"><text:span text:style-name="T3139">翁明里</text:span><text:span text:style-name="T3140">(1-9</text:span><text:span text:style-name="T3141">鄰</text:span><text:span text:style-name="T3142">)</text:span><text:span text:style-name="T3143">（學區為南陽國小、福陽國小及豐村國小部分）</text:span></text:p>
          </table:table-cell>
          <table:table-cell table:style-name="TableCell3144">
            <text:p text:style-name="P3145"><text:span text:style-name="T3146">富春里</text:span><text:span text:style-name="T3147">(</text:span><text:span text:style-name="T3148">全里</text:span><text:span text:style-name="T3149">)</text:span></text:p>
            <text:p text:style-name="P3150"><text:span text:style-name="T3151">葫蘆里</text:span><text:span text:style-name="T3152">(</text:span><text:span text:style-name="T3153">全里</text:span><text:span text:style-name="T3154">)</text:span></text:p>
            <text:p text:style-name="P3155"><text:span text:style-name="T3156">東勢里</text:span><text:span text:style-name="T3157">(</text:span><text:span text:style-name="T3158">全里</text:span><text:span text:style-name="T3159">)</text:span></text:p>
            <text:p text:style-name="P3160"><text:span text:style-name="T3161">民生里</text:span><text:span text:style-name="T3162">(</text:span><text:span text:style-name="T3163">全里</text:span><text:span text:style-name="T3164">)</text:span></text:p>
            <text:p text:style-name="P3165"><text:span text:style-name="T3166">西勢里</text:span><text:span text:style-name="T3167">(</text:span><text:span text:style-name="T3168">全里</text:span><text:span text:style-name="T3169">)</text:span></text:p>
            <text:p text:style-name="P3170"><text:span text:style-name="T3171">西安里</text:span><text:span text:style-name="T3172">(</text:span><text:span text:style-name="T3173">全里</text:span><text:span text:style-name="T3174">)</text:span></text:p>
            <text:p text:style-name="P3175"><text:span text:style-name="T3176">社皮里</text:span><text:span text:style-name="T3177">(</text:span><text:span text:style-name="T3178">全里</text:span><text:span text:style-name="T3179">)</text:span></text:p>
            <text:p text:style-name="P3180"><text:span text:style-name="T3181">三村里</text:span><text:span text:style-name="T3182">(</text:span><text:span text:style-name="T3183">全里</text:span><text:span text:style-name="T3184">)</text:span></text:p>
            <text:p text:style-name="P3185"><text:span text:style-name="T3186">中興里</text:span><text:span text:style-name="T3187">(</text:span><text:span text:style-name="T3188">全里</text:span><text:span text:style-name="T3189">)</text:span></text:p>
            <text:p text:style-name="P3190"><text:span text:style-name="T3191">田心里</text:span><text:span text:style-name="T3192">(</text:span><text:span text:style-name="T3193">全里</text:span><text:span text:style-name="T3194">)</text:span></text:p>
            <text:p text:style-name="P3195"><text:span text:style-name="T3196">鎌村里</text:span><text:span text:style-name="T3197">(</text:span><text:span text:style-name="T3198">全里</text:span><text:span text:style-name="T3199">)</text:span></text:p>
            <text:p text:style-name="P3200"><text:span text:style-name="T3201">豐田里</text:span><text:span text:style-name="T3202">(</text:span><text:span text:style-name="T3203">1</text:span><text:span text:style-name="T3204">-</text:span><text:span text:style-name="T3205">15</text:span><text:span text:style-name="T3206">鄰</text:span><text:span text:style-name="T3207">)</text:span></text:p>
            <text:p text:style-name="P3208"><text:span text:style-name="T3209">豐田里</text:span><text:span text:style-name="T3210">(</text:span><text:span text:style-name="T3211">18</text:span><text:span text:style-name="T3212">－</text:span><text:span text:style-name="T3213">37</text:span><text:span text:style-name="T3214">鄰</text:span><text:span text:style-name="T3215">)</text:span></text:p>
            <text:p text:style-name="P3216"><text:span text:style-name="T3217"><text:s text:c="2"/>(</text:span><text:span text:style-name="T3218">學區國小為瑞穗國小、豐田國小、合作國小，及岸裡國小、富春國小設籍社皮里者</text:span><text:span text:style-name="T3219">)</text:span></text:p>
          </table:table-cell>
        </table:table-row>
        <table:table-row table:style-name="TableRow3220">
          <table:table-cell table:style-name="TableCell3221" table:number-columns-spanned="2">
            <text:p text:style-name="P3222">校址</text:p>
          </table:table-cell>
          <table:covered-table-cell/>
          <table:table-cell table:style-name="TableCell3223">
            <text:p text:style-name="P3224">豐原區三豐路一段321號</text:p>
          </table:table-cell>
          <table:table-cell table:style-name="TableCell3225">
            <text:p text:style-name="P3226">豐原區豐東路75號</text:p>
          </table:table-cell>
          <table:table-cell table:style-name="TableCell3227">
            <text:p text:style-name="P3228">豐原區豐南街</text:p>
            <text:p text:style-name="P3229">151號</text:p>
          </table:table-cell>
        </table:table-row>
        <table:table-row table:style-name="TableRow3230">
          <table:table-cell table:style-name="TableCell3231" table:number-columns-spanned="2">
            <text:p text:style-name="P3232">電話聯絡</text:p>
          </table:table-cell>
          <table:covered-table-cell/>
          <table:table-cell table:style-name="TableCell3233">
            <text:p text:style-name="P3234">25251200</text:p>
          </table:table-cell>
          <table:table-cell table:style-name="TableCell3235">
            <text:p text:style-name="P3236">25221743</text:p>
          </table:table-cell>
          <table:table-cell table:style-name="TableCell3237">
            <text:p text:style-name="P3238">25280185</text:p>
          </table:table-cell>
        </table:table-row>
      </table:table>
      <table:table table:style-name="Table3239">
        <table:table-columns>
          <table:table-column table:style-name="TableColumn3240"/>
          <table:table-column table:style-name="TableColumn3241"/>
          <table:table-column table:style-name="TableColumn3242"/>
          <table:table-column table:style-name="TableColumn3243"/>
          <table:table-column table:style-name="TableColumn3244"/>
        </table:table-columns>
        <table:table-row table:style-name="TableRow3245">
          <table:table-cell table:style-name="TableCell3246" table:number-columns-spanned="2">
            <text:soft-page-break/>
            <text:p text:style-name="P3247">編號</text:p>
          </table:table-cell>
          <table:covered-table-cell/>
          <table:table-cell table:style-name="TableCell3249">
            <text:p text:style-name="P3250">36</text:p>
          </table:table-cell>
          <table:table-cell table:style-name="TableCell3251">
            <text:p text:style-name="P3252">37</text:p>
          </table:table-cell>
          <table:table-cell table:style-name="TableCell3253">
            <text:p text:style-name="P3254">38</text:p>
          </table:table-cell>
        </table:table-row>
        <table:table-row table:style-name="TableRow3255">
          <table:table-cell table:style-name="TableCell3256" table:number-columns-spanned="2">
            <text:p text:style-name="P3257">學校名稱</text:p>
          </table:table-cell>
          <table:covered-table-cell/>
          <table:table-cell table:style-name="TableCell3258">
            <text:p text:style-name="P3259"><text:span text:style-name="T3260">豐陽國中</text:span></text:p>
          </table:table-cell>
          <table:table-cell table:style-name="TableCell3261">
            <text:p text:style-name="P3262"><text:span text:style-name="T3263">后里國中</text:span></text:p>
          </table:table-cell>
          <table:table-cell table:style-name="TableCell3264">
            <text:p text:style-name="P3265">后综高中</text:p>
            <text:p text:style-name="P3266"><text:span text:style-name="T3267">國中部</text:span></text:p>
          </table:table-cell>
        </table:table-row>
        <table:table-row table:style-name="TableRow3268">
          <table:table-cell table:style-name="TableCell3269" table:number-rows-spanned="2">
            <text:p text:style-name="P3270">學　　　　　　區　　　　　　範　　　　　　圍</text:p>
          </table:table-cell>
          <table:table-cell table:style-name="TableCell3271">
            <text:p text:style-name="P3272">行政區</text:p>
          </table:table-cell>
          <table:table-cell table:style-name="TableCell3273">
            <text:p text:style-name="P3274">豐原區</text:p>
          </table:table-cell>
          <table:table-cell table:style-name="TableCell3275">
            <text:p text:style-name="P3276">后里區</text:p>
          </table:table-cell>
          <table:table-cell table:style-name="TableCell3277">
            <text:p text:style-name="P3278">后里區</text:p>
          </table:table-cell>
        </table:table-row>
        <table:table-row table:style-name="TableRow3279">
          <table:covered-table-cell>
            <text:p text:style-name="P3280"/>
          </table:covered-table-cell>
          <table:table-cell table:style-name="TableCell3281">
            <text:p text:style-name="P3282">里　　　　　　　　　　鄰</text:p>
          </table:table-cell>
          <table:table-cell table:style-name="TableCell3283">
            <text:p text:style-name="P3284"><text:span text:style-name="T3285">南村里</text:span><text:span text:style-name="T3286">(1</text:span><text:span text:style-name="T3287">、</text:span><text:span text:style-name="T3288">2</text:span><text:span text:style-name="T3289">、</text:span><text:span text:style-name="T3290">4</text:span><text:span text:style-name="T3291">鄰，</text:span><text:span text:style-name="T3292">5</text:span><text:span text:style-name="T3293">鄰圓環東路以東，</text:span><text:span text:style-name="T3294">3</text:span><text:span text:style-name="T3295">、</text:span><text:span text:style-name="T3296">12</text:span><text:span text:style-name="T3297">、</text:span><text:span text:style-name="T3298">17</text:span><text:span text:style-name="T3299">、</text:span><text:span text:style-name="T3300">20</text:span><text:span text:style-name="T3301">鄰</text:span><text:span text:style-name="T3302">)(</text:span><text:span text:style-name="T3303">此</text:span><text:span text:style-name="T3304">4</text:span><text:span text:style-name="T3305">鄰為豐東路以東</text:span><text:span text:style-name="T3306">)</text:span></text:p>
            <text:p text:style-name="P3307"><text:span text:style-name="T3308">南村里</text:span><text:span text:style-name="T3309">(</text:span><text:span text:style-name="T3310">第</text:span><text:span text:style-name="T3311">16</text:span><text:span text:style-name="T3312">鄰</text:span><text:span text:style-name="T3313">)</text:span></text:p>
            <text:p text:style-name="P3314"><text:span text:style-name="T3315">南田里</text:span><text:span text:style-name="T3316">(</text:span><text:span text:style-name="T3317">全里</text:span><text:span text:style-name="T3318">)</text:span></text:p>
            <text:p text:style-name="P3319"><text:span text:style-name="T3320">翁子里</text:span><text:span text:style-name="T3321">(1-10</text:span><text:span text:style-name="T3322">鄰，</text:span><text:span text:style-name="T3323">12-24</text:span><text:span text:style-name="T3324">鄰，</text:span><text:span text:style-name="T3325">11</text:span><text:span text:style-name="T3326">鄰</text:span><text:span text:style-name="T3327">)(11</text:span><text:span text:style-name="T3328">鄰為圓環東路以東</text:span><text:span text:style-name="T3329">)</text:span></text:p>
            <text:p text:style-name="P3330"><text:span text:style-name="T3331">翁社里</text:span><text:span text:style-name="T3332">(</text:span><text:span text:style-name="T3333">全里</text:span><text:span text:style-name="T3334">)</text:span></text:p>
            <text:p text:style-name="P3335"><text:span text:style-name="T3336">朴子里</text:span><text:span text:style-name="T3337">(1-9</text:span><text:span text:style-name="T3338">、</text:span><text:span text:style-name="T3339">11-15</text:span><text:span text:style-name="T3340">鄰</text:span><text:span text:style-name="T3341">)</text:span></text:p>
            <text:p text:style-name="P3342"><text:span text:style-name="T3343">南嵩里</text:span><text:span text:style-name="T3344">(</text:span><text:span text:style-name="T3345">全里</text:span><text:span text:style-name="T3346">)</text:span></text:p>
          </table:table-cell>
          <table:table-cell table:style-name="TableCell3347">
            <text:p text:style-name="P3348"><text:span text:style-name="T3349">墩西里</text:span><text:span text:style-name="T3350">(</text:span><text:span text:style-name="T3351">全里</text:span><text:span text:style-name="T3352">)</text:span></text:p>
            <text:p text:style-name="P3353"><text:span text:style-name="T3354">墩北里</text:span><text:span text:style-name="T3355">(</text:span><text:span text:style-name="T3356">全里</text:span><text:span text:style-name="T3357">)</text:span></text:p>
            <text:p text:style-name="P3358"><text:span text:style-name="T3359">墩南里</text:span><text:span text:style-name="T3360">(1-3</text:span><text:span text:style-name="T3361">鄰、第</text:span><text:span text:style-name="T3362">10</text:span><text:span text:style-name="T3363">鄰、</text:span><text:span text:style-name="T3364"><text:s/></text:span><text:span text:style-name="T3365">第</text:span><text:span text:style-name="T3366">14</text:span><text:span text:style-name="T3367">鄰</text:span><text:span text:style-name="T3368">)</text:span></text:p>
            <text:p text:style-name="P3369"><text:span text:style-name="T3370">中和里</text:span><text:span text:style-name="T3371">(</text:span><text:span text:style-name="T3372">全里</text:span><text:span text:style-name="T3373">)</text:span></text:p>
            <text:p text:style-name="P3374"><text:span text:style-name="T3375">舊社里</text:span><text:span text:style-name="T3376">(</text:span><text:span text:style-name="T3377">全里</text:span><text:span text:style-name="T3378">)</text:span></text:p>
            <text:p text:style-name="P3379"><text:span text:style-name="T3380">聯合里</text:span><text:span text:style-name="T3381">(</text:span><text:span text:style-name="T3382">全里</text:span><text:span text:style-name="T3383">)</text:span></text:p>
            <text:p text:style-name="P3384"><text:span text:style-name="T3385">太平里</text:span><text:span text:style-name="T3386">(</text:span><text:span text:style-name="T3387">全里</text:span><text:span text:style-name="T3388">)</text:span></text:p>
            <text:p text:style-name="P3389"><text:span text:style-name="T3390">眉山里</text:span><text:span text:style-name="T3391">(</text:span><text:span text:style-name="T3392">全里</text:span><text:span text:style-name="T3393">)</text:span></text:p>
            <text:p text:style-name="P3394"><text:span text:style-name="T3395">月眉里</text:span><text:span text:style-name="T3396">(</text:span><text:span text:style-name="T3397">全里</text:span><text:span text:style-name="T3398">)</text:span></text:p>
          </table:table-cell>
          <table:table-cell table:style-name="TableCell3399">
            <text:p text:style-name="P3400"><text:span text:style-name="T3401">義里里</text:span><text:span text:style-name="T3402">(</text:span><text:span text:style-name="T3403">全里</text:span><text:span text:style-name="T3404">)</text:span></text:p>
            <text:p text:style-name="P3405"><text:span text:style-name="T3406">義德里</text:span><text:span text:style-name="T3407">(</text:span><text:span text:style-name="T3408">全里</text:span><text:span text:style-name="T3409">)</text:span></text:p>
            <text:p text:style-name="P3410"><text:span text:style-name="T3411">仁里里</text:span><text:span text:style-name="T3412">(</text:span><text:span text:style-name="T3413">全里</text:span><text:span text:style-name="T3414">)</text:span></text:p>
            <text:p text:style-name="P3415"><text:span text:style-name="T3416">泰安里</text:span><text:span text:style-name="T3417">(</text:span><text:span text:style-name="T3418">全里</text:span><text:span text:style-name="T3419">)</text:span></text:p>
            <text:p text:style-name="P3420"><text:span text:style-name="T3421">公館里</text:span><text:span text:style-name="T3422">(</text:span><text:span text:style-name="T3423">全里</text:span><text:span text:style-name="T3424">)</text:span></text:p>
            <text:p text:style-name="P3425"><text:span text:style-name="T3426">厚里里</text:span><text:span text:style-name="T3427">(</text:span><text:span text:style-name="T3428">全里</text:span><text:span text:style-name="T3429">)</text:span></text:p>
            <text:p text:style-name="P3430"><text:span text:style-name="T3431">墩東里</text:span><text:span text:style-name="T3432">(</text:span><text:span text:style-name="T3433">全里</text:span><text:span text:style-name="T3434">)</text:span></text:p>
            <text:p text:style-name="P3435"><text:span text:style-name="T3436">后里里</text:span><text:span text:style-name="T3437">(</text:span><text:span text:style-name="T3438">全里</text:span><text:span text:style-name="T3439">)</text:span></text:p>
            <text:p text:style-name="P3440"><text:span text:style-name="T3441">廣福里</text:span><text:span text:style-name="T3442">(</text:span><text:span text:style-name="T3443">全里</text:span><text:span text:style-name="T3444">)</text:span></text:p>
            <text:p text:style-name="P3445"><text:span text:style-name="T3446">墩南里</text:span><text:span text:style-name="T3447">(</text:span><text:span text:style-name="T3448">第</text:span><text:span text:style-name="T3449">4-9</text:span><text:span text:style-name="T3450">、</text:span><text:span text:style-name="T3451">11</text:span><text:span text:style-name="T3452">-</text:span><text:span text:style-name="T3453">13</text:span><text:span text:style-name="T3454">鄰</text:span><text:span text:style-name="T3455">)</text:span></text:p>
          </table:table-cell>
        </table:table-row>
        <table:table-row table:style-name="TableRow3456">
          <table:table-cell table:style-name="TableCell3457" table:number-columns-spanned="2">
            <text:p text:style-name="P3458">校址</text:p>
          </table:table-cell>
          <table:covered-table-cell/>
          <table:table-cell table:style-name="TableCell3459">
            <text:p text:style-name="P3460">豐原區朝陽路33號</text:p>
          </table:table-cell>
          <table:table-cell table:style-name="TableCell3461">
            <text:p text:style-name="P3462">后里區中眉路169號</text:p>
          </table:table-cell>
          <table:table-cell table:style-name="TableCell3463">
            <text:p text:style-name="P3464">后里區三豐路三段968號</text:p>
          </table:table-cell>
        </table:table-row>
        <table:table-row table:style-name="TableRow3465">
          <table:table-cell table:style-name="TableCell3466" table:number-columns-spanned="2">
            <text:p text:style-name="P3467">電話聯絡</text:p>
          </table:table-cell>
          <table:covered-table-cell/>
          <table:table-cell table:style-name="TableCell3468">
            <text:p text:style-name="P3469">25203470</text:p>
          </table:table-cell>
          <table:table-cell table:style-name="TableCell3470">
            <text:p text:style-name="P3471">25562409</text:p>
          </table:table-cell>
          <table:table-cell table:style-name="TableCell3472">
            <text:p text:style-name="P3473">25562012</text:p>
          </table:table-cell>
        </table:table-row>
      </table:table>
      <table:table table:style-name="Table3474">
        <table:table-columns>
          <table:table-column table:style-name="TableColumn3475"/>
          <table:table-column table:style-name="TableColumn3476"/>
          <table:table-column table:style-name="TableColumn3477"/>
          <table:table-column table:style-name="TableColumn3478"/>
          <table:table-column table:style-name="TableColumn3479"/>
          <table:table-column table:style-name="TableColumn3480"/>
        </table:table-columns>
        <table:table-row table:style-name="TableRow3481">
          <table:table-cell table:style-name="TableCell3482" table:number-columns-spanned="2">
            <text:soft-page-break/>
            <text:p text:style-name="P3483">編號</text:p>
          </table:table-cell>
          <table:covered-table-cell/>
          <table:table-cell table:style-name="TableCell3485">
            <text:p text:style-name="P3486">39</text:p>
          </table:table-cell>
          <table:table-cell table:style-name="TableCell3487">
            <text:p text:style-name="P3488">40</text:p>
          </table:table-cell>
          <table:table-cell table:style-name="TableCell3489">
            <text:p text:style-name="P3490">41</text:p>
          </table:table-cell>
          <table:table-cell table:style-name="TableCell3491">
            <text:p text:style-name="P3492">42</text:p>
          </table:table-cell>
        </table:table-row>
        <table:table-row table:style-name="TableRow3493">
          <table:table-cell table:style-name="TableCell3494" table:number-columns-spanned="2">
            <text:p text:style-name="P3495">學校名稱</text:p>
          </table:table-cell>
          <table:covered-table-cell/>
          <table:table-cell table:style-name="TableCell3496">
            <text:p text:style-name="P3497">神岡高工</text:p>
            <text:p text:style-name="P3498"><text:span text:style-name="T3499">國中部</text:span></text:p>
          </table:table-cell>
          <table:table-cell table:style-name="TableCell3500">
            <text:p text:style-name="P3501"><text:span text:style-name="T3502">神圳國中</text:span></text:p>
          </table:table-cell>
          <table:table-cell table:style-name="TableCell3503">
            <text:p text:style-name="P3504"><text:span text:style-name="T3505">大雅國中</text:span></text:p>
          </table:table-cell>
          <table:table-cell table:style-name="TableCell3506">
            <text:p text:style-name="P3507"><text:span text:style-name="T3508">大華國中</text:span></text:p>
          </table:table-cell>
        </table:table-row>
        <table:table-row table:style-name="TableRow3509">
          <table:table-cell table:style-name="TableCell3510" table:number-rows-spanned="2">
            <text:p text:style-name="P3511">學　　　　　　區　　　　　　範　　　　　　圍</text:p>
          </table:table-cell>
          <table:table-cell table:style-name="TableCell3512">
            <text:p text:style-name="P3513"><text:span text:style-name="T3514">行政區</text:span></text:p>
          </table:table-cell>
          <table:table-cell table:style-name="TableCell3515">
            <text:p text:style-name="P3516">神岡區</text:p>
          </table:table-cell>
          <table:table-cell table:style-name="TableCell3517">
            <text:p text:style-name="P3518">神岡區</text:p>
          </table:table-cell>
          <table:table-cell table:style-name="TableCell3519">
            <text:p text:style-name="P3520">大雅區</text:p>
          </table:table-cell>
          <table:table-cell table:style-name="TableCell3521">
            <text:p text:style-name="P3522">大雅區</text:p>
          </table:table-cell>
        </table:table-row>
        <table:table-row table:style-name="TableRow3523">
          <table:covered-table-cell>
            <text:p text:style-name="P3524"/>
          </table:covered-table-cell>
          <table:table-cell table:style-name="TableCell3525">
            <text:p text:style-name="P3526">里　　　　　　　　　　鄰</text:p>
          </table:table-cell>
          <table:table-cell table:style-name="TableCell3527">
            <text:p text:style-name="P3528"><text:span text:style-name="T3529">社口里</text:span><text:span text:style-name="T3530">(</text:span><text:span text:style-name="T3531">全里</text:span><text:span text:style-name="T3532">)</text:span></text:p>
            <text:p text:style-name="P3533"><text:span text:style-name="T3534">社南里</text:span><text:span text:style-name="T3535">(</text:span><text:span text:style-name="T3536">全里</text:span><text:span text:style-name="T3537">)</text:span></text:p>
            <text:p text:style-name="P3538"><text:span text:style-name="T3539">三角里</text:span><text:span text:style-name="T3540">(</text:span><text:span text:style-name="T3541">全里</text:span><text:span text:style-name="T3542">)</text:span></text:p>
            <text:p text:style-name="P3543"><text:span text:style-name="T3544">岸裡里</text:span><text:span text:style-name="T3545">(</text:span><text:span text:style-name="T3546">全里</text:span><text:span text:style-name="T3547">)</text:span></text:p>
            <text:p text:style-name="P3548"><text:span text:style-name="T3549">大社里</text:span><text:span text:style-name="T3550">(</text:span><text:span text:style-name="T3551">全里</text:span><text:span text:style-name="T3552">)</text:span></text:p>
            <text:p text:style-name="P3553"><text:span text:style-name="T3554">北庄里</text:span><text:span text:style-name="T3555">(1</text:span><text:span text:style-name="T3556">、</text:span><text:span text:style-name="T3557">2</text:span><text:span text:style-name="T3558">、</text:span><text:span text:style-name="T3559">3</text:span><text:span text:style-name="T3560">、</text:span><text:span text:style-name="T3561">16</text:span><text:span text:style-name="T3562">、</text:span><text:span text:style-name="T3563">17</text:span><text:span text:style-name="T3564">鄰</text:span><text:span text:style-name="T3565">)</text:span></text:p>
            <text:p text:style-name="P3566"><text:span text:style-name="T3567">庄後里</text:span><text:span text:style-name="T3568">(8</text:span><text:span text:style-name="T3569">、</text:span><text:span text:style-name="T3570">9</text:span><text:span text:style-name="T3571">、</text:span><text:span text:style-name="T3572">12</text:span><text:span text:style-name="T3573">、</text:span><text:span text:style-name="T3574">13</text:span><text:span text:style-name="T3575">、</text:span><text:span text:style-name="T3576">14</text:span><text:span text:style-name="T3577">鄰</text:span><text:span text:style-name="T3578">)</text:span></text:p>
            <text:p text:style-name="P3579"><text:span text:style-name="T3580">溪洲里</text:span><text:span text:style-name="T3581">【神圳、豐原國中及神岡高工共同學區】</text:span></text:p>
          </table:table-cell>
          <table:table-cell table:style-name="TableCell3582">
            <text:p text:style-name="P3583"><text:span text:style-name="T3584">神岡里</text:span><text:span text:style-name="T3585">(</text:span><text:span text:style-name="T3586">全里</text:span><text:span text:style-name="T3587">)</text:span></text:p>
            <text:p text:style-name="P3588"><text:span text:style-name="T3589">山皮里</text:span><text:span text:style-name="T3590">(</text:span><text:span text:style-name="T3591">全里</text:span><text:span text:style-name="T3592">)</text:span></text:p>
            <text:p text:style-name="P3593"><text:span text:style-name="T3594">圳堵里</text:span><text:span text:style-name="T3595">(</text:span><text:span text:style-name="T3596">全里</text:span><text:span text:style-name="T3597">)</text:span></text:p>
            <text:p text:style-name="P3598"><text:span text:style-name="T3599">圳前里</text:span><text:span text:style-name="T3600">(</text:span><text:span text:style-name="T3601">全里</text:span><text:span text:style-name="T3602">)</text:span></text:p>
            <text:p text:style-name="P3603"><text:span text:style-name="T3604">庄前里</text:span><text:span text:style-name="T3605">(</text:span><text:span text:style-name="T3606">全里</text:span><text:span text:style-name="T3607">)</text:span></text:p>
            <text:p text:style-name="P3608"><text:span text:style-name="T3609">新庄里</text:span><text:span text:style-name="T3610">(</text:span><text:span text:style-name="T3611">全里</text:span><text:span text:style-name="T3612">)</text:span></text:p>
            <text:p text:style-name="P3613"><text:span text:style-name="T3614">北庄里</text:span><text:span text:style-name="T3615">(4-15</text:span><text:span text:style-name="T3616">鄰與</text:span><text:span text:style-name="T3617">18</text:span><text:span text:style-name="T3618">鄰</text:span><text:span text:style-name="T3619">)</text:span></text:p>
            <text:p text:style-name="P3620"><text:span text:style-name="T3621">庄後里</text:span><text:span text:style-name="T3622">(1-7</text:span><text:span text:style-name="T3623">鄰與</text:span><text:span text:style-name="T3624">10.11</text:span><text:span text:style-name="T3625">鄰</text:span><text:span text:style-name="T3626">)</text:span></text:p>
            <text:p text:style-name="P3627">清水區</text:p>
            <text:p text:style-name="P3628"><text:span text:style-name="T3629">東山里</text:span><text:span text:style-name="T3630">(</text:span><text:span text:style-name="T3631">全里</text:span><text:span text:style-name="T3632">)</text:span></text:p>
            <text:p text:style-name="P3633">大雅區</text:p>
            <text:p text:style-name="P3634"><text:span text:style-name="T3635">員林里</text:span><text:span text:style-name="T3636">(1</text:span><text:span text:style-name="T3637">-</text:span><text:span text:style-name="T3638">7</text:span><text:span text:style-name="T3639">鄰</text:span><text:span text:style-name="T3640">)</text:span></text:p>
            <text:p text:style-name="P3641"><text:span text:style-name="T3642">【大雅、神圳國中共同學區】</text:span><text:span text:style-name="T3643"><text:s/></text:span></text:p>
            <text:p text:style-name="P3644">溪洲里</text:p>
            <text:p text:style-name="P3645"><text:span text:style-name="T3646">【神圳、豐原國中及神岡高工共同學區】</text:span></text:p>
          </table:table-cell>
          <table:table-cell table:style-name="TableCell3647">
            <text:p text:style-name="P3648"><text:span text:style-name="T3649">大雅里</text:span><text:span text:style-name="T3650">(</text:span><text:span text:style-name="T3651">全里</text:span><text:span text:style-name="T3652">)</text:span></text:p>
            <text:p text:style-name="P3653"><text:span text:style-name="T3654">員林里</text:span><text:span text:style-name="T3655">(1</text:span><text:span text:style-name="T3656">-</text:span><text:span text:style-name="T3657">7</text:span><text:span text:style-name="T3658">鄰</text:span><text:span text:style-name="T3659">)</text:span></text:p>
            <text:p text:style-name="P3660"><text:span text:style-name="T3661">【大雅、神圳國中共同學區】</text:span></text:p>
            <text:p text:style-name="P3662"><text:span text:style-name="T3663">員林里</text:span><text:span text:style-name="T3664">(8</text:span><text:span text:style-name="T3665">-</text:span><text:span text:style-name="T3666">31</text:span><text:span text:style-name="T3667">鄰</text:span><text:span text:style-name="T3668">)</text:span></text:p>
            <text:p text:style-name="P3669"><text:span text:style-name="T3670">六寶里</text:span><text:span text:style-name="T3671">(</text:span><text:span text:style-name="T3672">全里</text:span><text:span text:style-name="T3673">)</text:span></text:p>
            <text:p text:style-name="P3674"><text:span text:style-name="T3675">秀山里</text:span><text:span text:style-name="T3676">(</text:span><text:span text:style-name="T3677">全里</text:span><text:span text:style-name="T3678">)</text:span></text:p>
            <text:p text:style-name="P3679"><text:span text:style-name="T3680">忠義里</text:span><text:span text:style-name="T3681">(</text:span><text:span text:style-name="T3682">全里</text:span><text:span text:style-name="T3683">)</text:span></text:p>
            <text:p text:style-name="P3684"><text:span text:style-name="T3685">上雅里</text:span><text:span text:style-name="T3686">(</text:span><text:span text:style-name="T3687">全里</text:span><text:span text:style-name="T3688">)</text:span></text:p>
            <text:p text:style-name="P3689"><text:span text:style-name="T3690">橫山里</text:span><text:span text:style-name="T3691">(1</text:span><text:span text:style-name="T3692">鄰、</text:span><text:span text:style-name="T3693">4</text:span><text:span text:style-name="T3694">-</text:span><text:span text:style-name="T3695">14</text:span><text:span text:style-name="T3696">鄰、</text:span><text:span text:style-name="T3697">16</text:span><text:span text:style-name="T3698">鄰、</text:span><text:span text:style-name="T3699">17</text:span><text:span text:style-name="T3700">鄰</text:span><text:span text:style-name="T3701">)</text:span></text:p>
            <text:p text:style-name="P3702"><text:span text:style-name="T3703">文雅里</text:span><text:span text:style-name="T3704">(7</text:span><text:span text:style-name="T3705">-</text:span><text:span text:style-name="T3706">25</text:span><text:span text:style-name="T3707">鄰</text:span><text:span text:style-name="T3708">)</text:span></text:p>
            <text:p text:style-name="P3709"><text:span text:style-name="T3710">二和里</text:span><text:span text:style-name="T3711">(4</text:span><text:span text:style-name="T3712">-</text:span><text:span text:style-name="T3713">17</text:span><text:span text:style-name="T3714">鄰、</text:span><text:span text:style-name="T3715">19</text:span><text:span text:style-name="T3716">、</text:span><text:span text:style-name="T3717">20</text:span><text:span text:style-name="T3718">、</text:span><text:span text:style-name="T3719">23</text:span><text:span text:style-name="T3720">鄰</text:span><text:span text:style-name="T3721">)</text:span></text:p>
          </table:table-cell>
          <table:table-cell table:style-name="TableCell3722">
            <text:p text:style-name="P3723"><text:span text:style-name="T3724">西寶里</text:span><text:span text:style-name="T3725">(</text:span><text:span text:style-name="T3726">全里</text:span><text:span text:style-name="T3727">)</text:span></text:p>
            <text:p text:style-name="P3728"><text:span text:style-name="T3729">上楓里</text:span><text:span text:style-name="T3730">(</text:span><text:span text:style-name="T3731">全里</text:span><text:span text:style-name="T3732">)</text:span></text:p>
            <text:p text:style-name="P3733"><text:span text:style-name="T3734">大楓里</text:span><text:span text:style-name="T3735">(</text:span><text:span text:style-name="T3736">全里</text:span><text:span text:style-name="T3737">)</text:span></text:p>
            <text:p text:style-name="P3738"><text:span text:style-name="T3739">雅楓里</text:span><text:span text:style-name="T3740">(</text:span><text:span text:style-name="T3741">全里</text:span><text:span text:style-name="T3742">)</text:span></text:p>
            <text:p text:style-name="P3743"><text:span text:style-name="T3744">三和里</text:span><text:span text:style-name="T3745">(</text:span><text:span text:style-name="T3746">全里</text:span><text:span text:style-name="T3747">)</text:span></text:p>
            <text:p text:style-name="P3748"><text:span text:style-name="T3749">四德里</text:span><text:span text:style-name="T3750">(</text:span><text:span text:style-name="T3751">全里</text:span><text:span text:style-name="T3752">)</text:span></text:p>
            <text:p text:style-name="P3753"><text:span text:style-name="T3754">二和里</text:span><text:span text:style-name="T3755">(1</text:span><text:span text:style-name="T3756">-</text:span><text:span text:style-name="T3757">3</text:span><text:span text:style-name="T3758">鄰、</text:span><text:span text:style-name="T3759">18<text:s/></text:span></text:p>
            <text:p text:style-name="P3760"><text:span text:style-name="T3761"><text:s text:c="7"/></text:span><text:span text:style-name="T3762">鄰、</text:span><text:span text:style-name="T3763">21</text:span><text:span text:style-name="T3764">-</text:span><text:span text:style-name="T3765">22</text:span></text:p>
            <text:p text:style-name="P3766"><text:s text:c="7"/>鄰)</text:p>
            <text:p text:style-name="P3767"><text:span text:style-name="T3768">文雅里</text:span><text:span text:style-name="T3769">(1</text:span><text:span text:style-name="T3770">-</text:span><text:span text:style-name="T3771">6</text:span><text:span text:style-name="T3772">鄰</text:span><text:span text:style-name="T3773">)</text:span></text:p>
            <text:p text:style-name="P3774"><text:span text:style-name="T3775">橫山里</text:span><text:span text:style-name="T3776">(2</text:span><text:span text:style-name="T3777">-</text:span><text:span text:style-name="T3778">3</text:span><text:span text:style-name="T3779">鄰、</text:span><text:span text:style-name="T3780">15</text:span></text:p>
            <text:p text:style-name="P3781"><text:span text:style-name="T3782"><text:s text:c="7"/></text:span><text:span text:style-name="T3783">鄰、</text:span><text:span text:style-name="T3784">18</text:span><text:span text:style-name="T3785">-</text:span><text:span text:style-name="T3786">19</text:span></text:p>
            <text:p text:style-name="P3787"><text:span text:style-name="T3788"><text:s text:c="7"/></text:span><text:span text:style-name="T3789">鄰</text:span><text:span text:style-name="T3790">)</text:span></text:p>
          </table:table-cell>
        </table:table-row>
        <table:table-row table:style-name="TableRow3791">
          <table:table-cell table:style-name="TableCell3792" table:number-columns-spanned="2">
            <text:p text:style-name="P3793">校址</text:p>
          </table:table-cell>
          <table:covered-table-cell/>
          <table:table-cell table:style-name="TableCell3794">
            <text:p text:style-name="P3795">神岡區中山路627號</text:p>
          </table:table-cell>
          <table:table-cell table:style-name="TableCell3796">
            <text:p text:style-name="P3797">神岡區神清路61號</text:p>
          </table:table-cell>
          <table:table-cell table:style-name="TableCell3798">
            <text:p text:style-name="P3799">大雅區學府路280號</text:p>
          </table:table-cell>
          <table:table-cell table:style-name="TableCell3800">
            <text:p text:style-name="P3801">大雅區雅環路一段2號</text:p>
          </table:table-cell>
        </table:table-row>
        <table:table-row table:style-name="TableRow3802">
          <table:table-cell table:style-name="TableCell3803" table:number-columns-spanned="2">
            <text:p text:style-name="P3804">電話聯絡</text:p>
          </table:table-cell>
          <table:covered-table-cell/>
          <table:table-cell table:style-name="TableCell3805">
            <text:p text:style-name="P3806">25623421</text:p>
          </table:table-cell>
          <table:table-cell table:style-name="TableCell3807">
            <text:p text:style-name="P3808">25624669</text:p>
          </table:table-cell>
          <table:table-cell table:style-name="TableCell3809">
            <text:p text:style-name="P3810">25672171</text:p>
          </table:table-cell>
          <table:table-cell table:style-name="TableCell3811">
            <text:p text:style-name="P3812">25688251</text:p>
          </table:table-cell>
        </table:table-row>
      </table:table>
      <table:table table:style-name="Table3813">
        <table:table-columns>
          <table:table-column table:style-name="TableColumn3814"/>
          <table:table-column table:style-name="TableColumn3815"/>
          <table:table-column table:style-name="TableColumn3816"/>
          <table:table-column table:style-name="TableColumn3817"/>
          <table:table-column table:style-name="TableColumn3818"/>
        </table:table-columns>
        <table:table-row table:style-name="TableRow3819">
          <table:table-cell table:style-name="TableCell3820" table:number-columns-spanned="2">
            <text:soft-page-break/>
            <text:p text:style-name="P3821">編號</text:p>
          </table:table-cell>
          <table:covered-table-cell/>
          <table:table-cell table:style-name="TableCell3823">
            <text:p text:style-name="P3824">43</text:p>
          </table:table-cell>
          <table:table-cell table:style-name="TableCell3825">
            <text:p text:style-name="P3826">44</text:p>
          </table:table-cell>
          <table:table-cell table:style-name="TableCell3827">
            <text:p text:style-name="P3828">45</text:p>
          </table:table-cell>
        </table:table-row>
        <table:table-row table:style-name="TableRow3829">
          <table:table-cell table:style-name="TableCell3830" table:number-columns-spanned="2">
            <text:p text:style-name="P3831">學校名稱</text:p>
          </table:table-cell>
          <table:covered-table-cell/>
          <table:table-cell table:style-name="TableCell3832">
            <text:p text:style-name="P3833"><text:span text:style-name="T3834">潭子國中</text:span></text:p>
          </table:table-cell>
          <table:table-cell table:style-name="TableCell3835">
            <text:p text:style-name="P3836"><text:span text:style-name="T3837">潭秀國中</text:span></text:p>
          </table:table-cell>
          <table:table-cell table:style-name="TableCell3838">
            <text:p text:style-name="P3839"><text:span text:style-name="T3840">外埔國中</text:span></text:p>
          </table:table-cell>
        </table:table-row>
        <table:table-row table:style-name="TableRow3841">
          <table:table-cell table:style-name="TableCell3842" table:number-rows-spanned="2">
            <text:p text:style-name="P3843">學　　　　　　區　　　　　　範　　　　　　圍</text:p>
          </table:table-cell>
          <table:table-cell table:style-name="TableCell3844">
            <text:p text:style-name="P3845">行政區</text:p>
          </table:table-cell>
          <table:table-cell table:style-name="TableCell3846">
            <text:p text:style-name="P3847">潭子區</text:p>
          </table:table-cell>
          <table:table-cell table:style-name="TableCell3848">
            <text:p text:style-name="P3849">潭子區</text:p>
          </table:table-cell>
          <table:table-cell table:style-name="TableCell3850">
            <text:p text:style-name="P3851">外埔區</text:p>
          </table:table-cell>
        </table:table-row>
        <table:table-row table:style-name="TableRow3852">
          <table:covered-table-cell>
            <text:p text:style-name="P3853"/>
          </table:covered-table-cell>
          <table:table-cell table:style-name="TableCell3854">
            <text:p text:style-name="P3855">里　　　　　　　　　　鄰</text:p>
          </table:table-cell>
          <table:table-cell table:style-name="TableCell3856">
            <text:p text:style-name="P3857"><text:span text:style-name="T3858">嘉仁里</text:span><text:span text:style-name="T3859">(</text:span><text:span text:style-name="T3860">全里</text:span><text:span text:style-name="T3861">)</text:span></text:p>
            <text:p text:style-name="P3862"><text:span text:style-name="T3863">潭北里</text:span><text:span text:style-name="T3864">(</text:span><text:span text:style-name="T3865">全里</text:span><text:span text:style-name="T3866">)</text:span></text:p>
            <text:p text:style-name="P3867"><text:span text:style-name="T3868">聚興里</text:span><text:span text:style-name="T3869">(</text:span><text:span text:style-name="T3870">全里</text:span><text:span text:style-name="T3871">)</text:span></text:p>
            <text:p text:style-name="P3872"><text:span text:style-name="T3873">新田里</text:span><text:span text:style-name="T3874">(</text:span><text:span text:style-name="T3875">全里</text:span><text:span text:style-name="T3876">)</text:span></text:p>
            <text:p text:style-name="P3877"><text:span text:style-name="T3878">頭家東里</text:span><text:span text:style-name="T3879">(</text:span><text:span text:style-name="T3880">全里</text:span><text:span text:style-name="T3881">)</text:span></text:p>
            <text:p text:style-name="P3882"><text:span text:style-name="T3883">潭陽里</text:span><text:span text:style-name="T3884">(</text:span><text:span text:style-name="T3885">中山路以東</text:span><text:span text:style-name="T3886">)</text:span></text:p>
            <text:p text:style-name="P3887"><text:span text:style-name="T3888">福仁里</text:span><text:span text:style-name="T3889">(</text:span><text:span text:style-name="T3890">中山路以東</text:span><text:span text:style-name="T3891">)</text:span></text:p>
            <text:p text:style-name="P3892"><text:span text:style-name="T3893">栗林里</text:span><text:span text:style-name="T3894">(</text:span><text:span text:style-name="T3895">中山路以東</text:span><text:span text:style-name="T3896">)</text:span></text:p>
            <text:p text:style-name="P3897"><text:span text:style-name="T3898">潭秀里</text:span><text:span text:style-name="T3899">(</text:span><text:span text:style-name="T3900">中山路以東</text:span><text:span text:style-name="T3901">)</text:span></text:p>
            <text:p text:style-name="P3902"/>
          </table:table-cell>
          <table:table-cell table:style-name="TableCell3903">
            <text:p text:style-name="P3904"><text:span text:style-name="T3905">大富里</text:span><text:span text:style-name="T3906">(</text:span><text:span text:style-name="T3907">全里</text:span><text:span text:style-name="T3908">)</text:span></text:p>
            <text:p text:style-name="P3909"><text:span text:style-name="T3910">東寶里</text:span><text:span text:style-name="T3911">(</text:span><text:span text:style-name="T3912">全里</text:span><text:span text:style-name="T3913">)</text:span></text:p>
            <text:p text:style-name="P3914"><text:span text:style-name="T3915">大豐里</text:span><text:span text:style-name="T3916">(</text:span><text:span text:style-name="T3917">全里</text:span><text:span text:style-name="T3918">)</text:span></text:p>
            <text:p text:style-name="P3919"><text:span text:style-name="T3920">家興里</text:span><text:span text:style-name="T3921">(</text:span><text:span text:style-name="T3922">全里</text:span><text:span text:style-name="T3923">)</text:span></text:p>
            <text:p text:style-name="P3924"><text:span text:style-name="T3925">頭家里</text:span><text:span text:style-name="T3926">(</text:span><text:span text:style-name="T3927">全里</text:span><text:span text:style-name="T3928">)<text:s/></text:span></text:p>
            <text:p text:style-name="P3929"><text:span text:style-name="T3930">甘蔗里</text:span><text:span text:style-name="T3931">(</text:span><text:span text:style-name="T3932">全里</text:span><text:span text:style-name="T3933">)</text:span></text:p>
            <text:p text:style-name="P3934"><text:span text:style-name="T3935">家福里</text:span><text:span text:style-name="T3936">(</text:span><text:span text:style-name="T3937">全里</text:span><text:span text:style-name="T3938">)</text:span></text:p>
            <text:p text:style-name="P3939"><text:span text:style-name="T3940">潭陽里</text:span><text:span text:style-name="T3941">(</text:span><text:span text:style-name="T3942">中山路以西</text:span><text:span text:style-name="T3943">)</text:span></text:p>
            <text:p text:style-name="P3944"><text:span text:style-name="T3945">福仁里</text:span><text:span text:style-name="T3946">(</text:span><text:span text:style-name="T3947">中山路以西</text:span><text:span text:style-name="T3948">)</text:span></text:p>
            <text:p text:style-name="P3949"><text:span text:style-name="T3950">栗林里</text:span><text:span text:style-name="T3951">(</text:span><text:span text:style-name="T3952">中山路以西</text:span><text:span text:style-name="T3953">)</text:span></text:p>
            <text:p text:style-name="P3954"><text:span text:style-name="T3955">潭秀里</text:span><text:span text:style-name="T3956">(</text:span><text:span text:style-name="T3957">中山路以西</text:span><text:span text:style-name="T3958">)</text:span></text:p>
            <text:p text:style-name="P3959"/>
          </table:table-cell>
          <table:table-cell table:style-name="TableCell3960">
            <text:p text:style-name="P3961"><text:span text:style-name="T3962">永豐里</text:span><text:span text:style-name="T3963">(</text:span><text:span text:style-name="T3964">全里</text:span><text:span text:style-name="T3965">)</text:span></text:p>
            <text:p text:style-name="P3966"><text:span text:style-name="T3967">六分里</text:span><text:span text:style-name="T3968">(</text:span><text:span text:style-name="T3969">全里</text:span><text:span text:style-name="T3970">)</text:span></text:p>
            <text:p text:style-name="P3971"><text:span text:style-name="T3972">三崁里</text:span><text:span text:style-name="T3973">(</text:span><text:span text:style-name="T3974">全里</text:span><text:span text:style-name="T3975">)</text:span></text:p>
            <text:p text:style-name="P3976"><text:span text:style-name="T3977">大同里</text:span><text:span text:style-name="T3978">(</text:span><text:span text:style-name="T3979">全里</text:span><text:span text:style-name="T3980">)</text:span></text:p>
            <text:p text:style-name="P3981"><text:span text:style-name="T3982">大東里</text:span><text:span text:style-name="T3983">(</text:span><text:span text:style-name="T3984">全里</text:span><text:span text:style-name="T3985">)</text:span></text:p>
            <text:p text:style-name="P3986"><text:span text:style-name="T3987">水美里</text:span><text:span text:style-name="T3988">(</text:span><text:span text:style-name="T3989">全里</text:span><text:span text:style-name="T3990">)</text:span></text:p>
            <text:p text:style-name="P3991"><text:span text:style-name="T3992">鐵山里</text:span><text:span text:style-name="T3993">(</text:span><text:span text:style-name="T3994">全里</text:span><text:span text:style-name="T3995">)</text:span></text:p>
            <text:p text:style-name="P3996"><text:span text:style-name="T3997">馬鳴里</text:span><text:span text:style-name="T3998">(</text:span><text:span text:style-name="T3999">全里</text:span><text:span text:style-name="T4000">)</text:span></text:p>
            <text:p text:style-name="P4001"><text:span text:style-name="T4002">中山里</text:span><text:span text:style-name="T4003">(</text:span><text:span text:style-name="T4004">全里</text:span><text:span text:style-name="T4005">)</text:span></text:p>
            <text:p text:style-name="P4006"><text:span text:style-name="T4007">土城里</text:span><text:span text:style-name="T4008">(</text:span><text:span text:style-name="T4009">全里</text:span><text:span text:style-name="T4010">)</text:span></text:p>
            <text:p text:style-name="P4011"><text:span text:style-name="T4012">廍子里</text:span><text:span text:style-name="T4013">(</text:span><text:span text:style-name="T4014">全里</text:span><text:span text:style-name="T4015">)</text:span></text:p>
          </table:table-cell>
        </table:table-row>
        <table:table-row table:style-name="TableRow4016">
          <table:table-cell table:style-name="TableCell4017" table:number-columns-spanned="2">
            <text:p text:style-name="P4018">校址</text:p>
          </table:table-cell>
          <table:covered-table-cell/>
          <table:table-cell table:style-name="TableCell4019">
            <text:p text:style-name="P4020">潭子區潭興路二段419巷1號</text:p>
          </table:table-cell>
          <table:table-cell table:style-name="TableCell4021">
            <text:p text:style-name="P4022">潭子區雅潭路一段175號</text:p>
          </table:table-cell>
          <table:table-cell table:style-name="TableCell4023">
            <text:p text:style-name="P4024">外埔區外埔路999號</text:p>
          </table:table-cell>
        </table:table-row>
        <table:table-row table:style-name="TableRow4025">
          <table:table-cell table:style-name="TableCell4026" table:number-columns-spanned="2">
            <text:p text:style-name="P4027">電話聯絡</text:p>
          </table:table-cell>
          <table:covered-table-cell/>
          <table:table-cell table:style-name="TableCell4028">
            <text:p text:style-name="P4029">25376192</text:p>
          </table:table-cell>
          <table:table-cell table:style-name="TableCell4030">
            <text:p text:style-name="P4031">25343542</text:p>
          </table:table-cell>
          <table:table-cell table:style-name="TableCell4032">
            <text:p text:style-name="P4033">26833721</text:p>
          </table:table-cell>
        </table:table-row>
      </table:table>
      <table:table table:style-name="Table4034">
        <table:table-columns>
          <table:table-column table:style-name="TableColumn4035"/>
          <table:table-column table:style-name="TableColumn4036"/>
          <table:table-column table:style-name="TableColumn4037"/>
          <table:table-column table:style-name="TableColumn4038"/>
          <table:table-column table:style-name="TableColumn4039"/>
        </table:table-columns>
        <table:table-row table:style-name="TableRow4040">
          <table:table-cell table:style-name="TableCell4041" table:number-columns-spanned="2">
            <text:soft-page-break/>
            <text:p text:style-name="P4042">編號</text:p>
          </table:table-cell>
          <table:covered-table-cell/>
          <table:table-cell table:style-name="TableCell4044">
            <text:p text:style-name="P4045">46</text:p>
          </table:table-cell>
          <table:table-cell table:style-name="TableCell4046">
            <text:p text:style-name="P4047">47</text:p>
          </table:table-cell>
          <table:table-cell table:style-name="TableCell4048">
            <text:p text:style-name="P4049">48</text:p>
          </table:table-cell>
        </table:table-row>
        <table:table-row table:style-name="TableRow4050">
          <table:table-cell table:style-name="TableCell4051" table:number-columns-spanned="2">
            <text:p text:style-name="P4052">學校名稱</text:p>
          </table:table-cell>
          <table:covered-table-cell/>
          <table:table-cell table:style-name="TableCell4053">
            <text:p text:style-name="P4054"><text:span text:style-name="T4055">清水國中</text:span></text:p>
          </table:table-cell>
          <table:table-cell table:style-name="TableCell4056">
            <text:p text:style-name="P4057"><text:span text:style-name="T4058">清泉國中</text:span></text:p>
          </table:table-cell>
          <table:table-cell table:style-name="TableCell4059">
            <text:p text:style-name="P4060"><text:span text:style-name="T4061">清海國中</text:span></text:p>
          </table:table-cell>
        </table:table-row>
        <table:table-row table:style-name="TableRow4062">
          <table:table-cell table:style-name="TableCell4063" table:number-rows-spanned="2">
            <text:p text:style-name="P4064">學　　　　　　區　　　　　　範　　　　　　圍</text:p>
          </table:table-cell>
          <table:table-cell table:style-name="TableCell4065">
            <text:p text:style-name="P4066">行政區</text:p>
          </table:table-cell>
          <table:table-cell table:style-name="TableCell4067">
            <text:p text:style-name="P4068">清水區</text:p>
          </table:table-cell>
          <table:table-cell table:style-name="TableCell4069">
            <text:p text:style-name="P4070">清水區</text:p>
          </table:table-cell>
          <table:table-cell table:style-name="TableCell4071">
            <text:p text:style-name="P4072">清水區</text:p>
          </table:table-cell>
        </table:table-row>
        <table:table-row table:style-name="TableRow4073">
          <table:covered-table-cell>
            <text:p text:style-name="P4074"/>
          </table:covered-table-cell>
          <table:table-cell table:style-name="TableCell4075">
            <text:p text:style-name="P4076">里　　　　　　　　　　鄰</text:p>
          </table:table-cell>
          <table:table-cell table:style-name="TableCell4077">
            <text:p text:style-name="P4078"><text:span text:style-name="T4079">鰲峰里</text:span><text:span text:style-name="T4080">(</text:span><text:span text:style-name="T4081">全里</text:span><text:span text:style-name="T4082">)</text:span></text:p>
            <text:p text:style-name="P4083"><text:span text:style-name="T4084">靈泉里</text:span><text:span text:style-name="T4085">(</text:span><text:span text:style-name="T4086">全里</text:span><text:span text:style-name="T4087">)</text:span></text:p>
            <text:p text:style-name="P4088"><text:span text:style-name="T4089">清水里</text:span><text:span text:style-name="T4090">(</text:span><text:span text:style-name="T4091">全里</text:span><text:span text:style-name="T4092">)</text:span></text:p>
            <text:p text:style-name="P4093"><text:span text:style-name="T4094">文昌里</text:span><text:span text:style-name="T4095">(</text:span><text:span text:style-name="T4096">全里</text:span><text:span text:style-name="T4097">)</text:span></text:p>
            <text:p text:style-name="P4098"><text:span text:style-name="T4099">南寧里</text:span><text:span text:style-name="T4100">(</text:span><text:span text:style-name="T4101">全里</text:span><text:span text:style-name="T4102">)</text:span></text:p>
            <text:p text:style-name="P4103"><text:span text:style-name="T4104">西寧里</text:span><text:span text:style-name="T4105">(</text:span><text:span text:style-name="T4106">全里</text:span><text:span text:style-name="T4107">)</text:span></text:p>
            <text:p text:style-name="P4108"><text:span text:style-name="T4109">北寧里</text:span><text:span text:style-name="T4110">(</text:span><text:span text:style-name="T4111">全里</text:span><text:span text:style-name="T4112">)</text:span></text:p>
            <text:p text:style-name="P4113"><text:span text:style-name="T4114">中興里</text:span><text:span text:style-name="T4115">(</text:span><text:span text:style-name="T4116">全里</text:span><text:span text:style-name="T4117">)</text:span></text:p>
            <text:p text:style-name="P4118"><text:span text:style-name="T4119">西社里</text:span><text:span text:style-name="T4120">(</text:span><text:span text:style-name="T4121">全里</text:span><text:span text:style-name="T4122">)</text:span></text:p>
            <text:p text:style-name="P4123"><text:span text:style-name="T4124">南社里</text:span><text:span text:style-name="T4125">(1</text:span><text:span text:style-name="T4126">-</text:span><text:span text:style-name="T4127">19</text:span><text:span text:style-name="T4128">、</text:span><text:span text:style-name="T4129">21-31</text:span><text:span text:style-name="T4130">、</text:span><text:span text:style-name="T4131"><text:s/></text:span></text:p>
            <text:p text:style-name="P4132"><text:span text:style-name="T4133"><text:s text:c="7"/>34-38</text:span><text:span text:style-name="T4134">鄰</text:span><text:span text:style-name="T4135">)</text:span></text:p>
            <text:p text:style-name="P4136"><text:span text:style-name="T4137">中社里</text:span><text:span text:style-name="T4138">(14-15</text:span><text:span text:style-name="T4139">、</text:span><text:span text:style-name="T4140">20</text:span><text:span text:style-name="T4141">-</text:span><text:span text:style-name="T4142">38</text:span><text:span text:style-name="T4143">鄰</text:span><text:span text:style-name="T4144">)</text:span></text:p>
            <text:p text:style-name="P4145"><text:span text:style-name="T4146">田寮里</text:span><text:span text:style-name="T4147">(10</text:span><text:span text:style-name="T4148">-</text:span><text:span text:style-name="T4149">17</text:span><text:span text:style-name="T4150">鄰</text:span><text:span text:style-name="T4151">)</text:span></text:p>
            <text:p text:style-name="P4152"><text:span text:style-name="T4153">橋頭里</text:span><text:span text:style-name="T4154">(7</text:span><text:span text:style-name="T4155">-</text:span><text:span text:style-name="T4156">38</text:span><text:span text:style-name="T4157">鄰</text:span><text:span text:style-name="T4158">)</text:span></text:p>
            <text:p text:style-name="P4159"><text:span text:style-name="T4160">下湳里</text:span><text:span text:style-name="T4161">(15</text:span><text:span text:style-name="T4162">-</text:span><text:span text:style-name="T4163">28</text:span><text:span text:style-name="T4164">鄰</text:span><text:span text:style-name="T4165">)</text:span></text:p>
            <text:p text:style-name="P4166"><text:span text:style-name="T4167">秀水里</text:span><text:span text:style-name="T4168">(12</text:span><text:span text:style-name="T4169">、</text:span><text:span text:style-name="T4170">16</text:span><text:span text:style-name="T4171">-</text:span><text:span text:style-name="T4172">20</text:span><text:span text:style-name="T4173">鄰</text:span><text:span text:style-name="T4174">)</text:span></text:p>
            <text:p text:style-name="P4175"><text:span text:style-name="T4176">吳厝里</text:span><text:span text:style-name="T4177">(</text:span><text:span text:style-name="T4178">全里</text:span><text:span text:style-name="T4179">)</text:span></text:p>
            <text:p text:style-name="P4180"><text:span text:style-name="T4181">海風里</text:span><text:span text:style-name="T4182">(</text:span><text:span text:style-name="T4183">全里</text:span><text:span text:style-name="T4184">)</text:span></text:p>
            <text:p text:style-name="P4185"><text:span text:style-name="T4186">楊厝里</text:span><text:span text:style-name="T4187">(</text:span><text:span text:style-name="T4188">全里</text:span><text:span text:style-name="T4189">)</text:span></text:p>
          </table:table-cell>
          <table:table-cell table:style-name="TableCell4190">
            <text:p text:style-name="P4191"><text:span text:style-name="T4192">裕嘉里</text:span><text:span text:style-name="T4193">(</text:span><text:span text:style-name="T4194">全里</text:span><text:span text:style-name="T4195">)</text:span></text:p>
            <text:p text:style-name="P4196"><text:span text:style-name="T4197">高西里</text:span><text:span text:style-name="T4198">(</text:span><text:span text:style-name="T4199">全里</text:span><text:span text:style-name="T4200">)</text:span></text:p>
            <text:p text:style-name="P4201"><text:span text:style-name="T4202">高東里</text:span><text:span text:style-name="T4203">(</text:span><text:span text:style-name="T4204">全里</text:span><text:span text:style-name="T4205">)</text:span></text:p>
            <text:p text:style-name="P4206"><text:span text:style-name="T4207">高南里</text:span><text:span text:style-name="T4208">(</text:span><text:span text:style-name="T4209">全里</text:span><text:span text:style-name="T4210">)</text:span></text:p>
            <text:p text:style-name="P4211"><text:span text:style-name="T4212">高北里</text:span><text:span text:style-name="T4213">(</text:span><text:span text:style-name="T4214">全里</text:span><text:span text:style-name="T4215">)</text:span></text:p>
            <text:p text:style-name="P4216"><text:span text:style-name="T4217">高美里</text:span><text:span text:style-name="T4218">(</text:span><text:span text:style-name="T4219">全里</text:span><text:span text:style-name="T4220">)</text:span></text:p>
            <text:p text:style-name="P4221"><text:span text:style-name="T4222">國姓里</text:span><text:span text:style-name="T4223">(</text:span><text:span text:style-name="T4224">全里</text:span><text:span text:style-name="T4225">)</text:span></text:p>
            <text:p text:style-name="P4226"><text:span text:style-name="T4227">菁埔里</text:span><text:span text:style-name="T4228">(</text:span><text:span text:style-name="T4229">全里</text:span><text:span text:style-name="T4230">)</text:span></text:p>
            <text:p text:style-name="P4231"><text:span text:style-name="T4232">頂湳里</text:span><text:span text:style-name="T4233">(</text:span><text:span text:style-name="T4234">全里</text:span><text:span text:style-name="T4235">)</text:span></text:p>
            <text:p text:style-name="P4236"><text:span text:style-name="T4237">臨江里</text:span><text:span text:style-name="T4238">(1</text:span><text:span text:style-name="T4239">-</text:span><text:span text:style-name="T4240">5</text:span><text:span text:style-name="T4241">鄰、</text:span><text:span text:style-name="T4242">7</text:span><text:span text:style-name="T4243">鄰</text:span><text:span text:style-name="T4244">)</text:span></text:p>
            <text:p text:style-name="P4245"><text:span text:style-name="T4246">下湳里</text:span><text:span text:style-name="T4247">(1-14</text:span><text:span text:style-name="T4248">鄰</text:span><text:span text:style-name="T4249">)</text:span></text:p>
            <text:p text:style-name="P4250"><text:span text:style-name="T4251">田寮里</text:span><text:span text:style-name="T4252">(2-9</text:span><text:span text:style-name="T4253">鄰</text:span><text:span text:style-name="T4254">)</text:span></text:p>
            <text:p text:style-name="P4255"><text:span text:style-name="T4256">橋頭里</text:span><text:span text:style-name="T4257">(1-6</text:span><text:span text:style-name="T4258">鄰</text:span><text:span text:style-name="T4259">)</text:span></text:p>
          </table:table-cell>
          <table:table-cell table:style-name="TableCell4260">
            <text:p text:style-name="P4261"><text:span text:style-name="T4262">槺榔里</text:span><text:span text:style-name="T4263">(</text:span><text:span text:style-name="T4264">全里</text:span><text:span text:style-name="T4265">)</text:span></text:p>
            <text:p text:style-name="P4266"><text:span text:style-name="T4267">秀水里</text:span><text:span text:style-name="T4268">(</text:span><text:span text:style-name="T4269">全里</text:span><text:span text:style-name="T4270">)</text:span></text:p>
            <text:p text:style-name="P4271"><text:span text:style-name="T4272">臨江里</text:span><text:span text:style-name="T4273">(</text:span><text:span text:style-name="T4274">全里</text:span><text:span text:style-name="T4275">)</text:span></text:p>
            <text:p text:style-name="P4276"><text:span text:style-name="T4277">武鹿里</text:span><text:span text:style-name="T4278">(</text:span><text:span text:style-name="T4279">全里</text:span><text:span text:style-name="T4280">)</text:span></text:p>
            <text:p text:style-name="P4281"><text:span text:style-name="T4282">海濱里</text:span><text:span text:style-name="T4283">(</text:span><text:span text:style-name="T4284">全里</text:span><text:span text:style-name="T4285">)</text:span></text:p>
            <text:p text:style-name="P4286"><text:span text:style-name="T4287">中社里</text:span><text:span text:style-name="T4288">(</text:span><text:span text:style-name="T4289">全里</text:span><text:span text:style-name="T4290">)</text:span></text:p>
            <text:p text:style-name="P4291">南社里(20、32、33鄰)</text:p>
            <text:p text:style-name="P4292"/>
          </table:table-cell>
        </table:table-row>
        <table:table-row table:style-name="TableRow4293">
          <table:table-cell table:style-name="TableCell4294" table:number-columns-spanned="2">
            <text:p text:style-name="P4295">校址</text:p>
          </table:table-cell>
          <table:covered-table-cell/>
          <table:table-cell table:style-name="TableCell4296">
            <text:p text:style-name="P4297">清水區西社里鰲峰路250號</text:p>
          </table:table-cell>
          <table:table-cell table:style-name="TableCell4298">
            <text:p text:style-name="P4299">清水區菁埔里臨海路27-2號</text:p>
          </table:table-cell>
          <table:table-cell table:style-name="TableCell4300">
            <text:p text:style-name="P4301">清水區中央路</text:p>
            <text:p text:style-name="P4302">51之60號</text:p>
          </table:table-cell>
        </table:table-row>
        <table:table-row table:style-name="TableRow4303">
          <table:table-cell table:style-name="TableCell4304" table:number-columns-spanned="2">
            <text:p text:style-name="P4305">電話聯絡</text:p>
          </table:table-cell>
          <table:covered-table-cell/>
          <table:table-cell table:style-name="TableCell4306">
            <text:p text:style-name="P4307">26262042</text:p>
          </table:table-cell>
          <table:table-cell table:style-name="TableCell4308">
            <text:p text:style-name="P4309">26113134</text:p>
          </table:table-cell>
          <table:table-cell table:style-name="TableCell4310">
            <text:p text:style-name="P4311">26271902</text:p>
          </table:table-cell>
        </table:table-row>
      </table:table>
      <table:table table:style-name="Table4312">
        <table:table-columns>
          <table:table-column table:style-name="TableColumn4313"/>
          <table:table-column table:style-name="TableColumn4314"/>
          <table:table-column table:style-name="TableColumn4315"/>
          <table:table-column table:style-name="TableColumn4316"/>
          <table:table-column table:style-name="TableColumn4317"/>
          <table:table-column table:style-name="TableColumn4318"/>
        </table:table-columns>
        <table:table-row table:style-name="TableRow4319">
          <table:table-cell table:style-name="TableCell4320" table:number-columns-spanned="2">
            <text:soft-page-break/>
            <text:p text:style-name="P4321">編號</text:p>
          </table:table-cell>
          <table:covered-table-cell/>
          <table:table-cell table:style-name="TableCell4323">
            <text:p text:style-name="P4324">49</text:p>
          </table:table-cell>
          <table:table-cell table:style-name="TableCell4325">
            <text:p text:style-name="P4326">50</text:p>
          </table:table-cell>
          <table:table-cell table:style-name="TableCell4327">
            <text:p text:style-name="P4328">51</text:p>
          </table:table-cell>
          <table:table-cell table:style-name="TableCell4329">
            <text:p text:style-name="P4330">52</text:p>
          </table:table-cell>
        </table:table-row>
        <table:table-row table:style-name="TableRow4331">
          <table:table-cell table:style-name="TableCell4332" table:number-columns-spanned="2">
            <text:p text:style-name="P4333">學校名稱</text:p>
          </table:table-cell>
          <table:covered-table-cell/>
          <table:table-cell table:style-name="TableCell4334">
            <text:p text:style-name="P4335">中港高中</text:p>
            <text:p text:style-name="P4336"><text:span text:style-name="T4337">國中部</text:span></text:p>
          </table:table-cell>
          <table:table-cell table:style-name="TableCell4338">
            <text:p text:style-name="P4339"><text:span text:style-name="T4340">梧棲國中</text:span></text:p>
          </table:table-cell>
          <table:table-cell table:style-name="TableCell4341">
            <text:p text:style-name="P4342">大甲國中</text:p>
          </table:table-cell>
          <table:table-cell table:style-name="TableCell4343">
            <text:p text:style-name="P4344">日南國中</text:p>
          </table:table-cell>
        </table:table-row>
        <table:table-row table:style-name="TableRow4345">
          <table:table-cell table:style-name="TableCell4346" table:number-rows-spanned="2">
            <text:p text:style-name="P4347">學　　　　　　區　　　　　　範　　　　　　圍</text:p>
          </table:table-cell>
          <table:table-cell table:style-name="TableCell4348">
            <text:p text:style-name="P4349">行政區</text:p>
          </table:table-cell>
          <table:table-cell table:style-name="TableCell4350">
            <text:p text:style-name="P4351">梧棲區</text:p>
          </table:table-cell>
          <table:table-cell table:style-name="TableCell4352">
            <text:p text:style-name="P4353">梧棲區</text:p>
          </table:table-cell>
          <table:table-cell table:style-name="TableCell4354">
            <text:p text:style-name="P4355">大甲區</text:p>
          </table:table-cell>
          <table:table-cell table:style-name="TableCell4356">
            <text:p text:style-name="P4357">大甲區</text:p>
          </table:table-cell>
        </table:table-row>
        <table:table-row table:style-name="TableRow4358">
          <table:covered-table-cell>
            <text:p text:style-name="P4359"/>
          </table:covered-table-cell>
          <table:table-cell table:style-name="TableCell4360">
            <text:p text:style-name="P4361">里　　　　　　　　　　鄰</text:p>
          </table:table-cell>
          <table:table-cell table:style-name="TableCell4362">
            <text:p text:style-name="P4363"><text:span text:style-name="T4364">設籍梧棲區臺灣大道以南，港埠路以東之學區，包括梧棲區大村里</text:span><text:span text:style-name="T4365">(</text:span><text:span text:style-name="T4366">全里</text:span><text:span text:style-name="T4367">)</text:span><text:span text:style-name="T4368">、</text:span><text:span text:style-name="T4369">大庄里</text:span><text:span text:style-name="T4370">(</text:span><text:span text:style-name="T4371">全里</text:span><text:span text:style-name="T4372">)</text:span><text:s/></text:p>
            <text:p text:style-name="P4373"><text:span text:style-name="T4374">永寧里</text:span><text:span text:style-name="T4375">(</text:span><text:span text:style-name="T4376">全里</text:span><text:span text:style-name="T4377">)</text:span></text:p>
            <text:p text:style-name="P4378"><text:span text:style-name="T4379">永安里</text:span><text:span text:style-name="T4380">(</text:span><text:span text:style-name="T4381">全里</text:span><text:span text:style-name="T4382">)</text:span></text:p>
            <text:p text:style-name="P4383"><text:span text:style-name="T4384">興農里</text:span><text:span text:style-name="T4385">(</text:span><text:span text:style-name="T4386">全里</text:span><text:span text:style-name="T4387">)</text:span></text:p>
            <text:p text:style-name="P4388"><text:span text:style-name="T4389">福德里</text:span><text:span text:style-name="T4390">(</text:span><text:span text:style-name="T4391">第</text:span><text:span text:style-name="T4392">18</text:span><text:span text:style-name="T4393">鄰</text:span><text:span text:style-name="T4394">)</text:span></text:p>
            <text:p text:style-name="P4395"><text:span text:style-name="T4396">草湳里</text:span><text:span text:style-name="T4397">(</text:span><text:span text:style-name="T4398">全里</text:span><text:span text:style-name="T4399">)</text:span></text:p>
            <text:p text:style-name="P4400"><text:span text:style-name="T4401">【</text:span><text:span text:style-name="T4402">草湳里為中港高中國中部及梧棲國中共同學區</text:span><text:span text:style-name="T4403">】</text:span></text:p>
            <text:p text:style-name="P4404"/>
          </table:table-cell>
          <table:table-cell table:style-name="TableCell4405">
            <text:p text:style-name="P4406"><text:span text:style-name="T4407">頂寮里</text:span><text:span text:style-name="T4408">(</text:span><text:span text:style-name="T4409">全里</text:span><text:span text:style-name="T4410">)</text:span></text:p>
            <text:p text:style-name="P4411"><text:span text:style-name="T4412">下寮里</text:span><text:span text:style-name="T4413">(</text:span><text:span text:style-name="T4414">全里</text:span><text:span text:style-name="T4415">)</text:span></text:p>
            <text:p text:style-name="P4416"><text:span text:style-name="T4417">中正里</text:span><text:span text:style-name="T4418">(</text:span><text:span text:style-name="T4419">全里</text:span><text:span text:style-name="T4420">)</text:span></text:p>
            <text:p text:style-name="P4421"><text:span text:style-name="T4422">中和里</text:span><text:span text:style-name="T4423">(</text:span><text:span text:style-name="T4424">全里</text:span><text:span text:style-name="T4425">)</text:span></text:p>
            <text:p text:style-name="P4426"><text:span text:style-name="T4427">文化里</text:span><text:span text:style-name="T4428">(</text:span><text:span text:style-name="T4429">全里</text:span><text:span text:style-name="T4430">)</text:span></text:p>
            <text:p text:style-name="P4431"><text:span text:style-name="T4432">安仁里</text:span><text:span text:style-name="T4433">(</text:span><text:span text:style-name="T4434">全里</text:span><text:span text:style-name="T4435">)</text:span></text:p>
            <text:p text:style-name="P4436"><text:span text:style-name="T4437">南簡里</text:span><text:span text:style-name="T4438">(</text:span><text:span text:style-name="T4439">全里</text:span><text:span text:style-name="T4440">)<text:s/></text:span></text:p>
            <text:p text:style-name="P4441"><text:span text:style-name="T4442">褔德里</text:span><text:span text:style-name="T4443">(</text:span><text:span text:style-name="T4444">第</text:span><text:span text:style-name="T4445">18</text:span><text:span text:style-name="T4446">鄰除</text:span><text:span text:style-name="T4447"><text:s/></text:span></text:p>
            <text:p text:style-name="P4448"><text:s text:c="8"/>外)</text:p>
            <text:p text:style-name="P4449"><text:span text:style-name="T4450">草湳里</text:span><text:span text:style-name="T4451">(</text:span><text:span text:style-name="T4452">全里</text:span><text:span text:style-name="T4453">)</text:span></text:p>
            <text:p text:style-name="P4454"><text:span text:style-name="T4455">【</text:span><text:span text:style-name="T4456">草湳里為中港高中國中部及梧棲國中共同學區</text:span><text:span text:style-name="T4457">】</text:span></text:p>
            <text:p text:style-name="P4458"/>
          </table:table-cell>
          <table:table-cell table:style-name="TableCell4459">
            <text:p text:style-name="P4460"><text:span text:style-name="T4461">大甲里</text:span><text:span text:style-name="T4462">(</text:span><text:span text:style-name="T4463">全里</text:span><text:span text:style-name="T4464">)</text:span></text:p>
            <text:p text:style-name="P4465"><text:span text:style-name="T4466">中山里</text:span><text:span text:style-name="T4467">(</text:span><text:span text:style-name="T4468">全里</text:span><text:span text:style-name="T4469">)</text:span></text:p>
            <text:p text:style-name="P4470"><text:span text:style-name="T4471">孔門里</text:span><text:span text:style-name="T4472">(</text:span><text:span text:style-name="T4473">全里</text:span><text:span text:style-name="T4474">)</text:span></text:p>
            <text:p text:style-name="P4475"><text:span text:style-name="T4476">文武里</text:span><text:span text:style-name="T4477">(</text:span><text:span text:style-name="T4478">全里</text:span><text:span text:style-name="T4479">)</text:span></text:p>
            <text:p text:style-name="P4480"><text:span text:style-name="T4481">平安里</text:span><text:span text:style-name="T4482">(</text:span><text:span text:style-name="T4483">全里</text:span><text:span text:style-name="T4484">)</text:span></text:p>
            <text:p text:style-name="P4485"><text:span text:style-name="T4486">江南里</text:span><text:span text:style-name="T4487">(</text:span><text:span text:style-name="T4488">全里</text:span><text:span text:style-name="T4489">)</text:span></text:p>
            <text:p text:style-name="P4490"><text:span text:style-name="T4491">奉化里</text:span><text:span text:style-name="T4492">(</text:span><text:span text:style-name="T4493">全里</text:span><text:span text:style-name="T4494">)</text:span></text:p>
            <text:p text:style-name="P4495"><text:span text:style-name="T4496">岷山里</text:span><text:span text:style-name="T4497">(</text:span><text:span text:style-name="T4498">全里</text:span><text:span text:style-name="T4499">)</text:span></text:p>
            <text:p text:style-name="P4500"><text:span text:style-name="T4501">頂店里</text:span><text:span text:style-name="T4502">(</text:span><text:span text:style-name="T4503">全里</text:span><text:span text:style-name="T4504">)</text:span></text:p>
            <text:p text:style-name="P4505"><text:span text:style-name="T4506">朝陽里</text:span><text:span text:style-name="T4507">(</text:span><text:span text:style-name="T4508">全里</text:span><text:span text:style-name="T4509">)</text:span></text:p>
            <text:p text:style-name="P4510"><text:span text:style-name="T4511">德化里</text:span><text:span text:style-name="T4512">(</text:span><text:span text:style-name="T4513">全里</text:span><text:span text:style-name="T4514">)</text:span></text:p>
          </table:table-cell>
          <table:table-cell table:style-name="TableCell4515">
            <text:p text:style-name="P4516"><text:span text:style-name="T4517">福德里</text:span><text:span text:style-name="T4518">(</text:span><text:span text:style-name="T4519">全里</text:span><text:span text:style-name="T4520">)</text:span></text:p>
            <text:p text:style-name="P4521"><text:span text:style-name="T4522">建興里</text:span><text:span text:style-name="T4523">(</text:span><text:span text:style-name="T4524">全里</text:span><text:span text:style-name="T4525">)</text:span></text:p>
            <text:p text:style-name="P4526"><text:span text:style-name="T4527">西岐里</text:span><text:span text:style-name="T4528">(</text:span><text:span text:style-name="T4529">全里</text:span><text:span text:style-name="T4530">)</text:span></text:p>
            <text:p text:style-name="P4531"><text:span text:style-name="T4532">銅安里</text:span><text:span text:style-name="T4533">(</text:span><text:span text:style-name="T4534">全里</text:span><text:span text:style-name="T4535">)</text:span></text:p>
            <text:p text:style-name="P4536"><text:span text:style-name="T4537">龍泉里</text:span><text:span text:style-name="T4538">(</text:span><text:span text:style-name="T4539">全里</text:span><text:span text:style-name="T4540">)</text:span></text:p>
            <text:p text:style-name="P4541"><text:span text:style-name="T4542">日南里</text:span><text:span text:style-name="T4543">(</text:span><text:span text:style-name="T4544">全里</text:span><text:span text:style-name="T4545">)</text:span></text:p>
            <text:p text:style-name="P4546"><text:span text:style-name="T4547">孟春里</text:span><text:span text:style-name="T4548">(</text:span><text:span text:style-name="T4549">全里</text:span><text:span text:style-name="T4550">)</text:span></text:p>
            <text:p text:style-name="P4551"><text:span text:style-name="T4552">幸福里</text:span><text:span text:style-name="T4553">(</text:span><text:span text:style-name="T4554">全里</text:span><text:span text:style-name="T4555">)</text:span></text:p>
            <text:p text:style-name="P4556"><text:span text:style-name="T4557">太白里</text:span><text:span text:style-name="T4558">(</text:span><text:span text:style-name="T4559">全里</text:span><text:span text:style-name="T4560">)</text:span></text:p>
            <text:p text:style-name="P4561"/>
          </table:table-cell>
        </table:table-row>
        <table:table-row table:style-name="TableRow4562">
          <table:table-cell table:style-name="TableCell4563" table:number-columns-spanned="2">
            <text:p text:style-name="P4564">校址</text:p>
          </table:table-cell>
          <table:covered-table-cell/>
          <table:table-cell table:style-name="TableCell4565">
            <text:p text:style-name="P4566"><text:span text:style-name="T4567">梧棲區文昌路</text:span><text:span text:style-name="T4568">400</text:span><text:span text:style-name="T4569">號</text:span></text:p>
          </table:table-cell>
          <table:table-cell table:style-name="TableCell4570">
            <text:p text:style-name="P4571">梧棲區民生街12號</text:p>
          </table:table-cell>
          <table:table-cell table:style-name="TableCell4572">
            <text:p text:style-name="P4573">大甲區育英路186號</text:p>
          </table:table-cell>
          <table:table-cell table:style-name="TableCell4574">
            <text:p text:style-name="P4575">大甲區中山路二段69之11號</text:p>
          </table:table-cell>
        </table:table-row>
        <table:table-row table:style-name="TableRow4576">
          <table:table-cell table:style-name="TableCell4577" table:number-columns-spanned="2">
            <text:p text:style-name="P4578">電話聯絡</text:p>
          </table:table-cell>
          <table:covered-table-cell/>
          <table:table-cell table:style-name="TableCell4579">
            <text:p text:style-name="P4580"><text:span text:style-name="T4581">26578270</text:span></text:p>
          </table:table-cell>
          <table:table-cell table:style-name="TableCell4582">
            <text:p text:style-name="P4583">26562850</text:p>
          </table:table-cell>
          <table:table-cell table:style-name="TableCell4584">
            <text:p text:style-name="P4585">26872564</text:p>
          </table:table-cell>
          <table:table-cell table:style-name="TableCell4586">
            <text:p text:style-name="P4587">26813721</text:p>
          </table:table-cell>
        </table:table-row>
      </table:table>
      <table:table table:style-name="Table4588">
        <table:table-columns>
          <table:table-column table:style-name="TableColumn4589"/>
          <table:table-column table:style-name="TableColumn4590"/>
          <table:table-column table:style-name="TableColumn4591"/>
          <table:table-column table:style-name="TableColumn4592"/>
          <table:table-column table:style-name="TableColumn4593"/>
          <table:table-column table:style-name="TableColumn4594"/>
        </table:table-columns>
        <table:table-row table:style-name="TableRow4595">
          <table:table-cell table:style-name="TableCell4596" table:number-columns-spanned="2">
            <text:soft-page-break/>
            <text:p text:style-name="P4597">編號</text:p>
          </table:table-cell>
          <table:covered-table-cell/>
          <table:table-cell table:style-name="TableCell4599">
            <text:p text:style-name="P4600"><text:span text:style-name="T4601">53</text:span></text:p>
          </table:table-cell>
          <table:table-cell table:style-name="TableCell4602">
            <text:p text:style-name="P4603"><text:span text:style-name="T4604">54</text:span></text:p>
          </table:table-cell>
          <table:table-cell table:style-name="TableCell4605">
            <text:p text:style-name="P4606"><text:span text:style-name="T4607">55</text:span></text:p>
          </table:table-cell>
          <table:table-cell table:style-name="TableCell4608">
            <text:p text:style-name="P4609"><text:span text:style-name="T4610">56</text:span></text:p>
          </table:table-cell>
        </table:table-row>
        <table:table-row table:style-name="TableRow4611">
          <table:table-cell table:style-name="TableCell4612" table:number-columns-spanned="2">
            <text:p text:style-name="P4613">學校名稱</text:p>
          </table:table-cell>
          <table:covered-table-cell/>
          <table:table-cell table:style-name="TableCell4614">
            <text:p text:style-name="P4615"><text:span text:style-name="T4616">順天國中</text:span></text:p>
          </table:table-cell>
          <table:table-cell table:style-name="TableCell4617">
            <text:p text:style-name="P4618"><text:span text:style-name="T4619">沙鹿國中</text:span></text:p>
          </table:table-cell>
          <table:table-cell table:style-name="TableCell4620">
            <text:p text:style-name="P4621"><text:span text:style-name="T4622">鹿寮國中</text:span></text:p>
          </table:table-cell>
          <table:table-cell table:style-name="TableCell4623">
            <text:p text:style-name="P4624"><text:span text:style-name="T4625">北勢國中</text:span></text:p>
          </table:table-cell>
        </table:table-row>
        <table:table-row table:style-name="TableRow4626">
          <table:table-cell table:style-name="TableCell4627" table:number-rows-spanned="2">
            <text:p text:style-name="P4628">學　　　　　　區　　　　　　範　　　　　　圍</text:p>
          </table:table-cell>
          <table:table-cell table:style-name="TableCell4629">
            <text:p text:style-name="P4630">行政區</text:p>
          </table:table-cell>
          <table:table-cell table:style-name="TableCell4631">
            <text:p text:style-name="P4632"><text:span text:style-name="T4633">大甲區</text:span></text:p>
          </table:table-cell>
          <table:table-cell table:style-name="TableCell4634">
            <text:p text:style-name="P4635"><text:span text:style-name="T4636">沙鹿區</text:span></text:p>
          </table:table-cell>
          <table:table-cell table:style-name="TableCell4637">
            <text:p text:style-name="P4638"><text:span text:style-name="T4639">沙鹿區</text:span></text:p>
          </table:table-cell>
          <table:table-cell table:style-name="TableCell4640">
            <text:p text:style-name="P4641"><text:span text:style-name="T4642">沙鹿區</text:span></text:p>
          </table:table-cell>
        </table:table-row>
        <table:table-row table:style-name="TableRow4643">
          <table:covered-table-cell>
            <text:p text:style-name="P4644"/>
          </table:covered-table-cell>
          <table:table-cell table:style-name="TableCell4645">
            <text:p text:style-name="P4646">里　　　　　　　　　　鄰</text:p>
          </table:table-cell>
          <table:table-cell table:style-name="TableCell4647">
            <text:p text:style-name="P4648"><text:span text:style-name="T4649">南陽里</text:span><text:span text:style-name="T4650">(</text:span><text:span text:style-name="T4651">全里</text:span><text:span text:style-name="T4652">)</text:span></text:p>
            <text:p text:style-name="P4653"><text:span text:style-name="T4654">薰風里</text:span><text:span text:style-name="T4655">(</text:span><text:span text:style-name="T4656">全里</text:span><text:span text:style-name="T4657">)</text:span></text:p>
            <text:p text:style-name="P4658"><text:span text:style-name="T4659">順天里</text:span><text:span text:style-name="T4660">(</text:span><text:span text:style-name="T4661">全里</text:span><text:span text:style-name="T4662">)</text:span></text:p>
            <text:p text:style-name="P4663"><text:span text:style-name="T4664">義和里</text:span><text:span text:style-name="T4665">(</text:span><text:span text:style-name="T4666">全里</text:span><text:span text:style-name="T4667">)</text:span></text:p>
            <text:p text:style-name="P4668"><text:span text:style-name="T4669">文曲里</text:span><text:span text:style-name="T4670">(</text:span><text:span text:style-name="T4671">全里</text:span><text:span text:style-name="T4672">)</text:span></text:p>
            <text:p text:style-name="P4673"><text:span text:style-name="T4674">武曲里</text:span><text:span text:style-name="T4675">(</text:span><text:span text:style-name="T4676">全里</text:span><text:span text:style-name="T4677">)</text:span></text:p>
            <text:p text:style-name="P4678"><text:span text:style-name="T4679">武陵里</text:span><text:span text:style-name="T4680">(</text:span><text:span text:style-name="T4681">全里</text:span><text:span text:style-name="T4682">)</text:span></text:p>
            <text:p text:style-name="P4683"><text:span text:style-name="T4684">庄美里</text:span><text:span text:style-name="T4685">(</text:span><text:span text:style-name="T4686">全里</text:span><text:span text:style-name="T4687">)</text:span></text:p>
            <text:p text:style-name="P4688"><text:span text:style-name="T4689">新美里</text:span><text:span text:style-name="T4690">(</text:span><text:span text:style-name="T4691">全里</text:span><text:span text:style-name="T4692">)</text:span></text:p>
          </table:table-cell>
          <table:table-cell table:style-name="TableCell4693">
            <text:p text:style-name="P4694"><text:span text:style-name="T4695">居仁里</text:span><text:span text:style-name="T4696">(</text:span><text:span text:style-name="T4697">全里</text:span><text:span text:style-name="T4698">)</text:span></text:p>
            <text:p text:style-name="P4699"><text:span text:style-name="T4700">美仁里</text:span><text:span text:style-name="T4701">(</text:span><text:span text:style-name="T4702">全里</text:span><text:span text:style-name="T4703">)</text:span></text:p>
            <text:p text:style-name="P4704"><text:span text:style-name="T4705">洛泉里</text:span><text:span text:style-name="T4706">(</text:span><text:span text:style-name="T4707">全里</text:span><text:span text:style-name="T4708">)</text:span></text:p>
            <text:p text:style-name="P4709"><text:span text:style-name="T4710">沙鹿里</text:span><text:span text:style-name="T4711">(</text:span><text:span text:style-name="T4712">全里</text:span><text:span text:style-name="T4713">)</text:span></text:p>
            <text:p text:style-name="P4714"><text:span text:style-name="T4715">斗抵里</text:span><text:span text:style-name="T4716">(</text:span><text:span text:style-name="T4717">全里</text:span><text:span text:style-name="T4718">)</text:span></text:p>
            <text:p text:style-name="P4719"><text:span text:style-name="T4720">興仁里</text:span><text:span text:style-name="T4721">(</text:span><text:span text:style-name="T4722">全里</text:span><text:span text:style-name="T4723">)</text:span></text:p>
            <text:p text:style-name="P4724">興安里(全里)</text:p>
            <text:p text:style-name="P4725"><text:span text:style-name="T4726">北勢里</text:span><text:span text:style-name="T4727">(18</text:span><text:span text:style-name="T4728">-</text:span><text:span text:style-name="T4729">29</text:span><text:span text:style-name="T4730">鄰</text:span><text:span text:style-name="T4731">)</text:span></text:p>
            <text:p text:style-name="P4732"><text:span text:style-name="T4733">福興里</text:span><text:span text:style-name="T4734">(1</text:span><text:span text:style-name="T4735">、</text:span><text:span text:style-name="T4736">2</text:span><text:span text:style-name="T4737">、</text:span><text:span text:style-name="T4738">17</text:span><text:span text:style-name="T4739">鄰</text:span><text:span text:style-name="T4740">)</text:span><text:span text:style-name="T4741">【</text:span><text:span text:style-name="T4742">為沙鹿國中、北勢國中共同學區</text:span><text:span text:style-name="T4743">】</text:span></text:p>
            <text:p text:style-name="P4744"/>
          </table:table-cell>
          <table:table-cell table:style-name="TableCell4745">
            <text:p text:style-name="P4746"><text:span text:style-name="T4747">鹿寮里</text:span><text:span text:style-name="T4748">(</text:span><text:span text:style-name="T4749">全里</text:span><text:span text:style-name="T4750">)</text:span></text:p>
            <text:p text:style-name="P4751"><text:span text:style-name="T4752">鹿峰里</text:span><text:span text:style-name="T4753">(</text:span><text:span text:style-name="T4754">全里</text:span><text:span text:style-name="T4755">)</text:span></text:p>
            <text:p text:style-name="P4756"><text:span text:style-name="T4757">竹林里</text:span><text:span text:style-name="T4758">(</text:span><text:span text:style-name="T4759">全里</text:span><text:span text:style-name="T4760">)</text:span></text:p>
            <text:p text:style-name="P4761"><text:span text:style-name="T4762">犁分里</text:span><text:span text:style-name="T4763">(</text:span><text:span text:style-name="T4764">全里</text:span><text:span text:style-name="T4765">)</text:span></text:p>
          </table:table-cell>
          <table:table-cell table:style-name="TableCell4766">
            <text:p text:style-name="P4767"><text:span text:style-name="T4768">北勢里</text:span><text:span text:style-name="T4769">(1</text:span><text:span text:style-name="T4770">-</text:span><text:span text:style-name="T4771">17</text:span><text:span text:style-name="T4772">鄰、</text:span><text:span text:style-name="T4773">30</text:span><text:span text:style-name="T4774">鄰</text:span><text:span text:style-name="T4775">)</text:span></text:p>
            <text:p text:style-name="P4776"><text:span text:style-name="T4777">埔子里</text:span><text:span text:style-name="T4778">(</text:span><text:span text:style-name="T4779">全里</text:span><text:span text:style-name="T4780">)</text:span></text:p>
            <text:p text:style-name="P4781"><text:span text:style-name="T4782">三鹿里</text:span><text:span text:style-name="T4783">(</text:span><text:span text:style-name="T4784">全里</text:span><text:span text:style-name="T4785">)</text:span></text:p>
            <text:p text:style-name="P4786"><text:span text:style-name="T4787">南勢里</text:span><text:span text:style-name="T4788">(</text:span><text:span text:style-name="T4789">全里</text:span><text:span text:style-name="T4790">)</text:span></text:p>
            <text:p text:style-name="P4791"><text:span text:style-name="T4792">晉江里</text:span><text:span text:style-name="T4793">(1</text:span><text:span text:style-name="T4794">-</text:span><text:span text:style-name="T4795">10</text:span><text:span text:style-name="T4796">鄰、</text:span><text:span text:style-name="T4797">12</text:span><text:span text:style-name="T4798">鄰、</text:span><text:span text:style-name="T4799">13</text:span><text:span text:style-name="T4800">鄰</text:span><text:span text:style-name="T4801">)</text:span></text:p>
            <text:p text:style-name="P4802"><text:span text:style-name="T4803">六路里</text:span><text:span text:style-name="T4804">(</text:span><text:span text:style-name="T4805">全里</text:span><text:span text:style-name="T4806">)</text:span></text:p>
            <text:p text:style-name="P4807"><text:span text:style-name="T4808">福興里</text:span><text:span text:style-name="T4809">(3</text:span><text:span text:style-name="T4810">-</text:span><text:span text:style-name="T4811">16</text:span><text:span text:style-name="T4812">鄰、</text:span><text:span text:style-name="T4813">18</text:span><text:span text:style-name="T4814">鄰</text:span><text:span text:style-name="T4815">)</text:span></text:p>
            <text:p text:style-name="P4816"><text:span text:style-name="T4817">福興里</text:span><text:span text:style-name="T4818">(1</text:span><text:span text:style-name="T4819">、</text:span><text:span text:style-name="T4820">2</text:span><text:span text:style-name="T4821">、</text:span><text:span text:style-name="T4822">17</text:span><text:span text:style-name="T4823">鄰</text:span><text:span text:style-name="T4824">)</text:span><text:span text:style-name="T4825">【</text:span><text:span text:style-name="T4826">為沙鹿國中、北勢國中共同學區</text:span><text:span text:style-name="T4827">】</text:span></text:p>
            <text:p text:style-name="P4828"/>
          </table:table-cell>
        </table:table-row>
        <table:table-row table:style-name="TableRow4829">
          <table:table-cell table:style-name="TableCell4830" table:number-columns-spanned="2">
            <text:p text:style-name="P4831">校址</text:p>
          </table:table-cell>
          <table:covered-table-cell/>
          <table:table-cell table:style-name="TableCell4832">
            <text:p text:style-name="P4833">大甲區大安港路67號</text:p>
          </table:table-cell>
          <table:table-cell table:style-name="TableCell4834">
            <text:p text:style-name="P4835">沙鹿區中正街1號</text:p>
          </table:table-cell>
          <table:table-cell table:style-name="TableCell4836">
            <text:p text:style-name="P4837">沙鹿區光華路385號</text:p>
          </table:table-cell>
          <table:table-cell table:style-name="TableCell4838">
            <text:p text:style-name="P4839"><text:span text:style-name="T4840">沙鹿區英才路</text:span><text:span text:style-name="T4841"><text:s text:c="3"/></text:span></text:p>
            <text:p text:style-name="P4842"><text:span text:style-name="T4843"><text:s text:c="3"/>150</text:span><text:span text:style-name="T4844">號</text:span></text:p>
          </table:table-cell>
        </table:table-row>
        <table:table-row table:style-name="TableRow4845">
          <table:table-cell table:style-name="TableCell4846" table:number-columns-spanned="2">
            <text:p text:style-name="P4847">電話聯絡</text:p>
          </table:table-cell>
          <table:covered-table-cell/>
          <table:table-cell table:style-name="TableCell4848">
            <text:p text:style-name="P4849">26880600</text:p>
          </table:table-cell>
          <table:table-cell table:style-name="TableCell4850">
            <text:p text:style-name="P4851">26622163</text:p>
          </table:table-cell>
          <table:table-cell table:style-name="TableCell4852">
            <text:p text:style-name="P4853">26622207</text:p>
          </table:table-cell>
          <table:table-cell table:style-name="TableCell4854">
            <text:p text:style-name="P4855"><text:s/>26322236</text:p>
          </table:table-cell>
        </table:table-row>
      </table:table>
      <table:table table:style-name="Table4856">
        <table:table-columns>
          <table:table-column table:style-name="TableColumn4857"/>
          <table:table-column table:style-name="TableColumn4858"/>
          <table:table-column table:style-name="TableColumn4859"/>
          <table:table-column table:style-name="TableColumn4860"/>
          <table:table-column table:style-name="TableColumn4861"/>
          <table:table-column table:style-name="TableColumn4862"/>
        </table:table-columns>
        <table:table-row table:style-name="TableRow4863">
          <table:table-cell table:style-name="TableCell4864" table:number-columns-spanned="2">
            <text:soft-page-break/>
            <text:p text:style-name="P4865">編號</text:p>
          </table:table-cell>
          <table:covered-table-cell/>
          <table:table-cell table:style-name="TableCell4867">
            <text:p text:style-name="P4868">57</text:p>
          </table:table-cell>
          <table:table-cell table:style-name="TableCell4869">
            <text:p text:style-name="P4870">58</text:p>
          </table:table-cell>
          <table:table-cell table:style-name="TableCell4871">
            <text:p text:style-name="P4872">59</text:p>
          </table:table-cell>
          <table:table-cell table:style-name="TableCell4873">
            <text:p text:style-name="P4874">60</text:p>
          </table:table-cell>
        </table:table-row>
        <table:table-row table:style-name="TableRow4875">
          <table:table-cell table:style-name="TableCell4876" table:number-columns-spanned="2">
            <text:p text:style-name="P4877">學校名稱</text:p>
          </table:table-cell>
          <table:covered-table-cell/>
          <table:table-cell table:style-name="TableCell4878">
            <text:p text:style-name="P4879"><text:span text:style-name="T4880">公明國中</text:span></text:p>
          </table:table-cell>
          <table:table-cell table:style-name="TableCell4881">
            <text:p text:style-name="P4882"><text:span text:style-name="T4883">大安國中</text:span></text:p>
          </table:table-cell>
          <table:table-cell table:style-name="TableCell4884">
            <text:p text:style-name="P4885"><text:span text:style-name="T4886">龍井國中</text:span></text:p>
          </table:table-cell>
          <table:table-cell table:style-name="TableCell4887">
            <text:p text:style-name="P4888"><text:span text:style-name="T4889">四箴國中</text:span></text:p>
          </table:table-cell>
        </table:table-row>
        <table:table-row table:style-name="TableRow4890">
          <table:table-cell table:style-name="TableCell4891" table:number-rows-spanned="2">
            <text:p text:style-name="P4892">學　　　　　　區　　　　　　範　　　　　　圍</text:p>
          </table:table-cell>
          <table:table-cell table:style-name="TableCell4893">
            <text:p text:style-name="P4894">行政區</text:p>
          </table:table-cell>
          <table:table-cell table:style-name="TableCell4895">
            <text:p text:style-name="P4896">沙鹿區</text:p>
          </table:table-cell>
          <table:table-cell table:style-name="TableCell4897">
            <text:p text:style-name="P4898">大安區</text:p>
          </table:table-cell>
          <table:table-cell table:style-name="TableCell4899">
            <text:p text:style-name="P4900">龍井區</text:p>
          </table:table-cell>
          <table:table-cell table:style-name="TableCell4901">
            <text:p text:style-name="P4902">龍井區</text:p>
            <text:p text:style-name="P4903">大肚區</text:p>
          </table:table-cell>
        </table:table-row>
        <table:table-row table:style-name="TableRow4904">
          <table:covered-table-cell>
            <text:p text:style-name="P4905"/>
          </table:covered-table-cell>
          <table:table-cell table:style-name="TableCell4906">
            <text:p text:style-name="P4907">里　　　　　　　　　　鄰</text:p>
          </table:table-cell>
          <table:table-cell table:style-name="TableCell4908">
            <text:p text:style-name="P4909"><text:span text:style-name="T4910">公明里</text:span><text:span text:style-name="T4911">(</text:span><text:span text:style-name="T4912">全里</text:span><text:span text:style-name="T4913">)</text:span></text:p>
            <text:p text:style-name="P4914"><text:span text:style-name="T4915">清泉里</text:span><text:span text:style-name="T4916">(</text:span><text:span text:style-name="T4917">全里</text:span><text:span text:style-name="T4918">)</text:span></text:p>
            <text:p text:style-name="P4919"><text:span text:style-name="T4920">西勢里</text:span><text:span text:style-name="T4921">(</text:span><text:span text:style-name="T4922">全里</text:span><text:span text:style-name="T4923">)</text:span></text:p>
            <text:p text:style-name="P4924"><text:span text:style-name="T4925">晉江里</text:span><text:span text:style-name="T4926">(</text:span><text:span text:style-name="T4927">11</text:span><text:span text:style-name="T4928">鄰</text:span><text:span text:style-name="T4929">)</text:span><text:span text:style-name="T4930"><text:s/></text:span></text:p>
          </table:table-cell>
          <table:table-cell table:style-name="TableCell4931">
            <text:p text:style-name="P4932">大安區全區12個里</text:p>
            <text:p text:style-name="P4933"><text:span text:style-name="T4934">南埔里</text:span><text:span text:style-name="T4935">(</text:span><text:span text:style-name="T4936">1</text:span><text:span text:style-name="T4937">-</text:span><text:span text:style-name="T4938">10</text:span><text:span text:style-name="T4939">鄰</text:span><text:span text:style-name="T4940">)</text:span></text:p>
            <text:p text:style-name="P4941"><text:span text:style-name="T4942">南庄里</text:span><text:span text:style-name="T4943">(</text:span><text:span text:style-name="T4944">1</text:span><text:span text:style-name="T4945">-</text:span><text:span text:style-name="T4946">8</text:span><text:span text:style-name="T4947">鄰</text:span><text:span text:style-name="T4948">)</text:span></text:p>
            <text:p text:style-name="P4949"><text:span text:style-name="T4950">中庄里</text:span><text:span text:style-name="T4951">(</text:span><text:span text:style-name="T4952">1</text:span><text:span text:style-name="T4953">-</text:span><text:span text:style-name="T4954">14</text:span><text:span text:style-name="T4955">鄰</text:span><text:span text:style-name="T4956">)</text:span></text:p>
            <text:p text:style-name="P4957"><text:span text:style-name="T4958">龜殼里</text:span><text:span text:style-name="T4959">(</text:span><text:span text:style-name="T4960">1</text:span><text:span text:style-name="T4961">-</text:span><text:span text:style-name="T4962">12</text:span><text:span text:style-name="T4963">鄰</text:span><text:span text:style-name="T4964">)</text:span></text:p>
            <text:p text:style-name="P4965"><text:span text:style-name="T4966">福興里</text:span><text:span text:style-name="T4967">(</text:span><text:span text:style-name="T4968">1</text:span><text:span text:style-name="T4969">-</text:span><text:span text:style-name="T4970">8</text:span><text:span text:style-name="T4971">鄰</text:span><text:span text:style-name="T4972">)</text:span></text:p>
            <text:p text:style-name="P4973"><text:span text:style-name="T4974">東安里</text:span><text:span text:style-name="T4975">(</text:span><text:span text:style-name="T4976">1</text:span><text:span text:style-name="T4977">-</text:span><text:span text:style-name="T4978">9</text:span><text:span text:style-name="T4979">鄰</text:span><text:span text:style-name="T4980">)</text:span></text:p>
            <text:p text:style-name="P4981"><text:span text:style-name="T4982">頂安里</text:span><text:span text:style-name="T4983">(</text:span><text:span text:style-name="T4984">1</text:span><text:span text:style-name="T4985">-</text:span><text:span text:style-name="T4986">8</text:span><text:span text:style-name="T4987">鄰</text:span><text:span text:style-name="T4988">)</text:span></text:p>
            <text:p text:style-name="P4989"><text:span text:style-name="T4990">永安里</text:span><text:span text:style-name="T4991">(</text:span><text:span text:style-name="T4992">1</text:span><text:span text:style-name="T4993">-</text:span><text:span text:style-name="T4994">10</text:span><text:span text:style-name="T4995">鄰</text:span><text:span text:style-name="T4996">)</text:span></text:p>
            <text:p text:style-name="P4997"><text:span text:style-name="T4998">福住里</text:span><text:span text:style-name="T4999">(</text:span><text:span text:style-name="T5000">1</text:span><text:span text:style-name="T5001">-</text:span><text:span text:style-name="T5002">7</text:span><text:span text:style-name="T5003">鄰</text:span><text:span text:style-name="T5004">)</text:span></text:p>
            <text:p text:style-name="P5005"><text:span text:style-name="T5006">海墘里</text:span><text:span text:style-name="T5007">(</text:span><text:span text:style-name="T5008">1</text:span><text:span text:style-name="T5009">-</text:span><text:span text:style-name="T5010">10</text:span><text:span text:style-name="T5011">鄰</text:span><text:span text:style-name="T5012">)</text:span></text:p>
            <text:p text:style-name="P5013"><text:span text:style-name="T5014">西安里</text:span><text:span text:style-name="T5015">(</text:span><text:span text:style-name="T5016">1</text:span><text:span text:style-name="T5017">-</text:span><text:span text:style-name="T5018">8</text:span><text:span text:style-name="T5019">鄰</text:span><text:span text:style-name="T5020">)</text:span></text:p>
            <text:p text:style-name="P5021"><text:span text:style-name="T5022">松雅里</text:span><text:span text:style-name="T5023">(</text:span><text:span text:style-name="T5024">1</text:span><text:span text:style-name="T5025">-</text:span><text:span text:style-name="T5026">8</text:span><text:span text:style-name="T5027">鄰</text:span><text:span text:style-name="T5028">)</text:span></text:p>
          </table:table-cell>
          <table:table-cell table:style-name="TableCell5029">
            <text:p text:style-name="P5030"><text:span text:style-name="T5031">山腳里</text:span><text:span text:style-name="T5032">(</text:span><text:span text:style-name="T5033">全里</text:span><text:span text:style-name="T5034">)</text:span></text:p>
            <text:p text:style-name="P5035"><text:span text:style-name="T5036">龍泉里</text:span><text:span text:style-name="T5037">(</text:span><text:span text:style-name="T5038">全里</text:span><text:span text:style-name="T5039">)</text:span></text:p>
            <text:p text:style-name="P5040"><text:span text:style-name="T5041">龍崗里</text:span><text:span text:style-name="T5042">(</text:span><text:span text:style-name="T5043">全里</text:span><text:span text:style-name="T5044">)</text:span></text:p>
            <text:p text:style-name="P5045"><text:span text:style-name="T5046">竹坑里</text:span><text:span text:style-name="T5047">(</text:span><text:span text:style-name="T5048">全里</text:span><text:span text:style-name="T5049">)</text:span></text:p>
            <text:p text:style-name="P5050"><text:span text:style-name="T5051">田中里</text:span><text:span text:style-name="T5052">(</text:span><text:span text:style-name="T5053">全里</text:span><text:span text:style-name="T5054">)</text:span></text:p>
            <text:p text:style-name="P5055"><text:span text:style-name="T5056">龍西里</text:span><text:span text:style-name="T5057">(</text:span><text:span text:style-name="T5058">全里</text:span><text:span text:style-name="T5059">)</text:span></text:p>
            <text:p text:style-name="P5060"><text:span text:style-name="T5061">龍東里</text:span><text:span text:style-name="T5062">(</text:span><text:span text:style-name="T5063">全里</text:span><text:span text:style-name="T5064">)</text:span></text:p>
            <text:p text:style-name="P5065"><text:span text:style-name="T5066">福田里</text:span><text:span text:style-name="T5067">(</text:span><text:span text:style-name="T5068">全里</text:span><text:span text:style-name="T5069">)</text:span></text:p>
            <text:p text:style-name="P5070"><text:span text:style-name="T5071">【</text:span><text:span text:style-name="T5072">為龍井國中、龍津高中國中部共同學區</text:span><text:span text:style-name="T5073">】</text:span></text:p>
            <text:p text:style-name="P5074"/>
          </table:table-cell>
          <table:table-cell table:style-name="TableCell5075">
            <text:p text:style-name="P5076">龍井區</text:p>
            <text:p text:style-name="P5077"><text:span text:style-name="T5078">新東里</text:span><text:span text:style-name="T5079">(</text:span><text:span text:style-name="T5080">全里</text:span><text:span text:style-name="T5081">)</text:span></text:p>
            <text:p text:style-name="P5082"><text:span text:style-name="T5083">新庄里</text:span><text:span text:style-name="T5084">(</text:span><text:span text:style-name="T5085">全里</text:span><text:span text:style-name="T5086">)</text:span></text:p>
            <text:p text:style-name="P5087"><text:span text:style-name="T5088">南寮里</text:span><text:span text:style-name="T5089">(</text:span><text:span text:style-name="T5090">全里</text:span><text:span text:style-name="T5091">)</text:span></text:p>
            <text:p text:style-name="P5092"><text:span text:style-name="T5093">東海里</text:span><text:span text:style-name="T5094">(</text:span><text:span text:style-name="T5095">全里</text:span><text:span text:style-name="T5096">)</text:span></text:p>
            <text:p text:style-name="P5097"><text:span text:style-name="T5098">【</text:span><text:span text:style-name="T5099">東海里</text:span><text:span text:style-name="T5100">為四箴、福科國中共同學區</text:span><text:span text:style-name="T5101">】</text:span></text:p>
            <text:p text:style-name="P5102">大肚區</text:p>
            <text:p text:style-name="P5103"><text:span text:style-name="T5104">瑞井里</text:span><text:span text:style-name="T5105">(</text:span><text:span text:style-name="T5106">全里</text:span><text:span text:style-name="T5107">)</text:span></text:p>
            <text:p text:style-name="P5108"><text:span text:style-name="T5109">蔗廍里</text:span><text:span text:style-name="T5110">(</text:span><text:span text:style-name="T5111">全里</text:span><text:span text:style-name="T5112">)</text:span></text:p>
            <text:p text:style-name="P5113"><text:span text:style-name="T5114">自強里</text:span><text:span text:style-name="T5115">(</text:span><text:span text:style-name="T5116">全里</text:span><text:span text:style-name="T5117">)</text:span></text:p>
          </table:table-cell>
        </table:table-row>
        <table:table-row table:style-name="TableRow5118">
          <table:table-cell table:style-name="TableCell5119" table:number-columns-spanned="2">
            <text:p text:style-name="P5120">校址</text:p>
          </table:table-cell>
          <table:covered-table-cell/>
          <table:table-cell table:style-name="TableCell5121">
            <text:p text:style-name="P5122">沙鹿區中清路41號</text:p>
          </table:table-cell>
          <table:table-cell table:style-name="TableCell5123">
            <text:p text:style-name="P5124">大安區大安港路691號</text:p>
          </table:table-cell>
          <table:table-cell table:style-name="TableCell5125">
            <text:p text:style-name="P5126">龍井區觀光路</text:p>
            <text:p text:style-name="P5127">9號</text:p>
          </table:table-cell>
          <table:table-cell table:style-name="TableCell5128">
            <text:p text:style-name="P5129">龍井區中沙路2號</text:p>
          </table:table-cell>
        </table:table-row>
        <table:table-row table:style-name="TableRow5130">
          <table:table-cell table:style-name="TableCell5131" table:number-columns-spanned="2">
            <text:p text:style-name="P5132">電話聯絡</text:p>
          </table:table-cell>
          <table:covered-table-cell/>
          <table:table-cell table:style-name="TableCell5133">
            <text:p text:style-name="P5134">26154262</text:p>
          </table:table-cell>
          <table:table-cell table:style-name="TableCell5135">
            <text:p text:style-name="P5136">26872571</text:p>
          </table:table-cell>
          <table:table-cell table:style-name="TableCell5137">
            <text:p text:style-name="P5138">26353344</text:p>
          </table:table-cell>
          <table:table-cell table:style-name="TableCell5139">
            <text:p text:style-name="P5140">26314606</text:p>
          </table:table-cell>
        </table:table-row>
        <text:soft-page-break/>
        <table:table-row table:style-name="TableRow5141">
          <table:table-cell table:style-name="TableCell5142" table:number-columns-spanned="2">
            <text:p text:style-name="P5143">編號</text:p>
          </table:table-cell>
          <table:covered-table-cell/>
          <table:table-cell table:style-name="TableCell5144">
            <text:p text:style-name="P5145">61</text:p>
          </table:table-cell>
          <table:table-cell table:style-name="TableCell5146">
            <text:p text:style-name="P5147">62</text:p>
          </table:table-cell>
          <table:table-cell table:style-name="TableCell5148">
            <text:p text:style-name="P5149">63</text:p>
          </table:table-cell>
          <table:table-cell table:style-name="TableCell5150">
            <text:p text:style-name="P5151">64</text:p>
          </table:table-cell>
        </table:table-row>
        <table:table-row table:style-name="TableRow5152">
          <table:table-cell table:style-name="TableCell5153" table:number-columns-spanned="2">
            <text:p text:style-name="P5154">學校名稱</text:p>
          </table:table-cell>
          <table:covered-table-cell/>
          <table:table-cell table:style-name="TableCell5155">
            <text:p text:style-name="P5156">龍津高中</text:p>
            <text:p text:style-name="P5157">國中部</text:p>
          </table:table-cell>
          <table:table-cell table:style-name="TableCell5158">
            <text:p text:style-name="P5159">大道國中</text:p>
          </table:table-cell>
          <table:table-cell table:style-name="TableCell5160">
            <text:p text:style-name="P5161"><text:span text:style-name="T5162">石岡國中</text:span></text:p>
          </table:table-cell>
          <table:table-cell table:style-name="TableCell5163">
            <text:p text:style-name="P5164"><text:span text:style-name="T5165">烏日國中</text:span></text:p>
          </table:table-cell>
        </table:table-row>
        <table:table-row table:style-name="TableRow5166">
          <table:table-cell table:style-name="TableCell5167" table:number-rows-spanned="2">
            <text:p text:style-name="P5168">學　　　　　　區　　　　　　範　　　　　　圍</text:p>
          </table:table-cell>
          <table:table-cell table:style-name="TableCell5169">
            <text:p text:style-name="P5170">行政區</text:p>
          </table:table-cell>
          <table:table-cell table:style-name="TableCell5171">
            <text:p text:style-name="P5172">龍井區</text:p>
          </table:table-cell>
          <table:table-cell table:style-name="TableCell5173">
            <text:p text:style-name="P5174">大肚區</text:p>
          </table:table-cell>
          <table:table-cell table:style-name="TableCell5175">
            <text:p text:style-name="P5176">石岡區</text:p>
          </table:table-cell>
          <table:table-cell table:style-name="TableCell5177">
            <text:p text:style-name="P5178">烏日區</text:p>
          </table:table-cell>
        </table:table-row>
        <table:table-row table:style-name="TableRow5179">
          <table:covered-table-cell>
            <text:p text:style-name="P5180"/>
          </table:covered-table-cell>
          <table:table-cell table:style-name="TableCell5181">
            <text:p text:style-name="P5182">里　　　　　　　　　　鄰</text:p>
          </table:table-cell>
          <table:table-cell table:style-name="TableCell5183">
            <text:p text:style-name="P5184"><text:span text:style-name="T5185">麗水里</text:span><text:span text:style-name="T5186">(</text:span><text:span text:style-name="T5187">全里</text:span><text:span text:style-name="T5188">)</text:span></text:p>
            <text:p text:style-name="P5189"><text:span text:style-name="T5190">龍津里</text:span><text:span text:style-name="T5191">(</text:span><text:span text:style-name="T5192">全里</text:span><text:span text:style-name="T5193">)</text:span></text:p>
            <text:p text:style-name="P5194"><text:span text:style-name="T5195">三德里</text:span><text:span text:style-name="T5196">(</text:span><text:span text:style-name="T5197">全里</text:span><text:span text:style-name="T5198">)</text:span></text:p>
            <text:p text:style-name="P5199"><text:span text:style-name="T5200">忠和里</text:span><text:span text:style-name="T5201">(</text:span><text:span text:style-name="T5202">全里</text:span><text:span text:style-name="T5203">)</text:span></text:p>
            <text:p text:style-name="P5204"><text:span text:style-name="T5205">福田里</text:span><text:span text:style-name="T5206">(</text:span><text:span text:style-name="T5207">全里</text:span><text:span text:style-name="T5208">)</text:span></text:p>
            <text:p text:style-name="P5209"><text:span text:style-name="T5210">【</text:span><text:span text:style-name="T5211">為龍津高中國中部、龍井國中共同學區</text:span><text:span text:style-name="T5212">】</text:span></text:p>
            <text:p text:style-name="P5213"/>
          </table:table-cell>
          <table:table-cell table:style-name="TableCell5214">
            <text:p text:style-name="P5215"><text:span text:style-name="T5216">成功里</text:span><text:span text:style-name="T5217">(</text:span><text:span text:style-name="T5218">全里</text:span><text:span text:style-name="T5219">)</text:span></text:p>
            <text:p text:style-name="P5220"><text:span text:style-name="T5221">永順里</text:span><text:span text:style-name="T5222">(</text:span><text:span text:style-name="T5223">全里</text:span><text:span text:style-name="T5224">)</text:span></text:p>
            <text:p text:style-name="P5225"><text:span text:style-name="T5226">磺溪里</text:span><text:span text:style-name="T5227">(</text:span><text:span text:style-name="T5228">全里</text:span><text:span text:style-name="T5229">)</text:span></text:p>
            <text:p text:style-name="P5230"><text:span text:style-name="T5231">永和里</text:span><text:span text:style-name="T5232">(</text:span><text:span text:style-name="T5233">全里</text:span><text:span text:style-name="T5234">)</text:span></text:p>
            <text:p text:style-name="P5235"><text:span text:style-name="T5236">新興里</text:span><text:span text:style-name="T5237">(</text:span><text:span text:style-name="T5238">全里</text:span><text:span text:style-name="T5239">)</text:span></text:p>
            <text:p text:style-name="P5240"><text:span text:style-name="T5241">營埔里</text:span><text:span text:style-name="T5242">(</text:span><text:span text:style-name="T5243">全里</text:span><text:span text:style-name="T5244">)</text:span></text:p>
            <text:p text:style-name="P5245"><text:span text:style-name="T5246">中和里</text:span><text:span text:style-name="T5247">(</text:span><text:span text:style-name="T5248">全里</text:span><text:span text:style-name="T5249">)</text:span></text:p>
            <text:p text:style-name="P5250"><text:span text:style-name="T5251">山陽里</text:span><text:span text:style-name="T5252">(</text:span><text:span text:style-name="T5253">全里</text:span><text:span text:style-name="T5254">)</text:span></text:p>
            <text:p text:style-name="P5255"><text:span text:style-name="T5256">頂街里</text:span><text:span text:style-name="T5257">(</text:span><text:span text:style-name="T5258">全里</text:span><text:span text:style-name="T5259">)</text:span></text:p>
            <text:p text:style-name="P5260"><text:span text:style-name="T5261">大肚里</text:span><text:span text:style-name="T5262">(</text:span><text:span text:style-name="T5263">全里</text:span><text:span text:style-name="T5264">)</text:span></text:p>
            <text:p text:style-name="P5265"><text:span text:style-name="T5266">大東里</text:span><text:span text:style-name="T5267">(</text:span><text:span text:style-name="T5268">全里</text:span><text:span text:style-name="T5269">)</text:span></text:p>
            <text:p text:style-name="P5270"><text:span text:style-name="T5271">社腳里</text:span><text:span text:style-name="T5272">(</text:span><text:span text:style-name="T5273">全里</text:span><text:span text:style-name="T5274">)</text:span></text:p>
            <text:p text:style-name="P5275"><text:span text:style-name="T5276">福山里</text:span><text:span text:style-name="T5277">(</text:span><text:span text:style-name="T5278">全里</text:span><text:span text:style-name="T5279">)</text:span></text:p>
            <text:p text:style-name="P5280"><text:span text:style-name="T5281">王田里</text:span><text:span text:style-name="T5282">(</text:span><text:span text:style-name="T5283">全里</text:span><text:span text:style-name="T5284">)</text:span></text:p>
          </table:table-cell>
          <table:table-cell table:style-name="TableCell5285">
            <text:p text:style-name="P5286"><text:span text:style-name="T5287">石岡里</text:span><text:span text:style-name="T5288">(</text:span><text:span text:style-name="T5289">全里</text:span><text:span text:style-name="T5290">)</text:span></text:p>
            <text:p text:style-name="P5291"><text:span text:style-name="T5292">金星里</text:span><text:span text:style-name="T5293">(</text:span><text:span text:style-name="T5294">全里</text:span><text:span text:style-name="T5295">)</text:span></text:p>
            <text:p text:style-name="P5296"><text:span text:style-name="T5297">九房里</text:span><text:span text:style-name="T5298">(</text:span><text:span text:style-name="T5299">全里</text:span><text:span text:style-name="T5300">)</text:span></text:p>
            <text:p text:style-name="P5301"><text:span text:style-name="T5302">萬安里</text:span><text:span text:style-name="T5303">(</text:span><text:span text:style-name="T5304">全里</text:span><text:span text:style-name="T5305">)</text:span></text:p>
            <text:p text:style-name="P5306"><text:span text:style-name="T5307">龍興里</text:span><text:span text:style-name="T5308">(</text:span><text:span text:style-name="T5309">全里</text:span><text:span text:style-name="T5310">)</text:span></text:p>
            <text:p text:style-name="P5311"><text:span text:style-name="T5312">和盛里</text:span><text:span text:style-name="T5313">(</text:span><text:span text:style-name="T5314">全里</text:span><text:span text:style-name="T5315">)</text:span></text:p>
            <text:p text:style-name="P5316"><text:span text:style-name="T5317">德興里</text:span><text:span text:style-name="T5318">(</text:span><text:span text:style-name="T5319">全里</text:span><text:span text:style-name="T5320">)</text:span></text:p>
            <text:p text:style-name="P5321"><text:span text:style-name="T5322">土牛里</text:span><text:span text:style-name="T5323">(</text:span><text:span text:style-name="T5324">全里</text:span><text:span text:style-name="T5325">)</text:span></text:p>
            <text:p text:style-name="P5326"><text:span text:style-name="T5327">梅子里</text:span><text:span text:style-name="T5328">(</text:span><text:span text:style-name="T5329">全里</text:span><text:span text:style-name="T5330">)</text:span></text:p>
            <text:p text:style-name="P5331"><text:span text:style-name="T5332">萬興里</text:span><text:span text:style-name="T5333">(</text:span><text:span text:style-name="T5334">全里</text:span><text:span text:style-name="T5335">)</text:span></text:p>
          </table:table-cell>
          <table:table-cell table:style-name="TableCell5336">
            <text:p text:style-name="P5337"><text:span text:style-name="T5338">烏日里</text:span><text:span text:style-name="T5339">(</text:span><text:span text:style-name="T5340">全里</text:span><text:span text:style-name="T5341">)</text:span></text:p>
            <text:p text:style-name="P5342"><text:span text:style-name="T5343">湖日里</text:span><text:span text:style-name="T5344">(</text:span><text:span text:style-name="T5345">全里</text:span><text:span text:style-name="T5346">)</text:span></text:p>
            <text:p text:style-name="P5347"><text:span text:style-name="T5348">三和里</text:span><text:span text:style-name="T5349">(</text:span><text:span text:style-name="T5350">全里</text:span><text:span text:style-name="T5351">)</text:span></text:p>
            <text:p text:style-name="P5352"><text:span text:style-name="T5353">學田里</text:span><text:span text:style-name="T5354">(</text:span><text:span text:style-name="T5355">全里</text:span><text:span text:style-name="T5356">)</text:span></text:p>
            <text:p text:style-name="P5357"><text:span text:style-name="T5358">榮泉里</text:span><text:span text:style-name="T5359">(</text:span><text:span text:style-name="T5360">全里</text:span><text:span text:style-name="T5361">)</text:span></text:p>
          </table:table-cell>
        </table:table-row>
        <table:table-row table:style-name="TableRow5362">
          <table:table-cell table:style-name="TableCell5363" table:number-columns-spanned="2">
            <text:p text:style-name="P5364">校址</text:p>
          </table:table-cell>
          <table:covered-table-cell/>
          <table:table-cell table:style-name="TableCell5365">
            <text:p text:style-name="P5366">龍井區三港路130號</text:p>
          </table:table-cell>
          <table:table-cell table:style-name="TableCell5367">
            <text:p text:style-name="P5368">大肚區仁德路60號</text:p>
          </table:table-cell>
          <table:table-cell table:style-name="TableCell5369">
            <text:p text:style-name="P5370">石岡區豐勢路國中巷1號</text:p>
          </table:table-cell>
          <table:table-cell table:style-name="TableCell5371">
            <text:p text:style-name="P5372">烏日區新興路457號</text:p>
          </table:table-cell>
        </table:table-row>
        <table:table-row table:style-name="TableRow5373">
          <table:table-cell table:style-name="TableCell5374" table:number-columns-spanned="2">
            <text:p text:style-name="P5375">電話聯絡</text:p>
          </table:table-cell>
          <table:covered-table-cell/>
          <table:table-cell table:style-name="TableCell5376">
            <text:p text:style-name="P5377">26304536</text:p>
          </table:table-cell>
          <table:table-cell table:style-name="TableCell5378">
            <text:p text:style-name="P5379">26992028</text:p>
          </table:table-cell>
          <table:table-cell table:style-name="TableCell5380">
            <text:p text:style-name="P5381">25813117</text:p>
          </table:table-cell>
          <table:table-cell table:style-name="TableCell5382">
            <text:p text:style-name="P5383">23381009</text:p>
          </table:table-cell>
        </table:table-row>
        <text:soft-page-break/>
        <table:table-row table:style-name="TableRow5384">
          <table:table-cell table:style-name="TableCell5385" table:number-columns-spanned="2">
            <text:p text:style-name="P5386">編號</text:p>
          </table:table-cell>
          <table:covered-table-cell/>
          <table:table-cell table:style-name="TableCell5387">
            <text:p text:style-name="P5388">65</text:p>
          </table:table-cell>
          <table:table-cell table:style-name="TableCell5389">
            <text:p text:style-name="P5390">66</text:p>
          </table:table-cell>
          <table:table-cell table:style-name="TableCell5391">
            <text:p text:style-name="P5392">67</text:p>
          </table:table-cell>
          <table:table-cell table:style-name="TableCell5393">
            <text:p text:style-name="P5394">68</text:p>
          </table:table-cell>
        </table:table-row>
        <table:table-row table:style-name="TableRow5395">
          <table:table-cell table:style-name="TableCell5396" table:number-columns-spanned="2">
            <text:p text:style-name="P5397">學校名稱</text:p>
          </table:table-cell>
          <table:covered-table-cell/>
          <table:table-cell table:style-name="TableCell5398">
            <text:p text:style-name="P5399"><text:span text:style-name="T5400">溪南國中</text:span></text:p>
          </table:table-cell>
          <table:table-cell table:style-name="TableCell5401">
            <text:p text:style-name="P5402"><text:span text:style-name="T5403">光德國中</text:span></text:p>
          </table:table-cell>
          <table:table-cell table:style-name="TableCell5404">
            <text:p text:style-name="P5405">大里高中</text:p>
            <text:p text:style-name="P5406"><text:span text:style-name="T5407">國中部</text:span></text:p>
          </table:table-cell>
          <table:table-cell table:style-name="TableCell5408">
            <text:p text:style-name="P5409"><text:span text:style-name="T5410">成功國中</text:span></text:p>
          </table:table-cell>
        </table:table-row>
        <table:table-row table:style-name="TableRow5411">
          <table:table-cell table:style-name="TableCell5412" table:number-rows-spanned="2">
            <text:p text:style-name="P5413">學　　　　　　區　　　　　　範　　　　　　圍</text:p>
          </table:table-cell>
          <table:table-cell table:style-name="TableCell5414">
            <text:p text:style-name="P5415">行政區</text:p>
          </table:table-cell>
          <table:table-cell table:style-name="TableCell5416">
            <text:p text:style-name="P5417">烏日區</text:p>
            <text:p text:style-name="P5418">霧峰區</text:p>
          </table:table-cell>
          <table:table-cell table:style-name="TableCell5419">
            <text:p text:style-name="P5420">烏日區</text:p>
            <text:p text:style-name="P5421">南區</text:p>
          </table:table-cell>
          <table:table-cell table:style-name="TableCell5422">
            <text:p text:style-name="P5423">大里區</text:p>
          </table:table-cell>
          <table:table-cell table:style-name="TableCell5424">
            <text:p text:style-name="P5425">大里區</text:p>
          </table:table-cell>
        </table:table-row>
        <table:table-row table:style-name="TableRow5426">
          <table:covered-table-cell>
            <text:p text:style-name="P5427"/>
          </table:covered-table-cell>
          <table:table-cell table:style-name="TableCell5428">
            <text:p text:style-name="P5429">里　　　　　　　　　　鄰</text:p>
          </table:table-cell>
          <table:table-cell table:style-name="TableCell5430">
            <text:p text:style-name="P5431">烏日區</text:p>
            <text:p text:style-name="P5432"><text:span text:style-name="T5433">東園里</text:span><text:span text:style-name="T5434">(</text:span><text:span text:style-name="T5435">全里</text:span><text:span text:style-name="T5436">)</text:span></text:p>
            <text:p text:style-name="P5437"><text:span text:style-name="T5438">溪壩里</text:span><text:span text:style-name="T5439">(</text:span><text:span text:style-name="T5440">全里</text:span><text:span text:style-name="T5441">)</text:span></text:p>
            <text:p text:style-name="P5442"><text:span text:style-name="T5443">南里里</text:span><text:span text:style-name="T5444">(</text:span><text:span text:style-name="T5445">全里</text:span><text:span text:style-name="T5446">)</text:span></text:p>
            <text:p text:style-name="P5447"><text:span text:style-name="T5448">螺潭里</text:span><text:span text:style-name="T5449">(</text:span><text:span text:style-name="T5450">全里</text:span><text:span text:style-name="T5451">)</text:span></text:p>
            <text:p text:style-name="P5452"><text:span text:style-name="T5453">北里里</text:span><text:span text:style-name="T5454">(</text:span><text:span text:style-name="T5455">全里</text:span><text:span text:style-name="T5456">)</text:span></text:p>
            <text:p text:style-name="P5457">溪尾里(全里)</text:p>
            <text:p text:style-name="P5458"/>
            <text:p text:style-name="P5459">霧峰區</text:p>
            <text:p text:style-name="P5460"><text:span text:style-name="T5461">五福里</text:span><text:span text:style-name="T5462">(14-20</text:span><text:span text:style-name="T5463">鄰</text:span><text:span text:style-name="T5464">)</text:span></text:p>
            <text:p text:style-name="P5465"/>
          </table:table-cell>
          <table:table-cell table:style-name="TableCell5466">
            <text:p text:style-name="P5467">烏日區</text:p>
            <text:p text:style-name="P5468">仁德里(全里)</text:p>
            <text:p text:style-name="P5469">九德里(全里)</text:p>
            <text:p text:style-name="P5470">五光里(全里)</text:p>
            <text:p text:style-name="P5471">前竹里(全里)</text:p>
            <text:p text:style-name="P5472"><text:span text:style-name="T5473">光明里</text:span><text:span text:style-name="T5474">(</text:span><text:span text:style-name="T5475">全里</text:span><text:span text:style-name="T5476">)</text:span></text:p>
            <text:p text:style-name="P5477"/>
            <text:p text:style-name="P5478">南區</text:p>
            <text:p text:style-name="P5479"><text:span text:style-name="T5480">樹德里</text:span><text:span text:style-name="T5481">【第</text:span><text:span text:style-name="T5482">3-6</text:span><text:span text:style-name="T5483">、</text:span><text:span text:style-name="T5484">12</text:span><text:span text:style-name="T5485">、</text:span><text:span text:style-name="T5486">17</text:span><text:span text:style-name="T5487">、</text:span><text:span text:style-name="T5488">18</text:span><text:span text:style-name="T5489">、</text:span><text:span text:style-name="T5490">25</text:span><text:span text:style-name="T5491">、</text:span><text:span text:style-name="T5492">27</text:span><text:span text:style-name="T5493">、</text:span><text:span text:style-name="T5494">31</text:span><text:span text:style-name="T5495">、</text:span><text:span text:style-name="T5496">32</text:span><text:span text:style-name="T5497">鄰及</text:span><text:span text:style-name="T5498">14</text:span><text:span text:style-name="T5499">鄰</text:span><text:span text:style-name="T5500">(</text:span><text:span text:style-name="T5501">大慶街二段以南</text:span><text:span text:style-name="T5502">)</text:span><text:span text:style-name="T5503">為四育國中共同學區】</text:span></text:p>
            <text:p text:style-name="P5504"><text:span text:style-name="T5505">樹義里</text:span><text:span text:style-name="T5506">【第</text:span><text:span text:style-name="T5507">6</text:span><text:span text:style-name="T5508">、</text:span><text:span text:style-name="T5509">12</text:span><text:span text:style-name="T5510">、</text:span><text:span text:style-name="T5511">36</text:span><text:span text:style-name="T5512">鄰及</text:span><text:span text:style-name="T5513">11</text:span><text:span text:style-name="T5514">鄰</text:span><text:span text:style-name="T5515">(</text:span><text:span text:style-name="T5516">復興路一段</text:span><text:span text:style-name="T5517">207</text:span><text:span text:style-name="T5518">巷以南</text:span><text:span text:style-name="T5519">)</text:span><text:span text:style-name="T5520">為四育國中共同學區】</text:span></text:p>
            <text:p text:style-name="P5521"/>
          </table:table-cell>
          <table:table-cell table:style-name="TableCell5522">
            <text:p text:style-name="P5523"><text:span text:style-name="T5524">大里里</text:span><text:span text:style-name="T5525">(</text:span><text:span text:style-name="T5526">全里</text:span><text:span text:style-name="T5527">)</text:span></text:p>
            <text:p text:style-name="P5528"><text:span text:style-name="T5529">大元里</text:span><text:span text:style-name="T5530">(</text:span><text:span text:style-name="T5531">全里</text:span><text:span text:style-name="T5532">)</text:span></text:p>
            <text:p text:style-name="P5533"><text:span text:style-name="T5534">夏田里</text:span><text:span text:style-name="T5535">(</text:span><text:span text:style-name="T5536">全里</text:span><text:span text:style-name="T5537">)</text:span></text:p>
            <text:p text:style-name="P5538"><text:span text:style-name="T5539">東湖里</text:span><text:span text:style-name="T5540">(</text:span><text:span text:style-name="T5541">全里</text:span><text:span text:style-name="T5542">)</text:span><text:span text:style-name="T5543">【為大里高中、成功國中共同學區】</text:span></text:p>
            <text:p text:style-name="P5544"><text:span text:style-name="T5545">西湖里</text:span><text:span text:style-name="T5546">(</text:span><text:span text:style-name="T5547">全里</text:span><text:span text:style-name="T5548">)</text:span><text:span text:style-name="T5549">【為大里高中、成功國中共同學區】</text:span></text:p>
            <text:p text:style-name="P5550"><text:span text:style-name="T5551">新里里</text:span><text:span text:style-name="T5552">(</text:span><text:span text:style-name="T5553">第</text:span><text:span text:style-name="T5554">11</text:span><text:span text:style-name="T5555">、</text:span><text:span text:style-name="T5556"><text:s text:c="70"/>12</text:span><text:span text:style-name="T5557">、</text:span><text:span text:style-name="T5558">13</text:span><text:span text:style-name="T5559">、</text:span><text:span text:style-name="T5560">17</text:span><text:span text:style-name="T5561">、</text:span><text:span text:style-name="T5562">26</text:span><text:span text:style-name="T5563">、</text:span><text:span text:style-name="T5564">27</text:span><text:span text:style-name="T5565">、</text:span><text:span text:style-name="T5566">28</text:span><text:span text:style-name="T5567">鄰除外</text:span><text:span text:style-name="T5568">)</text:span></text:p>
            <text:p text:style-name="P5569"><text:span text:style-name="T5570">國光里</text:span><text:span text:style-name="T5571">(15-19</text:span><text:span text:style-name="T5572">鄰</text:span><text:span text:style-name="T5573">)</text:span><text:span text:style-name="T5574">【為大里高中、光榮國中共同學區】</text:span></text:p>
            <text:p text:style-name="P5575"><text:span text:style-name="T5576">樹王里</text:span><text:span text:style-name="T5577">(12</text:span><text:span text:style-name="T5578">、</text:span><text:span text:style-name="T5579">13</text:span><text:span text:style-name="T5580">、</text:span><text:span text:style-name="T5581">17</text:span><text:span text:style-name="T5582">鄰</text:span><text:span text:style-name="T5583">)</text:span></text:p>
            <text:p text:style-name="P5584"><text:s text:c="13"/>【為大里高中、爽</text:p>
            <text:p text:style-name="P5585"><text:span text:style-name="T5586">文國中共同學區】</text:span></text:p>
          </table:table-cell>
          <table:table-cell table:style-name="TableCell5587">
            <text:p text:style-name="P5588"><text:span text:style-name="T5589">仁德里</text:span><text:span text:style-name="T5590">(</text:span><text:span text:style-name="T5591">全里</text:span><text:span text:style-name="T5592">)</text:span></text:p>
            <text:p text:style-name="P5593"><text:span text:style-name="T5594">瑞城里</text:span><text:span text:style-name="T5595">(</text:span><text:span text:style-name="T5596">全里</text:span><text:span text:style-name="T5597">)</text:span></text:p>
            <text:p text:style-name="P5598"><text:span text:style-name="T5599">金城里</text:span><text:span text:style-name="T5600">(</text:span><text:span text:style-name="T5601">全里</text:span><text:span text:style-name="T5602">)</text:span></text:p>
            <text:p text:style-name="P5603"><text:span text:style-name="T5604">東湖里</text:span><text:span text:style-name="T5605">(</text:span><text:span text:style-name="T5606">全里</text:span><text:span text:style-name="T5607">）【為成功國中、大里高中共同學區】</text:span></text:p>
            <text:p text:style-name="P5608"><text:span text:style-name="T5609">西湖里</text:span><text:span text:style-name="T5610">(</text:span><text:span text:style-name="T5611">全里</text:span><text:span text:style-name="T5612">) <text:s text:c="17"/></text:span><text:span text:style-name="T5613">【為成功國中、大里高中共同學區】</text:span></text:p>
            <text:p text:style-name="P5614"><text:span text:style-name="T5615">仁化里</text:span><text:span text:style-name="T5616">(1-4</text:span><text:span text:style-name="T5617">鄰、</text:span><text:span text:style-name="T5618">28</text:span></text:p>
            <text:p text:style-name="P5619"><text:span text:style-name="T5620">、</text:span><text:span text:style-name="T5621">29</text:span><text:span text:style-name="T5622">鄰除外</text:span><text:span text:style-name="T5623">)</text:span></text:p>
          </table:table-cell>
        </table:table-row>
        <table:table-row table:style-name="TableRow5624">
          <table:table-cell table:style-name="TableCell5625" table:number-columns-spanned="2">
            <text:p text:style-name="P5626">校址</text:p>
          </table:table-cell>
          <table:covered-table-cell/>
          <table:table-cell table:style-name="TableCell5627">
            <text:p text:style-name="P5628">烏日區溪南路1段731號</text:p>
          </table:table-cell>
          <table:table-cell table:style-name="TableCell5629">
            <text:p text:style-name="P5630">烏日區信義街99號</text:p>
          </table:table-cell>
          <table:table-cell table:style-name="TableCell5631">
            <text:p text:style-name="P5632">大里區國中路365號</text:p>
          </table:table-cell>
          <table:table-cell table:style-name="TableCell5633">
            <text:p text:style-name="P5634">大里區至善路157號</text:p>
          </table:table-cell>
        </table:table-row>
        <table:table-row table:style-name="TableRow5635">
          <table:table-cell table:style-name="TableCell5636" table:number-columns-spanned="2">
            <text:p text:style-name="P5637">電話聯絡</text:p>
          </table:table-cell>
          <table:covered-table-cell/>
          <table:table-cell table:style-name="TableCell5638">
            <text:p text:style-name="P5639">23353959</text:p>
          </table:table-cell>
          <table:table-cell table:style-name="TableCell5640">
            <text:p text:style-name="P5641">23389802</text:p>
          </table:table-cell>
          <table:table-cell table:style-name="TableCell5642">
            <text:p text:style-name="P5643">24067870</text:p>
          </table:table-cell>
          <table:table-cell table:style-name="TableCell5644">
            <text:p text:style-name="P5645">24927226</text:p>
          </table:table-cell>
        </table:table-row>
        <text:soft-page-break/>
        <table:table-row table:style-name="TableRow5646">
          <table:table-cell table:style-name="TableCell5647" table:number-columns-spanned="2">
            <text:p text:style-name="P5648">編號</text:p>
          </table:table-cell>
          <table:covered-table-cell/>
          <table:table-cell table:style-name="TableCell5649">
            <text:p text:style-name="P5650">69</text:p>
          </table:table-cell>
          <table:table-cell table:style-name="TableCell5651">
            <text:p text:style-name="P5652">70</text:p>
          </table:table-cell>
          <table:table-cell table:style-name="TableCell5653">
            <text:p text:style-name="P5654">71</text:p>
          </table:table-cell>
          <table:table-cell table:style-name="TableCell5655">
            <text:p text:style-name="P5656">72</text:p>
          </table:table-cell>
        </table:table-row>
        <table:table-row table:style-name="TableRow5657">
          <table:table-cell table:style-name="TableCell5658" table:number-columns-spanned="2">
            <text:p text:style-name="P5659">學校名稱</text:p>
          </table:table-cell>
          <table:covered-table-cell/>
          <table:table-cell table:style-name="TableCell5660">
            <text:p text:style-name="P5661"><text:span text:style-name="T5662">光榮國中</text:span></text:p>
          </table:table-cell>
          <table:table-cell table:style-name="TableCell5663">
            <text:p text:style-name="P5664"><text:span text:style-name="T5665">光正國中</text:span></text:p>
          </table:table-cell>
          <table:table-cell table:style-name="TableCell5666">
            <text:p text:style-name="P5667"><text:span text:style-name="T5668">爽文國中</text:span></text:p>
          </table:table-cell>
          <table:table-cell table:style-name="TableCell5669">
            <text:p text:style-name="P5670"><text:span text:style-name="T5671">立新國中</text:span></text:p>
          </table:table-cell>
        </table:table-row>
        <table:table-row table:style-name="TableRow5672">
          <table:table-cell table:style-name="TableCell5673" table:number-rows-spanned="2">
            <text:p text:style-name="P5674">學　　　　　　區　　　　　　範　　　　　　圍</text:p>
          </table:table-cell>
          <table:table-cell table:style-name="TableCell5675">
            <text:p text:style-name="P5676">行政區</text:p>
          </table:table-cell>
          <table:table-cell table:style-name="TableCell5677">
            <text:p text:style-name="P5678">大里區</text:p>
          </table:table-cell>
          <table:table-cell table:style-name="TableCell5679">
            <text:p text:style-name="P5680">大里區</text:p>
          </table:table-cell>
          <table:table-cell table:style-name="TableCell5681">
            <text:p text:style-name="P5682">大里區</text:p>
          </table:table-cell>
          <table:table-cell table:style-name="TableCell5683">
            <text:p text:style-name="P5684">大里區</text:p>
          </table:table-cell>
        </table:table-row>
        <table:table-row table:style-name="TableRow5685">
          <table:covered-table-cell>
            <text:p text:style-name="P5686"/>
          </table:covered-table-cell>
          <table:table-cell table:style-name="TableCell5687">
            <text:p text:style-name="P5688">里　　　　　　　　　　鄰</text:p>
          </table:table-cell>
          <table:table-cell table:style-name="TableCell5689">
            <text:p text:style-name="P5690"><text:span text:style-name="T5691">東昇里</text:span><text:span text:style-name="T5692">(</text:span><text:span text:style-name="T5693">全里</text:span><text:span text:style-name="T5694">)</text:span></text:p>
            <text:p text:style-name="P5695"><text:span text:style-name="T5696">日新里</text:span><text:span text:style-name="T5697">(</text:span><text:span text:style-name="T5698">全里</text:span><text:span text:style-name="T5699">)</text:span></text:p>
            <text:p text:style-name="P5700"><text:span text:style-name="T5701">內新里</text:span><text:span text:style-name="T5702">(</text:span><text:span text:style-name="T5703">全里</text:span><text:span text:style-name="T5704">)</text:span></text:p>
            <text:p text:style-name="P5705"><text:span text:style-name="T5706">中新里</text:span><text:span text:style-name="T5707">(</text:span><text:span text:style-name="T5708">全里</text:span><text:span text:style-name="T5709">)</text:span></text:p>
            <text:p text:style-name="P5710"><text:span text:style-name="T5711">西榮里</text:span><text:span text:style-name="T5712">(</text:span><text:span text:style-name="T5713">全里</text:span><text:span text:style-name="T5714">)</text:span></text:p>
            <text:p text:style-name="P5715"><text:span text:style-name="T5716">長榮里</text:span><text:span text:style-name="T5717">(</text:span><text:span text:style-name="T5718">全里</text:span><text:span text:style-name="T5719">)</text:span></text:p>
            <text:p text:style-name="P5720"><text:span text:style-name="T5721">東興里</text:span><text:span text:style-name="T5722">(</text:span><text:span text:style-name="T5723">全里</text:span><text:span text:style-name="T5724">)</text:span></text:p>
            <text:p text:style-name="P5725"><text:span text:style-name="T5726">祥興里</text:span><text:span text:style-name="T5727">(</text:span><text:span text:style-name="T5728">全里</text:span><text:span text:style-name="T5729">)</text:span></text:p>
            <text:p text:style-name="P5730"><text:span text:style-name="T5731">大明里</text:span><text:span text:style-name="T5732">(</text:span><text:span text:style-name="T5733">全里</text:span><text:span text:style-name="T5734">)</text:span></text:p>
            <text:p text:style-name="P5735"><text:span text:style-name="T5736">國光里</text:span><text:span text:style-name="T5737">(</text:span><text:span text:style-name="T5738">全里</text:span><text:span text:style-name="T5739">)</text:span></text:p>
            <text:p text:style-name="P5740"><text:span text:style-name="T5741">【</text:span><text:span text:style-name="T5742">15-19</text:span><text:span text:style-name="T5743">鄰</text:span><text:span text:style-name="T5744">為光榮國中、大里高中共同學區】</text:span></text:p>
            <text:p text:style-name="P5745"/>
          </table:table-cell>
          <table:table-cell table:style-name="TableCell5746">
            <text:p text:style-name="P5747"><text:span text:style-name="T5748">健民里</text:span><text:span text:style-name="T5749">(</text:span><text:span text:style-name="T5750">全里</text:span><text:span text:style-name="T5751">)</text:span></text:p>
            <text:p text:style-name="P5752"><text:span text:style-name="T5753">塗城里</text:span><text:span text:style-name="T5754">(</text:span><text:span text:style-name="T5755">全里</text:span><text:span text:style-name="T5756">)</text:span></text:p>
            <text:p text:style-name="P5757"><text:span text:style-name="T5758">仁化里</text:span><text:span text:style-name="T5759">(</text:span><text:span text:style-name="T5760">1</text:span><text:span text:style-name="T5761">-</text:span><text:span text:style-name="T5762">4</text:span><text:span text:style-name="T5763">鄰、</text:span><text:span text:style-name="T5764">28</text:span><text:span text:style-name="T5765">、</text:span><text:span text:style-name="T5766">29</text:span><text:span text:style-name="T5767">鄰</text:span><text:span text:style-name="T5768">)</text:span></text:p>
          </table:table-cell>
          <table:table-cell table:style-name="TableCell5769">
            <text:p text:style-name="P5770"><text:span text:style-name="T5771">永隆里</text:span><text:span text:style-name="T5772">(</text:span><text:span text:style-name="T5773">全里</text:span><text:span text:style-name="T5774">)</text:span></text:p>
            <text:p text:style-name="P5775"><text:span text:style-name="T5776">新里里</text:span><text:span text:style-name="T5777">(</text:span><text:span text:style-name="T5778">第</text:span><text:span text:style-name="T5779">11</text:span><text:span text:style-name="T5780">、</text:span><text:span text:style-name="T5781">12</text:span><text:span text:style-name="T5782">、</text:span><text:span text:style-name="T5783">13</text:span><text:span text:style-name="T5784">、</text:span><text:span text:style-name="T5785">17</text:span><text:span text:style-name="T5786">、</text:span><text:span text:style-name="T5787">26</text:span><text:span text:style-name="T5788">、</text:span><text:span text:style-name="T5789">27</text:span><text:span text:style-name="T5790">、</text:span><text:span text:style-name="T5791">28</text:span><text:span text:style-name="T5792">鄰</text:span><text:span text:style-name="T5793">)</text:span></text:p>
            <text:p text:style-name="P5794"><text:span text:style-name="T5795">樹王里</text:span><text:span text:style-name="T5796">(</text:span><text:span text:style-name="T5797">全里</text:span><text:span text:style-name="T5798">)</text:span><text:span text:style-name="T5799">【</text:span><text:span text:style-name="T5800">12</text:span><text:span text:style-name="T5801">、</text:span><text:span text:style-name="T5802">13</text:span><text:span text:style-name="T5803">、</text:span><text:span text:style-name="T5804">17</text:span><text:span text:style-name="T5805">鄰為大里高中、爽文國中共同學區】</text:span></text:p>
          </table:table-cell>
          <table:table-cell table:style-name="TableCell5806">
            <text:p text:style-name="P5807"><text:span text:style-name="T5808">立仁里</text:span><text:span text:style-name="T5809">(</text:span><text:span text:style-name="T5810">全里</text:span><text:span text:style-name="T5811">)</text:span></text:p>
            <text:p text:style-name="P5812"><text:span text:style-name="T5813">新仁里</text:span><text:span text:style-name="T5814">(</text:span><text:span text:style-name="T5815">全里</text:span><text:span text:style-name="T5816">)</text:span></text:p>
            <text:p text:style-name="P5817"><text:span text:style-name="T5818">立德里</text:span><text:span text:style-name="T5819">(</text:span><text:span text:style-name="T5820">全里</text:span><text:span text:style-name="T5821">)</text:span></text:p>
          </table:table-cell>
        </table:table-row>
        <table:table-row table:style-name="TableRow5822">
          <table:table-cell table:style-name="TableCell5823" table:number-columns-spanned="2">
            <text:p text:style-name="P5824">校址</text:p>
          </table:table-cell>
          <table:covered-table-cell/>
          <table:table-cell table:style-name="TableCell5825">
            <text:p text:style-name="P5826">大里區東榮路280號</text:p>
          </table:table-cell>
          <table:table-cell table:style-name="TableCell5827">
            <text:p text:style-name="P5828">大里區鳳凰路68號</text:p>
          </table:table-cell>
          <table:table-cell table:style-name="TableCell5829">
            <text:p text:style-name="P5830">大里區永隆三街1號</text:p>
          </table:table-cell>
          <table:table-cell table:style-name="TableCell5831">
            <text:p text:style-name="P5832">大里區甲堤路236號</text:p>
          </table:table-cell>
        </table:table-row>
        <table:table-row table:style-name="TableRow5833">
          <table:table-cell table:style-name="TableCell5834" table:number-columns-spanned="2">
            <text:p text:style-name="P5835">電話聯絡</text:p>
          </table:table-cell>
          <table:covered-table-cell/>
          <table:table-cell table:style-name="TableCell5836">
            <text:p text:style-name="P5837">24831428</text:p>
          </table:table-cell>
          <table:table-cell table:style-name="TableCell5838">
            <text:p text:style-name="P5839">24911599</text:p>
          </table:table-cell>
          <table:table-cell table:style-name="TableCell5840">
            <text:p text:style-name="P5841">24067545</text:p>
          </table:table-cell>
          <table:table-cell table:style-name="TableCell5842">
            <text:p text:style-name="P5843">22732299</text:p>
          </table:table-cell>
        </table:table-row>
        <text:soft-page-break/>
        <table:table-row table:style-name="TableRow5844">
          <table:table-cell table:style-name="TableCell5845" table:number-columns-spanned="2">
            <text:p text:style-name="P5846">編號</text:p>
          </table:table-cell>
          <table:covered-table-cell/>
          <table:table-cell table:style-name="TableCell5847">
            <text:p text:style-name="P5848">73</text:p>
          </table:table-cell>
          <table:table-cell table:style-name="TableCell5849">
            <text:p text:style-name="P5850">74</text:p>
          </table:table-cell>
          <table:table-cell table:style-name="TableCell5851">
            <text:p text:style-name="P5852">75</text:p>
          </table:table-cell>
          <table:table-cell table:style-name="TableCell5853">
            <text:p text:style-name="P5854">76</text:p>
          </table:table-cell>
        </table:table-row>
        <table:table-row table:style-name="TableRow5855">
          <table:table-cell table:style-name="TableCell5856" table:number-columns-spanned="2">
            <text:p text:style-name="P5857">學校名稱</text:p>
          </table:table-cell>
          <table:covered-table-cell/>
          <table:table-cell table:style-name="TableCell5858">
            <text:p text:style-name="P5859"><text:span text:style-name="T5860">和平國中</text:span></text:p>
          </table:table-cell>
          <table:table-cell table:style-name="TableCell5861">
            <text:p text:style-name="P5862"><text:span text:style-name="T5863">梨山國中小</text:span></text:p>
          </table:table-cell>
          <table:table-cell table:style-name="TableCell5864">
            <text:p text:style-name="P5865"><text:span text:style-name="T5866">霧峰國中</text:span></text:p>
          </table:table-cell>
          <table:table-cell table:style-name="TableCell5867">
            <text:p text:style-name="P5868"><text:span text:style-name="T5869">光復國中小</text:span></text:p>
          </table:table-cell>
        </table:table-row>
        <table:table-row table:style-name="TableRow5870">
          <table:table-cell table:style-name="TableCell5871" table:number-rows-spanned="2">
            <text:p text:style-name="P5872">學　　　　　　區　　　　　　範　　　　　　圍</text:p>
          </table:table-cell>
          <table:table-cell table:style-name="TableCell5873">
            <text:p text:style-name="P5874">行政區</text:p>
          </table:table-cell>
          <table:table-cell table:style-name="TableCell5875">
            <text:p text:style-name="P5876">和平區</text:p>
          </table:table-cell>
          <table:table-cell table:style-name="TableCell5877">
            <text:p text:style-name="P5878">和平區</text:p>
          </table:table-cell>
          <table:table-cell table:style-name="TableCell5879">
            <text:p text:style-name="P5880">霧峰區</text:p>
          </table:table-cell>
          <table:table-cell table:style-name="TableCell5881">
            <text:p text:style-name="P5882">霧峰區</text:p>
          </table:table-cell>
        </table:table-row>
        <table:table-row table:style-name="TableRow5883">
          <table:covered-table-cell>
            <text:p text:style-name="P5884"/>
          </table:covered-table-cell>
          <table:table-cell table:style-name="TableCell5885">
            <text:p text:style-name="P5886">里　　　　　　　　　　鄰</text:p>
          </table:table-cell>
          <table:table-cell table:style-name="TableCell5887">
            <text:p text:style-name="P5888"><text:span text:style-name="T5889">【自由學區】</text:span></text:p>
          </table:table-cell>
          <table:table-cell table:style-name="TableCell5890">
            <text:p text:style-name="P5891">平等里</text:p>
            <text:p text:style-name="P5892">梨山里</text:p>
            <text:p text:style-name="P5893"><text:span text:style-name="T5894">南投縣仁愛郷華岡村及翠巒村</text:span></text:p>
          </table:table-cell>
          <table:table-cell table:style-name="TableCell5895">
            <text:p text:style-name="P5896">桐林里(全里)</text:p>
            <text:p text:style-name="P5897">吉峰里(全里)</text:p>
            <text:p text:style-name="P5898">甲寅里(全里)</text:p>
            <text:p text:style-name="P5899">本鄉里(全里)</text:p>
            <text:p text:style-name="P5900">中正里(全里)</text:p>
            <text:p text:style-name="P5901">錦榮里(全里)</text:p>
            <text:p text:style-name="P5902">萊園里(全里)【其中12鄰為霧峰國中及光復國中小共同學區】</text:p>
            <text:p text:style-name="P5903">北柳里(全里)</text:p>
            <text:p text:style-name="P5904">四德里(全里)</text:p>
            <text:p text:style-name="P5905"><text:span text:style-name="T5906">本堂里</text:span><text:span text:style-name="T5907">(1</text:span><text:span text:style-name="T5908">-</text:span><text:span text:style-name="T5909">9</text:span><text:span text:style-name="T5910">鄰、</text:span><text:span text:style-name="T5911">12</text:span><text:span text:style-name="T5912">-</text:span><text:span text:style-name="T5913">14</text:span><text:span text:style-name="T5914">鄰</text:span><text:span text:style-name="T5915">、</text:span><text:span text:style-name="T5916">16-17</text:span><text:span text:style-name="T5917">鄰、</text:span><text:span text:style-name="T5918">20-35</text:span><text:span text:style-name="T5919">鄰</text:span><text:span text:style-name="T5920">)</text:span></text:p>
            <text:p text:style-name="P5921"><text:span text:style-name="T5922">南柳里</text:span><text:span text:style-name="T5923">(1</text:span><text:span text:style-name="T5924">-</text:span><text:span text:style-name="T5925">8</text:span><text:span text:style-name="T5926">鄰</text:span><text:span text:style-name="T5927">)</text:span></text:p>
            <text:p text:style-name="P5928"><text:span text:style-name="T5929">北勢里</text:span><text:span text:style-name="T5930">(2</text:span><text:span text:style-name="T5931">-</text:span><text:span text:style-name="T5932">4</text:span><text:span text:style-name="T5933">鄰</text:span><text:span text:style-name="T5934">)</text:span></text:p>
            <text:p text:style-name="P5935"><text:span text:style-name="T5936">丁台里</text:span><text:span text:style-name="T5937">(1</text:span><text:span text:style-name="T5938">-</text:span><text:span text:style-name="T5939">8</text:span><text:span text:style-name="T5940">鄰及</text:span><text:span text:style-name="T5941">14</text:span><text:span text:style-name="T5942">鄰</text:span><text:span text:style-name="T5943">)</text:span></text:p>
            <text:p text:style-name="P5944"><text:span text:style-name="T5945">五福里</text:span><text:span text:style-name="T5946">(1</text:span><text:span text:style-name="T5947">-</text:span><text:span text:style-name="T5948">13</text:span><text:span text:style-name="T5949">鄰</text:span><text:span text:style-name="T5950">)</text:span></text:p>
          </table:table-cell>
          <table:table-cell table:style-name="TableCell5951">
            <text:p text:style-name="P5952"><text:span text:style-name="T5953">坑口里</text:span><text:span text:style-name="T5954">(</text:span><text:span text:style-name="T5955">全里</text:span><text:span text:style-name="T5956">)</text:span></text:p>
            <text:p text:style-name="P5957"><text:span text:style-name="T5958">六股里</text:span><text:span text:style-name="T5959">(</text:span><text:span text:style-name="T5960">全里</text:span><text:span text:style-name="T5961">)</text:span></text:p>
            <text:p text:style-name="P5962"><text:span text:style-name="T5963">萬豊里</text:span><text:span text:style-name="T5964">(</text:span><text:span text:style-name="T5965">全里</text:span><text:span text:style-name="T5966">)</text:span></text:p>
            <text:p text:style-name="P5967"><text:span text:style-name="T5968">舊正里</text:span><text:span text:style-name="T5969">(</text:span><text:span text:style-name="T5970">全里</text:span><text:span text:style-name="T5971">)</text:span></text:p>
            <text:p text:style-name="P5972"><text:span text:style-name="T5973">峰谷里</text:span><text:span text:style-name="T5974">(</text:span><text:span text:style-name="T5975">全里</text:span><text:span text:style-name="T5976">)</text:span></text:p>
            <text:p text:style-name="P5977"><text:span text:style-name="T5978">南勢里</text:span><text:span text:style-name="T5979">(</text:span><text:span text:style-name="T5980">全里</text:span><text:span text:style-name="T5981">)</text:span></text:p>
            <text:p text:style-name="P5982"><text:span text:style-name="T5983">南柳里</text:span><text:span text:style-name="T5984">(9-16</text:span><text:span text:style-name="T5985">鄰</text:span><text:span text:style-name="T5986">)</text:span></text:p>
            <text:p text:style-name="P5987"><text:span text:style-name="T5988">丁台里</text:span><text:span text:style-name="T5989">(</text:span><text:span text:style-name="T5990">9-13</text:span><text:span text:style-name="T5991">鄰</text:span><text:span text:style-name="T5992">)</text:span></text:p>
            <text:p text:style-name="P5993"><text:span text:style-name="T5994">本堂里</text:span><text:span text:style-name="T5995">(</text:span><text:span text:style-name="T5996">10</text:span><text:span text:style-name="T5997">、</text:span><text:span text:style-name="T5998">15</text:span><text:span text:style-name="T5999">、</text:span><text:span text:style-name="T6000">18</text:span><text:span text:style-name="T6001">、</text:span><text:span text:style-name="T6002">19</text:span><text:span text:style-name="T6003">鄰</text:span><text:span text:style-name="T6004">)</text:span></text:p>
            <text:p text:style-name="P6005"><text:span text:style-name="T6006">北勢里</text:span><text:span text:style-name="T6007">(2-4</text:span><text:span text:style-name="T6008">鄰除外</text:span><text:span text:style-name="T6009">)</text:span><text:span text:style-name="T6010"><text:s/></text:span></text:p>
            <text:p text:style-name="P6011"><text:span text:style-name="T6012">萊園里</text:span><text:span text:style-name="T6013">(12</text:span><text:span text:style-name="T6014">鄰</text:span><text:span text:style-name="T6015">)</text:span><text:span text:style-name="T6016">【為霧峰國中及光復國中小共同學區】</text:span></text:p>
            <text:p text:style-name="P6017"/>
          </table:table-cell>
        </table:table-row>
        <table:table-row table:style-name="TableRow6018">
          <table:table-cell table:style-name="TableCell6019" table:number-columns-spanned="2">
            <text:p text:style-name="P6020">校址</text:p>
          </table:table-cell>
          <table:covered-table-cell/>
          <table:table-cell table:style-name="TableCell6021">
            <text:p text:style-name="P6022">和平區南勢里東關路三段崑崙巷62號</text:p>
          </table:table-cell>
          <table:table-cell table:style-name="TableCell6023">
            <text:p text:style-name="P6024">和平區梨山里福壽路10號</text:p>
          </table:table-cell>
          <table:table-cell table:style-name="TableCell6025">
            <text:p text:style-name="P6026">霧峰區國中路110號</text:p>
          </table:table-cell>
          <table:table-cell table:style-name="TableCell6027">
            <text:p text:style-name="P6028">霧峰區柳豐路535號</text:p>
          </table:table-cell>
        </table:table-row>
        <table:table-row table:style-name="TableRow6029">
          <table:table-cell table:style-name="TableCell6030" table:number-columns-spanned="2">
            <text:p text:style-name="P6031">電話聯絡</text:p>
          </table:table-cell>
          <table:covered-table-cell/>
          <table:table-cell table:style-name="TableCell6032">
            <text:p text:style-name="P6033">25941512</text:p>
          </table:table-cell>
          <table:table-cell table:style-name="TableCell6034">
            <text:p text:style-name="P6035">25981510</text:p>
          </table:table-cell>
          <table:table-cell table:style-name="TableCell6036">
            <text:p text:style-name="P6037">23393175</text:p>
          </table:table-cell>
          <table:table-cell table:style-name="TableCell6038">
            <text:p text:style-name="P6039">23393141</text:p>
          </table:table-cell>
        </table:table-row>
        <text:soft-page-break/>
        <table:table-row table:style-name="TableRow6040">
          <table:table-cell table:style-name="TableCell6041" table:number-columns-spanned="2">
            <text:p text:style-name="P6042">編號</text:p>
          </table:table-cell>
          <table:covered-table-cell/>
          <table:table-cell table:style-name="TableCell6043">
            <text:p text:style-name="P6044">77</text:p>
          </table:table-cell>
          <table:table-cell table:style-name="TableCell6045">
            <text:p text:style-name="P6046">78</text:p>
          </table:table-cell>
          <table:table-cell table:style-name="TableCell6047">
            <text:p text:style-name="P6048">79</text:p>
          </table:table-cell>
          <table:table-cell table:style-name="TableCell6049">
            <text:p text:style-name="P6050">80</text:p>
          </table:table-cell>
        </table:table-row>
        <table:table-row table:style-name="TableRow6051">
          <table:table-cell table:style-name="TableCell6052" table:number-columns-spanned="2">
            <text:p text:style-name="P6053">學校名稱</text:p>
          </table:table-cell>
          <table:covered-table-cell/>
          <table:table-cell table:style-name="TableCell6054">
            <text:p text:style-name="P6055">長億高中</text:p>
            <text:p text:style-name="P6056"><text:span text:style-name="T6057">國中部</text:span></text:p>
          </table:table-cell>
          <table:table-cell table:style-name="TableCell6058">
            <text:p text:style-name="P6059"><text:span text:style-name="T6060">太平國中</text:span></text:p>
          </table:table-cell>
          <table:table-cell table:style-name="TableCell6061">
            <text:p text:style-name="P6062"><text:span text:style-name="T6063">中平國中</text:span></text:p>
          </table:table-cell>
          <table:table-cell table:style-name="TableCell6064">
            <text:p text:style-name="P6065"><text:span text:style-name="T6066">新光國中</text:span></text:p>
          </table:table-cell>
        </table:table-row>
        <table:table-row table:style-name="TableRow6067">
          <table:table-cell table:style-name="TableCell6068" table:number-rows-spanned="2">
            <text:p text:style-name="P6069">學　　　　　　區　　　　　　範　　　　　　圍</text:p>
          </table:table-cell>
          <table:table-cell table:style-name="TableCell6070">
            <text:p text:style-name="P6071">行政區</text:p>
          </table:table-cell>
          <table:table-cell table:style-name="TableCell6072">
            <text:p text:style-name="P6073">太平區</text:p>
          </table:table-cell>
          <table:table-cell table:style-name="TableCell6074">
            <text:p text:style-name="P6075">太平區</text:p>
          </table:table-cell>
          <table:table-cell table:style-name="TableCell6076">
            <text:p text:style-name="P6077">太平區</text:p>
          </table:table-cell>
          <table:table-cell table:style-name="TableCell6078">
            <text:p text:style-name="P6079">太平區</text:p>
          </table:table-cell>
        </table:table-row>
        <table:table-row table:style-name="TableRow6080">
          <table:covered-table-cell>
            <text:p text:style-name="P6081"/>
          </table:covered-table-cell>
          <table:table-cell table:style-name="TableCell6082">
            <text:p text:style-name="P6083">里　　　　　　　　　　鄰</text:p>
          </table:table-cell>
          <table:table-cell table:style-name="TableCell6084">
            <text:p text:style-name="P6085"><text:span text:style-name="T6086">長億里</text:span><text:span text:style-name="T6087">(</text:span><text:span text:style-name="T6088">全里</text:span><text:span text:style-name="T6089">)</text:span></text:p>
            <text:p text:style-name="P6090"><text:span text:style-name="T6091">永成里</text:span><text:span text:style-name="T6092">(</text:span><text:span text:style-name="T6093">全里</text:span><text:span text:style-name="T6094">)</text:span></text:p>
            <text:p text:style-name="P6095"><text:span text:style-name="T6096">光隆里</text:span><text:span text:style-name="T6097">(</text:span><text:span text:style-name="T6098">全里</text:span><text:span text:style-name="T6099">)</text:span></text:p>
            <text:p text:style-name="P6100"><text:span text:style-name="T6101">永隆里</text:span><text:span text:style-name="T6102">(</text:span><text:span text:style-name="T6103">全里</text:span><text:span text:style-name="T6104">)</text:span></text:p>
            <text:p text:style-name="P6105"><text:span text:style-name="T6106">興隆里</text:span><text:span text:style-name="T6107">(</text:span><text:span text:style-name="T6108">全里</text:span><text:span text:style-name="T6109">)</text:span></text:p>
            <text:p text:style-name="P6110"><text:span text:style-name="T6111">福隆里</text:span><text:span text:style-name="T6112">(</text:span><text:span text:style-name="T6113">全里</text:span><text:span text:style-name="T6114">)</text:span></text:p>
            <text:p text:style-name="P6115"><text:span text:style-name="T6116">黃竹里</text:span><text:span text:style-name="T6117">(</text:span><text:span text:style-name="T6118">全里</text:span><text:span text:style-name="T6119">)</text:span></text:p>
            <text:p text:style-name="P6120"><text:span text:style-name="T6121">德隆里</text:span><text:span text:style-name="T6122">(</text:span><text:span text:style-name="T6123">全里）</text:span></text:p>
          </table:table-cell>
          <table:table-cell table:style-name="TableCell6124">
            <text:p text:style-name="P6125"><text:span text:style-name="T6126">東和里</text:span><text:span text:style-name="T6127">(</text:span><text:span text:style-name="T6128">全里</text:span><text:span text:style-name="T6129">)</text:span></text:p>
            <text:p text:style-name="P6130"><text:span text:style-name="T6131">東平里</text:span><text:span text:style-name="T6132">(</text:span><text:span text:style-name="T6133">全里</text:span><text:span text:style-name="T6134">)</text:span></text:p>
            <text:p text:style-name="P6135"><text:span text:style-name="T6136">坪林里</text:span><text:span text:style-name="T6137">(</text:span><text:span text:style-name="T6138">全里</text:span><text:span text:style-name="T6139">)</text:span></text:p>
            <text:p text:style-name="P6140"><text:span text:style-name="T6141">大興里</text:span><text:span text:style-name="T6142">(</text:span><text:span text:style-name="T6143">全里</text:span><text:span text:style-name="T6144">)</text:span></text:p>
            <text:p text:style-name="P6145"><text:span text:style-name="T6146">光明里</text:span><text:span text:style-name="T6147">(</text:span><text:span text:style-name="T6148">全里</text:span><text:span text:style-name="T6149">)</text:span></text:p>
            <text:p text:style-name="P6150"><text:span text:style-name="T6151">光華里</text:span><text:span text:style-name="T6152">(</text:span><text:span text:style-name="T6153">全里</text:span><text:span text:style-name="T6154">)</text:span></text:p>
            <text:p text:style-name="P6155"><text:span text:style-name="T6156">勤益里</text:span><text:span text:style-name="T6157">(</text:span><text:span text:style-name="T6158">全里</text:span><text:span text:style-name="T6159">)</text:span></text:p>
            <text:p text:style-name="P6160"><text:span text:style-name="T6161">中山里</text:span><text:span text:style-name="T6162">(</text:span><text:span text:style-name="T6163">全里</text:span><text:span text:style-name="T6164">)</text:span></text:p>
            <text:p text:style-name="P6165"><text:span text:style-name="T6166">豐年里</text:span><text:span text:style-name="T6167">(</text:span><text:span text:style-name="T6168">全里</text:span><text:span text:style-name="T6169">)</text:span></text:p>
            <text:p text:style-name="P6170"><text:span text:style-name="T6171">頭汴里</text:span><text:span text:style-name="T6172">(</text:span><text:span text:style-name="T6173">全里</text:span><text:span text:style-name="T6174">)</text:span></text:p>
            <text:p text:style-name="P6175"><text:span text:style-name="T6176">聖和里</text:span><text:span text:style-name="T6177">(</text:span><text:span text:style-name="T6178">全里</text:span><text:span text:style-name="T6179">)</text:span></text:p>
            <text:p text:style-name="P6180"><text:span text:style-name="T6181">東汴里</text:span><text:span text:style-name="T6182">(</text:span><text:span text:style-name="T6183">全里</text:span><text:span text:style-name="T6184">)</text:span></text:p>
            <text:p text:style-name="P6185"><text:span text:style-name="T6186">宜欣里</text:span><text:span text:style-name="T6187">(1-14</text:span><text:span text:style-name="T6188">鄰</text:span><text:span text:style-name="T6189">)</text:span></text:p>
            <text:p text:style-name="P6190"><text:span text:style-name="T6191">宜昌里</text:span><text:span text:style-name="T6192">(1-4</text:span><text:span text:style-name="T6193">鄰</text:span><text:span text:style-name="T6194">)</text:span></text:p>
            <text:p text:style-name="P6195"><text:span text:style-name="T6196">宜佳里</text:span><text:span text:style-name="T6197">(1-22</text:span><text:span text:style-name="T6198">、</text:span><text:span text:style-name="T6199">24</text:span><text:span text:style-name="T6200">鄰</text:span><text:span text:style-name="T6201">)</text:span></text:p>
            <text:p text:style-name="P6202"><text:span text:style-name="T6203">永平里</text:span><text:span text:style-name="T6204">(1-2</text:span><text:span text:style-name="T6205">鄰</text:span><text:span text:style-name="T6206">)</text:span></text:p>
            <text:p text:style-name="P6207"><text:span text:style-name="T6208">成功里</text:span><text:span text:style-name="T6209">(1-8</text:span><text:span text:style-name="T6210">鄰</text:span><text:span text:style-name="T6211">)</text:span></text:p>
          </table:table-cell>
          <table:table-cell table:style-name="TableCell6212">
            <text:p text:style-name="P6213">成功里(9-15鄰)</text:p>
            <text:p text:style-name="P6214"><text:span text:style-name="T6215">永平里</text:span><text:span text:style-name="T6216">(3-20</text:span><text:span text:style-name="T6217">鄰</text:span><text:span text:style-name="T6218">)</text:span></text:p>
            <text:p text:style-name="P6219">太平里(全里)</text:p>
            <text:p text:style-name="P6220">中興里(全里)</text:p>
            <text:p text:style-name="P6221">中政里(全里)</text:p>
            <text:p text:style-name="P6222">中平里(全里)</text:p>
            <text:p text:style-name="P6223">建國里(全里)</text:p>
            <text:p text:style-name="P6224">建興里(全里)</text:p>
            <text:p text:style-name="P6225"><text:span text:style-name="T6226">平安里</text:span><text:span text:style-name="T6227">(</text:span><text:span text:style-name="T6228">全里</text:span><text:span text:style-name="T6229">)</text:span></text:p>
            <text:p text:style-name="P6230"/>
          </table:table-cell>
          <table:table-cell table:style-name="TableCell6231">
            <text:p text:style-name="P6232"><text:span text:style-name="T6233">新光里</text:span><text:span text:style-name="T6234">(</text:span><text:span text:style-name="T6235">全里</text:span><text:span text:style-name="T6236">)</text:span></text:p>
            <text:p text:style-name="P6237"><text:span text:style-name="T6238">新興里</text:span><text:span text:style-name="T6239">(</text:span><text:span text:style-name="T6240">全里</text:span><text:span text:style-name="T6241">)</text:span></text:p>
            <text:p text:style-name="P6242"><text:span text:style-name="T6243">新高里</text:span><text:span text:style-name="T6244">(</text:span><text:span text:style-name="T6245">全里</text:span><text:span text:style-name="T6246">)</text:span></text:p>
            <text:p text:style-name="P6247"><text:span text:style-name="T6248">新福里</text:span><text:span text:style-name="T6249">(</text:span><text:span text:style-name="T6250">全里</text:span><text:span text:style-name="T6251">)</text:span></text:p>
            <text:p text:style-name="P6252"><text:span text:style-name="T6253">新坪里</text:span><text:span text:style-name="T6254">(</text:span><text:span text:style-name="T6255">全里</text:span><text:span text:style-name="T6256">)</text:span></text:p>
            <text:p text:style-name="P6257"><text:span text:style-name="T6258">新吉里</text:span><text:span text:style-name="T6259">(</text:span><text:span text:style-name="T6260">全里</text:span><text:span text:style-name="T6261">)</text:span></text:p>
            <text:p text:style-name="P6262"><text:span text:style-name="T6263">新城里</text:span><text:span text:style-name="T6264">(</text:span><text:span text:style-name="T6265">全里</text:span><text:span text:style-name="T6266">)</text:span></text:p>
            <text:p text:style-name="P6267"><text:span text:style-name="T6268">宜欣里</text:span><text:span text:style-name="T6269">(</text:span><text:span text:style-name="T6270">15</text:span><text:span text:style-name="T6271">-</text:span><text:span text:style-name="T6272">24</text:span><text:span text:style-name="T6273">鄰</text:span><text:span text:style-name="T6274">)</text:span></text:p>
            <text:p text:style-name="P6275"><text:span text:style-name="T6276">宜昌里</text:span><text:span text:style-name="T6277">(</text:span><text:span text:style-name="T6278">5</text:span><text:span text:style-name="T6279">-</text:span><text:span text:style-name="T6280">16</text:span><text:span text:style-name="T6281">鄰</text:span><text:span text:style-name="T6282">)</text:span></text:p>
            <text:p text:style-name="P6283"><text:span text:style-name="T6284">宜佳里</text:span><text:span text:style-name="T6285">(</text:span><text:span text:style-name="T6286">23</text:span><text:span text:style-name="T6287">鄰</text:span><text:span text:style-name="T6288">)</text:span></text:p>
          </table:table-cell>
        </table:table-row>
        <table:table-row table:style-name="TableRow6289">
          <table:table-cell table:style-name="TableCell6290" table:number-columns-spanned="2">
            <text:p text:style-name="P6291">校址</text:p>
          </table:table-cell>
          <table:covered-table-cell/>
          <table:table-cell table:style-name="TableCell6292">
            <text:p text:style-name="P6293">太平區長億六街1號</text:p>
          </table:table-cell>
          <table:table-cell table:style-name="TableCell6294">
            <text:p text:style-name="P6295">太平區中山路二段116號</text:p>
          </table:table-cell>
          <table:table-cell table:style-name="TableCell6296">
            <text:p text:style-name="P6297">太平區太平路300號</text:p>
          </table:table-cell>
          <table:table-cell table:style-name="TableCell6298">
            <text:p text:style-name="P6299">太平區樹德九街139號</text:p>
          </table:table-cell>
        </table:table-row>
        <table:table-row table:style-name="TableRow6300">
          <table:table-cell table:style-name="TableCell6301" table:number-columns-spanned="2">
            <text:p text:style-name="P6302">電話聯絡</text:p>
          </table:table-cell>
          <table:covered-table-cell/>
          <table:table-cell table:style-name="TableCell6303">
            <text:p text:style-name="P6304">22704022</text:p>
          </table:table-cell>
          <table:table-cell table:style-name="TableCell6305">
            <text:p text:style-name="P6306">23922540</text:p>
          </table:table-cell>
          <table:table-cell table:style-name="TableCell6307">
            <text:p text:style-name="P6308">22767416</text:p>
          </table:table-cell>
          <table:table-cell table:style-name="TableCell6309">
            <text:p text:style-name="P6310">23957597</text:p>
          </table:table-cell>
        </table:table-row>
        <text:soft-page-break/>
        <table:table-row table:style-name="TableRow6311">
          <table:table-cell table:style-name="TableCell6312" table:number-columns-spanned="2">
            <text:p text:style-name="P6313">編號</text:p>
          </table:table-cell>
          <table:covered-table-cell/>
          <table:table-cell table:style-name="TableCell6314">
            <text:p text:style-name="P6315">81</text:p>
          </table:table-cell>
          <table:table-cell table:style-name="TableCell6316">
            <text:p text:style-name="P6317">82</text:p>
          </table:table-cell>
          <table:table-cell table:style-name="TableCell6318">
            <text:p text:style-name="P6319">83</text:p>
          </table:table-cell>
          <table:table-cell table:style-name="TableCell6320">
            <text:p text:style-name="P6321">84</text:p>
          </table:table-cell>
        </table:table-row>
        <table:table-row table:style-name="TableRow6322">
          <table:table-cell table:style-name="TableCell6323" table:number-columns-spanned="2">
            <text:p text:style-name="P6324">學校名稱</text:p>
          </table:table-cell>
          <table:covered-table-cell/>
          <table:table-cell table:style-name="TableCell6325">
            <text:p text:style-name="P6326"><text:span text:style-name="T6327">東勢國中</text:span></text:p>
          </table:table-cell>
          <table:table-cell table:style-name="TableCell6328">
            <text:p text:style-name="P6329"><text:span text:style-name="T6330">東華國中</text:span></text:p>
          </table:table-cell>
          <table:table-cell table:style-name="TableCell6331">
            <text:p text:style-name="P6332"><text:span text:style-name="T6333">東新國中</text:span></text:p>
          </table:table-cell>
          <table:table-cell table:style-name="TableCell6334">
            <text:p text:style-name="P6335">新社高中</text:p>
            <text:p text:style-name="P6336"><text:span text:style-name="T6337">國中部</text:span></text:p>
          </table:table-cell>
        </table:table-row>
        <table:table-row table:style-name="TableRow6338">
          <table:table-cell table:style-name="TableCell6339" table:number-rows-spanned="2">
            <text:p text:style-name="P6340">學　　　　　　區　　　　　　範　　　　　　圍</text:p>
          </table:table-cell>
          <table:table-cell table:style-name="TableCell6341">
            <text:p text:style-name="P6342">行政區</text:p>
          </table:table-cell>
          <table:table-cell table:style-name="TableCell6343">
            <text:p text:style-name="P6344">東勢區</text:p>
            <text:p text:style-name="P6345">和平區</text:p>
          </table:table-cell>
          <table:table-cell table:style-name="TableCell6346">
            <text:p text:style-name="P6347">東勢區</text:p>
            <text:p text:style-name="P6348">新社區</text:p>
          </table:table-cell>
          <table:table-cell table:style-name="TableCell6349">
            <text:p text:style-name="P6350">東勢區</text:p>
          </table:table-cell>
          <table:table-cell table:style-name="TableCell6351">
            <text:p text:style-name="P6352">新社區</text:p>
          </table:table-cell>
        </table:table-row>
        <table:table-row table:style-name="TableRow6353">
          <table:covered-table-cell>
            <text:p text:style-name="P6354"/>
          </table:covered-table-cell>
          <table:table-cell table:style-name="TableCell6355">
            <text:p text:style-name="P6356">里　　　　　　　　　　鄰</text:p>
          </table:table-cell>
          <table:table-cell table:style-name="TableCell6357">
            <text:p text:style-name="P6358">東勢區</text:p>
            <text:p text:style-name="P6359"><text:span text:style-name="T6360">東安里</text:span><text:span text:style-name="T6361">(</text:span><text:span text:style-name="T6362">全里</text:span><text:span text:style-name="T6363">)</text:span></text:p>
            <text:p text:style-name="P6364"><text:span text:style-name="T6365">南平里</text:span><text:span text:style-name="T6366">(</text:span><text:span text:style-name="T6367">全里</text:span><text:span text:style-name="T6368">)</text:span></text:p>
            <text:p text:style-name="P6369"><text:span text:style-name="T6370">廣興里</text:span><text:span text:style-name="T6371">(</text:span><text:span text:style-name="T6372">全里</text:span><text:span text:style-name="T6373">)</text:span></text:p>
            <text:p text:style-name="P6374">【為東勢國中、東</text:p>
            <text:p text:style-name="P6375"><text:span text:style-name="T6376">新國中共同學區】</text:span></text:p>
            <text:p text:style-name="P6377"><text:span text:style-name="T6378">上新里</text:span><text:span text:style-name="T6379">(</text:span><text:span text:style-name="T6380">全里</text:span><text:span text:style-name="T6381">)</text:span></text:p>
            <text:p text:style-name="P6382"><text:span text:style-name="T6383">泰昌里</text:span><text:span text:style-name="T6384">(</text:span><text:span text:style-name="T6385">全里</text:span><text:span text:style-name="T6386">)</text:span></text:p>
            <text:p text:style-name="P6387"><text:span text:style-name="T6388">延平里</text:span><text:span text:style-name="T6389">(</text:span><text:span text:style-name="T6390">全里</text:span><text:span text:style-name="T6391">)</text:span></text:p>
            <text:p text:style-name="P6392"><text:span text:style-name="T6393">新盛里</text:span><text:span text:style-name="T6394">(</text:span><text:span text:style-name="T6395">全里</text:span><text:span text:style-name="T6396">)</text:span></text:p>
            <text:p text:style-name="P6397"><text:span text:style-name="T6398">中嵙里</text:span><text:span text:style-name="T6399">(</text:span><text:span text:style-name="T6400">全里</text:span><text:span text:style-name="T6401">)</text:span></text:p>
            <text:p text:style-name="P6402"><text:span text:style-name="T6403">福隆里</text:span><text:span text:style-name="T6404">(</text:span><text:span text:style-name="T6405">全里</text:span><text:span text:style-name="T6406">)</text:span></text:p>
            <text:p text:style-name="P6407"><text:span text:style-name="T6408">隆興里</text:span><text:span text:style-name="T6409">(</text:span><text:span text:style-name="T6410">全里</text:span><text:span text:style-name="T6411">)</text:span></text:p>
            <text:p text:style-name="P6412">詒福里</text:p>
            <text:p text:style-name="P6413"><text:span text:style-name="T6414">(5</text:span><text:span text:style-name="T6415">-7</text:span><text:span text:style-name="T6416">、</text:span><text:span text:style-name="T6417">13</text:span><text:span text:style-name="T6418">鄰</text:span><text:span text:style-name="T6419">)</text:span></text:p>
            <text:p text:style-name="P6420">和平區</text:p>
            <text:p text:style-name="P6421"><text:span text:style-name="T6422">中坑里</text:span><text:span text:style-name="T6423">(</text:span><text:span text:style-name="T6424">全里</text:span><text:span text:style-name="T6425">)</text:span></text:p>
            <text:p text:style-name="P6426"><text:span text:style-name="T6427">自由里</text:span><text:span text:style-name="T6428">(</text:span><text:span text:style-name="T6429">全里</text:span><text:span text:style-name="T6430">)</text:span></text:p>
            <text:p text:style-name="P6431"><text:span text:style-name="T6432">達觀里</text:span><text:span text:style-name="T6433">(</text:span><text:span text:style-name="T6434">全里</text:span><text:span text:style-name="T6435">)</text:span></text:p>
          </table:table-cell>
          <table:table-cell table:style-name="TableCell6436">
            <text:p text:style-name="P6437">東勢區</text:p>
            <text:p text:style-name="P6438"><text:span text:style-name="T6439">上城里</text:span><text:span text:style-name="T6440">(</text:span><text:span text:style-name="T6441">全里</text:span><text:span text:style-name="T6442">)</text:span></text:p>
            <text:p text:style-name="P6443"><text:span text:style-name="T6444">下城里</text:span><text:span text:style-name="T6445">(</text:span><text:span text:style-name="T6446">全里</text:span><text:span text:style-name="T6447">)</text:span></text:p>
            <text:p text:style-name="P6448"><text:span text:style-name="T6449">詒福里</text:span><text:span text:style-name="T6450">(5</text:span><text:span text:style-name="T6451">-</text:span><text:span text:style-name="T6452">7</text:span><text:span text:style-name="T6453">鄰及</text:span></text:p>
            <text:p text:style-name="P6454">13鄰除外)</text:p>
            <text:p text:style-name="P6455"><text:span text:style-name="T6456">慶東里</text:span><text:span text:style-name="T6457">(</text:span><text:span text:style-name="T6458">全里</text:span><text:span text:style-name="T6459">)</text:span></text:p>
            <text:p text:style-name="P6460"><text:span text:style-name="T6461">慶福里</text:span><text:span text:style-name="T6462">(</text:span><text:span text:style-name="T6463">全里</text:span><text:span text:style-name="T6464">)</text:span></text:p>
            <text:p text:style-name="P6465">新社區</text:p>
            <text:p text:style-name="P6466"><text:span text:style-name="T6467">福興里</text:span><text:span text:style-name="T6468">(</text:span><text:span text:style-name="T6469">全里</text:span><text:span text:style-name="T6470">)</text:span></text:p>
            <text:p text:style-name="P6471"><text:span text:style-name="T6472">中和里龍安地區</text:span></text:p>
          </table:table-cell>
          <table:table-cell table:style-name="TableCell6473">
            <text:p text:style-name="P6474"><text:span text:style-name="T6475">明正里</text:span><text:span text:style-name="T6476">(</text:span><text:span text:style-name="T6477">全里</text:span><text:span text:style-name="T6478">)</text:span></text:p>
            <text:p text:style-name="P6479"><text:span text:style-name="T6480">埤頭里</text:span><text:span text:style-name="T6481">(</text:span><text:span text:style-name="T6482">全里</text:span><text:span text:style-name="T6483">)</text:span></text:p>
            <text:p text:style-name="P6484"><text:span text:style-name="T6485">茂興里</text:span><text:span text:style-name="T6486">(</text:span><text:span text:style-name="T6487">全里</text:span><text:span text:style-name="T6488">)</text:span></text:p>
            <text:p text:style-name="P6489"><text:span text:style-name="T6490">泰興里</text:span><text:span text:style-name="T6491">(</text:span><text:span text:style-name="T6492">全里</text:span><text:span text:style-name="T6493">)</text:span></text:p>
            <text:p text:style-name="P6494"><text:span text:style-name="T6495">興隆里</text:span><text:span text:style-name="T6496">(</text:span><text:span text:style-name="T6497">全里</text:span><text:span text:style-name="T6498">)</text:span></text:p>
            <text:p text:style-name="P6499"><text:span text:style-name="T6500">東新里</text:span><text:span text:style-name="T6501">(</text:span><text:span text:style-name="T6502">全里</text:span><text:span text:style-name="T6503">)</text:span></text:p>
            <text:p text:style-name="P6504"><text:span text:style-name="T6505">下新里</text:span><text:span text:style-name="T6506">(</text:span><text:span text:style-name="T6507">全里</text:span><text:span text:style-name="T6508">)</text:span></text:p>
            <text:p text:style-name="P6509"><text:span text:style-name="T6510">粵寧里</text:span><text:span text:style-name="T6511">(</text:span><text:span text:style-name="T6512">全里</text:span><text:span text:style-name="T6513">)</text:span></text:p>
            <text:p text:style-name="P6514"><text:span text:style-name="T6515">中寧里</text:span><text:span text:style-name="T6516">(</text:span><text:span text:style-name="T6517">全里</text:span><text:span text:style-name="T6518">)</text:span></text:p>
            <text:p text:style-name="P6519"><text:span text:style-name="T6520">北興里</text:span><text:span text:style-name="T6521">(</text:span><text:span text:style-name="T6522">全里</text:span><text:span text:style-name="T6523">)</text:span></text:p>
            <text:p text:style-name="P6524"><text:span text:style-name="T6525">廣興里</text:span><text:span text:style-name="T6526">（全里）</text:span></text:p>
            <text:p text:style-name="P6527">【為東新國中、東</text:p>
            <text:p text:style-name="P6528">勢國中共同學區】</text:p>
            <text:p text:style-name="P6529"/>
          </table:table-cell>
          <table:table-cell table:style-name="TableCell6530">
            <text:p text:style-name="P6531"><text:span text:style-name="T6532">新社區除福興里及中和里龍安地區外，各里均為</text:span><text:span text:style-name="T6533">新社高中國中部</text:span><text:span text:style-name="T6534">學區</text:span></text:p>
          </table:table-cell>
        </table:table-row>
        <table:table-row table:style-name="TableRow6535">
          <table:table-cell table:style-name="TableCell6536" table:number-columns-spanned="2">
            <text:p text:style-name="P6537">校址</text:p>
          </table:table-cell>
          <table:covered-table-cell/>
          <table:table-cell table:style-name="TableCell6538">
            <text:p text:style-name="P6539">東勢區東崎路5段415號</text:p>
          </table:table-cell>
          <table:table-cell table:style-name="TableCell6540">
            <text:p text:style-name="P6541">東勢區東關路5段500號</text:p>
          </table:table-cell>
          <table:table-cell table:style-name="TableCell6542">
            <text:p text:style-name="P6543">東勢區東環街123號</text:p>
          </table:table-cell>
          <table:table-cell table:style-name="TableCell6544">
            <text:p text:style-name="P6545">新社區中和街</text:p>
            <text:p text:style-name="P6546">三段國中巷</text:p>
            <text:p text:style-name="P6547">10號</text:p>
          </table:table-cell>
        </table:table-row>
        <table:table-row table:style-name="TableRow6548">
          <table:table-cell table:style-name="TableCell6549" table:number-columns-spanned="2">
            <text:p text:style-name="P6550">電話聯絡</text:p>
          </table:table-cell>
          <table:covered-table-cell/>
          <table:table-cell table:style-name="TableCell6551">
            <text:p text:style-name="P6552">25873843</text:p>
          </table:table-cell>
          <table:table-cell table:style-name="TableCell6553">
            <text:p text:style-name="P6554">25853219</text:p>
          </table:table-cell>
          <table:table-cell table:style-name="TableCell6555">
            <text:p text:style-name="P6556">25872684</text:p>
          </table:table-cell>
          <table:table-cell table:style-name="TableCell6557">
            <text:p text:style-name="P6558">25812116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miri" svg:font-family="Amiri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margin-left="0.3888in" fo:margin-right="0.1666in" fo:text-indent="-0.3888in">
        <style:tab-stops/>
      </style:paragraph-properties>
      <style:text-properties style:font-name-asian="標楷體" fo:font-size="14pt" style:font-size-asian="14pt" fo:hyphenate="false"/>
    </style:style>
    <style:style style:name="style51" style:display-name="style51" style:family="text">
      <style:text-properties style:font-name="Arial" style:font-name-complex="Arial" fo:color="#333333" fo:font-size="6.5pt" style:font-size-asian="6.5pt" style:font-size-complex="6.5pt"/>
    </style:style>
    <style:style style:name="font_9pt1" style:display-name="font_9pt1" style:family="text">
      <style:text-properties style:font-name="Verdana" style:text-line-through-type="none" fo:color="#4D4D4D" fo:font-size="9pt" style:font-size-asian="9pt" style:font-size-complex="9pt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letter-kerning="tru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/>
    </style:style>
    <style:style style:name="章節附註參照" style:display-name="章節附註參照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88in" fo:margin-bottom="0.4722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784in"/>
      </style:footer-style>
    </style:page-layout>
    <style:style style:name="P10" style:parent-style-name="頁首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0.6888in" fo:margin-bottom="0.5in" fo:margin-right="0.688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16" style:parent-style-name="頁首" style:family="paragraph">
      <style:paragraph-properties fo:text-align="end"/>
    </style:style>
    <style:style style:name="P217" style:parent-style-name="頁首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6888in" fo:margin-bottom="0.5in" fo:margin-right="0.688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370" style:parent-style-name="頁首" style:family="paragraph">
      <style:paragraph-properties fo:text-align="end"/>
    </style:style>
    <style:style style:name="P371" style:parent-style-name="頁首" style:family="paragraph">
      <style:paragraph-properties fo:text-align="end"/>
    </style:style>
    <style:page-layout style:name="PL3">
      <style:page-layout-properties fo:page-width="8.268in" fo:page-height="11.693in" style:print-orientation="portrait" fo:margin-top="0.5in" fo:margin-left="0.6888in" fo:margin-bottom="0.5in" fo:margin-right="0.688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688" style:parent-style-name="頁首" style:family="paragraph">
      <style:paragraph-properties fo:text-align="end"/>
    </style:style>
    <style:page-layout style:name="PL4">
      <style:page-layout-properties fo:page-width="8.268in" fo:page-height="11.693in" style:print-orientation="portrait" fo:margin-top="0.5in" fo:margin-left="0.6888in" fo:margin-bottom="0.5in" fo:margin-right="0.688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906" style:parent-style-name="頁首" style:family="paragraph">
      <style:paragraph-properties fo:text-align="end"/>
    </style:style>
    <style:page-layout style:name="PL5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103" style:parent-style-name="頁首" style:family="paragraph">
      <style:paragraph-properties fo:text-align="end"/>
    </style:style>
    <style:page-layout style:name="PL6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397" style:parent-style-name="頁首" style:family="paragraph">
      <style:paragraph-properties fo:text-align="end"/>
    </style:style>
    <style:page-layout style:name="PL7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686" style:parent-style-name="頁首" style:family="paragraph">
      <style:paragraph-properties fo:text-align="end"/>
    </style:style>
    <style:page-layout style:name="PL8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001" style:parent-style-name="頁首" style:family="paragraph">
      <style:paragraph-properties fo:text-align="end"/>
    </style:style>
    <style:page-layout style:name="PL9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279" style:parent-style-name="頁首" style:family="paragraph">
      <style:paragraph-properties fo:text-align="end"/>
    </style:style>
    <style:page-layout style:name="PL10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488" style:parent-style-name="頁首" style:family="paragraph">
      <style:paragraph-properties fo:text-align="end"/>
    </style:style>
    <style:page-layout style:name="PL11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668" style:parent-style-name="頁首" style:family="paragraph">
      <style:paragraph-properties fo:text-align="end"/>
    </style:style>
    <style:page-layout style:name="PL12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942" style:parent-style-name="頁首" style:family="paragraph">
      <style:paragraph-properties fo:text-align="end"/>
    </style:style>
    <style:page-layout style:name="PL13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3248" style:parent-style-name="頁首" style:family="paragraph">
      <style:paragraph-properties fo:text-align="end"/>
    </style:style>
    <style:page-layout style:name="PL14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3484" style:parent-style-name="頁首" style:family="paragraph">
      <style:paragraph-properties fo:text-align="end"/>
    </style:style>
    <style:page-layout style:name="PL15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3822" style:parent-style-name="頁首" style:family="paragraph">
      <style:paragraph-properties fo:text-align="end"/>
    </style:style>
    <style:page-layout style:name="PL16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043" style:parent-style-name="頁首" style:family="paragraph">
      <style:paragraph-properties fo:text-align="end"/>
    </style:style>
    <style:page-layout style:name="PL17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322" style:parent-style-name="頁首" style:family="paragraph">
      <style:paragraph-properties fo:text-align="end"/>
    </style:style>
    <style:page-layout style:name="PL18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598" style:parent-style-name="頁首" style:family="paragraph">
      <style:paragraph-properties fo:text-align="end"/>
    </style:style>
    <style:page-layout style:name="PL19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866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0">115學年度國民中學學區表</text:p>
      </style:header>
    </style:master-page>
    <style:master-page style:name="MPF1" style:page-layout-name="PL1">
      <style:header>
        <text:p text:style-name="P216">114學年度國民中學學區表</text:p>
      </style:header>
      <style:header-first>
        <text:p text:style-name="P217">115學年度國民中學學區表</text:p>
      </style:header-first>
    </style:master-page>
    <style:master-page style:name="MPF2" style:page-layout-name="PL2">
      <style:header>
        <text:p text:style-name="P370">114學年度國民中學學區表</text:p>
      </style:header>
      <style:header-first>
        <text:p text:style-name="P371">115學年度國民中學學區表</text:p>
      </style:header-first>
    </style:master-page>
    <style:master-page style:name="MP3" style:page-layout-name="PL3">
      <style:header>
        <text:p text:style-name="P688">115學年度國民中學學區表</text:p>
      </style:header>
    </style:master-page>
    <style:master-page style:name="MP4" style:page-layout-name="PL4">
      <style:header>
        <text:p text:style-name="P906">115學年度國民中學學區表</text:p>
      </style:header>
    </style:master-page>
    <style:master-page style:name="MP5" style:page-layout-name="PL5">
      <style:header>
        <text:p text:style-name="P1103">115學年度國民中學學區表</text:p>
      </style:header>
    </style:master-page>
    <style:master-page style:name="MP6" style:page-layout-name="PL6">
      <style:header>
        <text:p text:style-name="P1397">115學年度國民中學學區表</text:p>
      </style:header>
    </style:master-page>
    <style:master-page style:name="MP7" style:page-layout-name="PL7">
      <style:header>
        <text:p text:style-name="P1686">115學年度國民中學學區表</text:p>
      </style:header>
    </style:master-page>
    <style:master-page style:name="MP8" style:page-layout-name="PL8">
      <style:header>
        <text:p text:style-name="P2001">115學年度國民中學學區表</text:p>
      </style:header>
    </style:master-page>
    <style:master-page style:name="MP9" style:page-layout-name="PL9">
      <style:header>
        <text:p text:style-name="P2279">115學年度國民中學學區表</text:p>
      </style:header>
    </style:master-page>
    <style:master-page style:name="MP10" style:page-layout-name="PL10">
      <style:header>
        <text:p text:style-name="P2488">115學年度國民中學學區表</text:p>
      </style:header>
    </style:master-page>
    <style:master-page style:name="MP11" style:page-layout-name="PL11">
      <style:header>
        <text:p text:style-name="P2668">115學年度國民中學學區表</text:p>
      </style:header>
    </style:master-page>
    <style:master-page style:name="MP12" style:page-layout-name="PL12">
      <style:header>
        <text:p text:style-name="P2942">115學年度國民中學學區表</text:p>
      </style:header>
    </style:master-page>
    <style:master-page style:name="MP13" style:page-layout-name="PL13">
      <style:header>
        <text:p text:style-name="P3248">115學年度國民中學學區表</text:p>
      </style:header>
    </style:master-page>
    <style:master-page style:name="MP14" style:page-layout-name="PL14">
      <style:header>
        <text:p text:style-name="P3484">115學年度國民中學學區表</text:p>
      </style:header>
    </style:master-page>
    <style:master-page style:name="MP15" style:page-layout-name="PL15">
      <style:header>
        <text:p text:style-name="P3822">115學年度國民中學學區表</text:p>
      </style:header>
    </style:master-page>
    <style:master-page style:name="MP16" style:page-layout-name="PL16">
      <style:header>
        <text:p text:style-name="P4043">115學年度國民中學學區表</text:p>
      </style:header>
    </style:master-page>
    <style:master-page style:name="MP17" style:page-layout-name="PL17">
      <style:header>
        <text:p text:style-name="P4322">115學年度國民中學學區表</text:p>
      </style:header>
    </style:master-page>
    <style:master-page style:name="MP18" style:page-layout-name="PL18">
      <style:header>
        <text:p text:style-name="P4598">115學年度國民中學學區表</text:p>
      </style:header>
    </style:master-page>
    <style:master-page style:name="MP19" style:page-layout-name="PL19">
      <style:header>
        <text:p text:style-name="P4866">115學年度國民中學學區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編號</dc:title>
    <dc:subject/>
    <meta:initial-creator>SORA</meta:initial-creator>
    <dc:creator>子涵</dc:creator>
    <meta:creation-date>2024-12-23T10:06:00Z</meta:creation-date>
    <dc:date>2026-01-29T08:48:00Z</dc:date>
    <meta:print-date>2026-01-29T02:00:00Z</meta:print-date>
    <meta:template xlink:href="Normal.dotm" xlink:type="simple"/>
    <meta:editing-cycles>17</meta:editing-cycles>
    <meta:editing-duration>PT36240S</meta:editing-duration>
    <meta:document-statistic meta:page-count="26" meta:paragraph-count="29" meta:word-count="2217" meta:character-count="14827" meta:row-count="105" meta:non-whitespace-character-count="12639"/>
  </office:meta>
</office:document-meta>
</file>