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326in" style:use-optimal-column-width="false"/>
    </style:style>
    <style:style style:name="TableColumn7" style:family="table-column">
      <style:table-column-properties style:column-width="1.3368in" style:use-optimal-column-width="false"/>
    </style:style>
    <style:style style:name="TableColumn8" style:family="table-column">
      <style:table-column-properties style:column-width="0.9368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9368in" style:use-optimal-column-width="false"/>
    </style:style>
    <style:style style:name="TableColumn11" style:family="table-column">
      <style:table-column-properties style:column-width="1.5375in" style:use-optimal-column-width="false"/>
    </style:style>
    <style:style style:name="Table5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本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本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Wingdings 3" style:font-name-asian="Wingdings 3" style:font-name-complex="Wingdings 3" fo:color="#808080" fo:font-size="11pt" style:font-size-asian="11pt" style:font-size-complex="11pt"/>
    </style:style>
    <style:style style:name="T6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7" style:parent-style-name="預設段落字型" style:family="text">
      <style:text-properties style:font-name="Wingdings 3" style:font-name-asian="Wingdings 3" style:font-name-complex="Wingdings 3" fo:color="#808080" fo:font-size="11pt" style:font-size-asian="11pt" style:font-size-complex="11pt"/>
    </style:style>
    <style:style style:name="T6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end"/>
    </style:style>
    <style:style style:name="T11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113" style:family="table-row">
      <style:table-row-properties style:min-row-height="2.89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2.453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9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0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8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P155" style:parent-style-name="本文" style:family="paragraph">
      <style:paragraph-properties fo:text-align="center" fo:margin-left="0.1527in" fo:text-indent="-0.1527in">
        <style:tab-stops/>
      </style:paragraph-properties>
    </style:style>
    <style:style style:name="T15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157" style:parent-style-name="預設段落字型" style:family="text">
      <style:text-properties style:font-name-asian="標楷體" fo:color="#808080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2026</text:span><text:span text:style-name="T4">臺中市松柏國民美展」參展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行政區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作品類別</text:span></text:p>
          </table:table-cell>
          <table:table-cell table:style-name="TableCell21" table:number-columns-spanned="3">
            <text:p text:style-name="P22"><text:span text:style-name="T23">□</text:span><text:span text:style-name="T24">油畫</text:span><text:span text:style-name="T25">□</text:span><text:span text:style-name="T26">水墨</text:span><text:span text:style-name="T27">□</text:span><text:span text:style-name="T28">膠彩</text:span><text:span text:style-name="T29">□</text:span><text:span text:style-name="T30">書法</text:span><text:span text:style-name="T31">□</text:span><text:span text:style-name="T32">雕塑</text:span><text:span text:style-name="T33">□</text:span><text:span text:style-name="T34">工藝</text:span></text:p>
            <text:p text:style-name="P35"><text:span text:style-name="T36">□</text:span><text:span text:style-name="T37">攝影</text:span><text:span text:style-name="T38">□</text:span><text:span text:style-name="T39">水彩</text:span><text:span text:style-name="T40">□</text:span><text:span text:style-name="T41">版畫</text:span><text:span text:style-name="T42">□</text:span><text:span text:style-name="T43">複合媒材</text:span></text:p>
            <text:p text:style-name="P44"><text:span text:style-name="T45">□</text:span><text:span text:style-name="T46">其他（　　　　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作品名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創作年代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作品規格</text:span></text:p>
          </table:table-cell>
          <table:table-cell table:style-name="TableCell61">
            <text:p text:style-name="P62"><text:span text:style-name="T63"></text:span><text:span text:style-name="T64"><text:s/></text:span><text:span text:style-name="T65">長</text:span><text:span text:style-name="T66">×</text:span><text:span text:style-name="T67"></text:span><text:span text:style-name="T68">高公分</text:span></text:p>
          </table:table-cell>
        </table:table-row>
        <table:table-row table:style-name="TableRow69">
          <table:table-cell table:style-name="TableCell70">
            <text:p text:style-name="P71"><text:span text:style-name="T72">作者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性</text:span><text:span text:style-name="T78"><text:s text:c="4"/></text:span><text:span text:style-name="T79">別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出生日期</text:span></text:p>
          </table:table-cell>
          <table:table-cell table:style-name="TableCell85">
            <text:p text:style-name="P86"><text:span text:style-name="T87"><text:s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<text:span text:style-name="T96">聯絡電話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住</text:span><text:span text:style-name="T102"><text:s text:c="4"/></text:span><text:span text:style-name="T103">址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姓名拼音</text:span></text:p>
          </table:table-cell>
          <table:table-cell table:style-name="TableCell110" table:number-columns-spanned="5">
            <text:p text:style-name="P111"><text:span text:style-name="T112">（敬請填寫護照之姓名拼音，若無，則由本局代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作品特色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作者簡歷</text:span>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重要提醒</text:span></text:p>
          </table:table-cell>
          <table:table-cell table:style-name="TableCell135" table:number-columns-spanned="5">
            <text:p text:style-name="本文"><text:span text:style-name="T136">請提供展出作品數位圖檔</text:span><text:span text:style-name="T137">1</text:span><text:span text:style-name="T138">張，以光碟或</text:span><text:span text:style-name="T139">e-mail</text:span><text:span text:style-name="T140">方式遞送臺中市港區藝術中心展演股楊股長收</text:span><text:span text:style-name="T141"><text:s/>(</text:span><text:span text:style-name="T142">電話：</text:span><text:span text:style-name="T143">04-26274568#301</text:span><text:span text:style-name="T144">；</text:span><text:span text:style-name="T145">e-mail</text:span><text:span text:style-name="T146">：</text:span>culsun1010703<text:a xlink:href="mailto:jjt820191bat@taichung.gov.tw" office:target-frame-name="_top" xlink:show="replace"><text:span text:style-name="T147">@taichung.gov.tw</text:span></text:a><text:span text:style-name="T148">)</text:span><text:span text:style-name="T149">，並</text:span><text:span text:style-name="T150">於</text:span><text:span text:style-name="T151">7</text:span><text:span text:style-name="T152">月31日(星期五)</text:span><text:span text:style-name="T153">前繳交</text:span><text:span text:style-name="T154">，以利感謝狀置入作品圖檔列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><text:span text:style-name="T156">※</text:span><text:span text:style-name="T157">每份表格僅填一位參展者，如不敷使用，請自行複製，增加適量頁數後個別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2013臺中市松柏國民美展」計畫書</dc:title>
    <dc:subject/>
    <meta:initial-creator>Customer</meta:initial-creator>
    <dc:creator>陳昱心</dc:creator>
    <meta:creation-date>2026-06-11T08:26:00Z</meta:creation-date>
    <dc:date>2026-06-11T08:27:00Z</dc:date>
    <meta:print-date>2022-05-06T1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