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0" style:family="table-column">
      <style:table-column-properties style:column-width="3.1993in"/>
    </style:style>
    <style:style style:name="TableColumn11" style:family="table-column">
      <style:table-column-properties style:column-width="3.4944in"/>
    </style:style>
    <style:style style:name="Table9" style:family="table">
      <style:table-properties style:width="6.6937in" fo:margin-left="-0.3187in" table:align="left"/>
    </style:style>
    <style:style style:name="TableRow12" style:family="table-row">
      <style:table-row-properties style:min-row-height="0.530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text-indent="-0.043in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3" style:family="table-row">
      <style:table-row-properties style:min-row-height="0.466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39" style:family="table-row">
      <style:table-row-properties style:min-row-height="0.788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42" style:parent-style-name="內文" style:family="paragraph">
      <style:paragraph-properties style:line-height-at-least="0in" fo:text-indent="-0.043in"/>
    </style:style>
    <style:style style:name="T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54" style:family="table-row">
      <style:table-row-properties style:min-row-height="0.784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text-indent="-0.043in"/>
    </style:style>
    <style:style style:name="T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5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line-height-at-least="0in" fo:text-indent="-0.043in"/>
    </style:style>
    <style:style style:name="T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65" style:family="table-row">
      <style:table-row-properties style:min-row-height="0.732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text-indent="-0.043in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P69" style:parent-style-name="內文" style:family="paragraph">
      <style:paragraph-properties style:line-height-at-least="0in" fo:text-indent="-0.043in"/>
    </style:style>
    <style:style style:name="T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ar" style:country-asian="SA"/>
    </style:style>
    <style:style style:name="TableRow84" style:family="table-row">
      <style:table-row-properties style:min-row-height="0.732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text-indent="-0.043in"/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line-height-at-least="0in" fo:text-indent="-0.043in"/>
    </style:style>
    <style:style style:name="T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ar" style:country-asian="SA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732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in" fo:text-indent="-0.043in"/>
    </style:style>
    <style:style style:name="T1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line-height-at-least="0in" fo:text-indent="-0.043in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SimSun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line-height-at-least="0in" fo:text-indent="-0.043in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text-properties text:display="non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0.7145in" style:use-optimal-column-width="false"/>
    </style:style>
    <style:style style:name="TableColumn137" style:family="table-column">
      <style:table-column-properties style:column-width="0.8604in" style:use-optimal-column-width="false"/>
    </style:style>
    <style:style style:name="Table130" style:family="table">
      <style:table-properties style:width="6.6937in" fo:margin-left="-0.3187in" table:align="left"/>
    </style:style>
    <style:style style:name="TableRow138" style:family="table-row">
      <style:table-row-properties style:min-row-height="0.4388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text-indent="-0.043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3548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text-indent="-0.04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8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text-indent="-0.043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6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6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text-indent="-0.04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3548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190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<text:span text:style-name="T2">「產業鏈工作坊—</text:span><text:span text:style-name="T3">數位新商機</text:span><text:span text:style-name="T4">系列課程」</text:span></text:p>
      <text:p text:style-name="P5"><text:span text:style-name="T6">報</text:span><text:span text:style-name="T7">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中文姓名：</text:span></text:p>
          </table:table-cell>
          <table:table-cell table:style-name="TableCell16">
            <text:p text:style-name="P17">國籍：</text:p>
          </table:table-cell>
        </table:table-row>
        <table:table-row table:style-name="TableRow18">
          <table:table-cell table:style-name="TableCell19">
            <text:p text:style-name="P20">英文名字：</text:p>
          </table:table-cell>
          <table:table-cell table:style-name="TableCell21">
            <text:p text:style-name="P22"><text:span text:style-name="T23">生日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  <text:p text:style-name="P30"><text:span text:style-name="T31">身分證號碼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<text:span text:style-name="T36">在母國的教育程度：</text:span></text:p>
          </table:table-cell>
          <table:table-cell table:style-name="TableCell37">
            <text:p text:style-name="P38">來台灣多久：約<text:s text:c="2"/>年</text:p>
          </table:table-cell>
        </table:table-row>
        <table:table-row table:style-name="TableRow39">
          <table:table-cell table:style-name="TableCell40">
            <text:p text:style-name="P41">平日與家人溝通的語言：</text:p>
            <text:p text:style-name="P42"><text:span text:style-name="T43">□</text:span><text:span text:style-name="T44">閩南語</text:span><text:span text:style-name="T45">□</text:span><text:span text:style-name="T46">國語</text:span><text:span text:style-name="T47">□</text:span><text:span text:style-name="T48">客家語</text:span><text:span text:style-name="T49">□</text:span><text:span text:style-name="T50">其他</text:span></text:p>
          </table:table-cell>
          <table:table-cell table:style-name="TableCell51">
            <text:p text:style-name="P52">職業：</text:p>
            <text:p text:style-name="P53">電話：</text:p>
          </table:table-cell>
        </table:table-row>
        <table:table-row table:style-name="TableRow54">
          <table:table-cell table:style-name="TableCell55">
            <text:p text:style-name="P56"><text:span text:style-name="T57">緊急聯絡人</text:span><text:span text:style-name="T58">姓名：</text:span></text:p>
            <text:p text:style-name="P59"/>
            <text:p text:style-name="P60"><text:span text:style-name="T61">緊急聯絡人電話</text:span><text:span text:style-name="T62">：</text:span></text:p>
          </table:table-cell>
          <table:table-cell table:style-name="TableCell63">
            <text:p text:style-name="P64">E-mail：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地址：</text:span></text:p>
            <text:p text:style-name="P69"><text:span text:style-name="T70"><text:s text:c="5"/></text:span><text:span text:style-name="T71">臺中市</text:span><text:span text:style-name="T72"><text:s text:c="6"/></text:span><text:span text:style-name="T73">區</text:span><text:span text:style-name="T74"><text:s text:c="8"/></text:span><text:span text:style-name="T75">路</text:span><text:span text:style-name="T76"><text:s text:c="4"/></text:span><text:span text:style-name="T77">段</text:span><text:span text:style-name="T78"><text:s text:c="4"/></text:span><text:span text:style-name="T79">巷</text:span><text:span text:style-name="T80"><text:s text:c="4"/></text:span><text:span text:style-name="T81">號</text:span><text:span text:style-name="T82"><text:s text:c="4"/></text:span><text:span text:style-name="T83">樓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目前就業情況：</text:span><text:span text:style-name="T88">□</text:span><text:span text:style-name="T89">待業中</text:span><text:span text:style-name="T90"><text:s/></text:span><text:span text:style-name="T91">□</text:span><text:span text:style-name="T92">就業但轉職中</text:span></text:p>
            <text:p text:style-name="P93"><text:span text:style-name="T94">□</text:span><text:span text:style-name="T95">其他：</text:span><text:span text:style-name="T96">____________________________________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報名班次：（每人一年度最多可報名2班次）</text:p>
            <text:p text:style-name="P100"><text:span text:style-name="T101">□</text:span><text:span text:style-name="T102">電商營運與網路銷售－</text:span><text:span text:style-name="T103">8</text:span><text:span text:style-name="T104">/02</text:span><text:span text:style-name="T105">（日）</text:span><text:span text:style-name="T106">09:00</text:span><text:span text:style-name="T107">－</text:span><text:span text:style-name="T108">16:00</text:span></text:p>
            <text:p text:style-name="P109"><text:span text:style-name="T110">□</text:span><text:span text:style-name="T111">社群媒體與網路客服</text:span><text:span text:style-name="T112"><text:s text:c="2"/></text:span><text:span text:style-name="T113">－</text:span><text:span text:style-name="T114">8</text:span><text:span text:style-name="T115">/09</text:span><text:span text:style-name="T116">（日）</text:span><text:span text:style-name="T117">09:00</text:span><text:span text:style-name="T118">－</text:span><text:span text:style-name="T119">16:00</text:span></text:p>
            <text:p text:style-name="P120"><text:span text:style-name="T121">□</text:span><text:span text:style-name="T122">數位行銷與電子商務－</text:span><text:span text:style-name="T123">8</text:span><text:span text:style-name="T124">/16</text:span><text:span text:style-name="T125">（日）</text:span><text:span text:style-name="T126">09:00</text:span><text:span text:style-name="T127">－</text:span><text:span text:style-name="T128">16:00</text:span></text:p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<text:span text:style-name="T141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就業情況</text:span></text:p>
          </table:table-cell>
          <table:covered-table-cell/>
          <table:table-cell table:style-name="TableCell146" table:number-rows-spanned="2">
            <text:p text:style-name="P147"><text:span text:style-name="T148">具求職登記意願</text:span></text:p>
          </table:table-cell>
          <table:table-cell table:style-name="TableCell149" table:number-rows-spanned="2">
            <text:p text:style-name="P150"><text:span text:style-name="T151">瞭解本活動內容</text:span></text:p>
          </table:table-cell>
          <table:table-cell table:style-name="TableCell152" table:number-rows-spanned="2">
            <text:p text:style-name="P153"><text:span text:style-name="T154">具進入本產業意願</text:span></text:p>
          </table:table-cell>
          <table:table-cell table:style-name="TableCell155" table:number-columns-spanned="2">
            <text:p text:style-name="P156"><text:span text:style-name="T157">審查結果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待業中</text:span></text:p>
          </table:table-cell>
          <table:table-cell table:style-name="TableCell162">
            <text:p text:style-name="P163"><text:span text:style-name="T164">就業但轉職中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符合</text:span></text:p>
          </table:table-cell>
          <table:table-cell table:style-name="TableCell171">
            <text:p text:style-name="P172"><text:span text:style-name="T173">不符合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宴靖</meta:initial-creator>
    <dc:creator>藍苡家</dc:creator>
    <meta:creation-date>2026-07-24T07:52:00Z</meta:creation-date>
    <dc:date>2026-07-24T07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67" meta:character-count="454" meta:row-count="3" meta:non-whitespace-character-count="388"/>
  </office:meta>
</office:document-meta>
</file>