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5888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145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8" style:family="table">
      <style:table-properties style:width="6.6937in" fo:margin-left="-0.3187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-0.04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3" style:family="table-row">
      <style:table-row-properties style:min-row-height="0.54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2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text-indent="-0.043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0" style:parent-style-name="內文" style:family="paragraph">
      <style:paragraph-properties style:line-height-at-least="0in" fo:text-indent="-0.04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33" style:family="table-row">
      <style:table-row-properties style:min-row-height="0.483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text-indent="-0.043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42" style:family="table-row">
      <style:table-row-properties style:min-row-height="0.656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style:line-height-at-least="0in" fo:text-indent="-0.043in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54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57" style:family="table-row">
      <style:table-row-properties style:min-row-height="0.841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text-indent="-0.043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style:line-height-at-least="0in" fo:text-indent="-0.043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68" style:family="table-row">
      <style:table-row-properties style:min-row-height="0.733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72" style:parent-style-name="內文" style:family="paragraph">
      <style:paragraph-properties style:line-height-at-least="0in" fo:text-indent="-0.043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1" style:family="table-row">
      <style:table-row-properties style:min-row-height="0.4388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text-indent="-0.04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text-indent="-0.04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text-indent="-0.04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text-indent="-0.04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text-indent="-0.04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text-indent="-0.04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548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text-indent="-0.04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4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0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1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text-indent="-0.043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text-indent="-0.04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3548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list-style-name="LFO1" style:family="paragraph"/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" style:family="paragraph">
      <style:text-properties style:font-name="標楷體" style:font-name-asian="標楷體"/>
    </style:style>
    <style:style style:name="P138" style:parent-style-name="內文" style:list-style-name="LFO1" style:family="paragraph">
      <style:text-properties style:font-name="標楷體" style:font-name-asian="標楷體"/>
    </style:style>
    <style:style style:name="P139" style:parent-style-name="內文" style:family="paragraph">
      <style:paragraph-properties fo:break-before="page"/>
    </style:style>
  </office:automatic-styles>
  <office:body>
    <office:text text:use-soft-page-breaks="true">
      <text:p text:style-name="P1"><text:s text:c="5"/>臺中市政府115年度新住民就業促進計畫</text:p>
      <text:p text:style-name="P2">產業職能前導課程-第四梯次</text:p>
      <text:p text:style-name="P3"><text:span text:style-name="T4">【法律通譯與文件翻譯前導班】</text:span><text:span text:style-name="T5">報</text:span><text:span text:style-name="T6">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中文姓名：</text:span>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國籍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英文名字：</text:p>
            <text:p text:style-name="P26"/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生日： <text:s text:c="2"/>年 <text:s text:c="2"/>月 <text:s text:c="2"/>日</text:span></text:p>
            <text:p text:style-name="P30"><text:span text:style-name="T31">身分證號碼</text:span><text:span text:style-name="T32">：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在母國的教育程度：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來台灣多久：約 <text:s/></text:span><text:span text:style-name="T40"><text:s/></text:span><text:span text:style-name="T41">年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平日與家人溝通的語言：</text:p>
            <text:p text:style-name="P45"><text:span text:style-name="T46">□</text:span><text:span text:style-name="T47">閩南語</text:span><text:span text:style-name="T48">□</text:span><text:span text:style-name="T49">國語</text:span><text:span text:style-name="T50">□</text:span><text:span text:style-name="T51">客家語</text:span><text:span text:style-name="T52">□</text:span><text:span text:style-name="T53">其他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職業：</text:p>
            <text:p text:style-name="P56">電話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緊急聯絡人</text:span><text:span text:style-name="T61">姓名：</text:span></text:p>
            <text:p text:style-name="P62"/>
            <text:p text:style-name="P63"><text:span text:style-name="T64">緊急聯絡人電話</text:span><text:span text:style-name="T65">：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E-mail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地址：</text:span></text:p>
            <text:p text:style-name="P72"><text:span text:style-name="T73"><text:s text:c="5"/>臺中市 <text:s text:c="4"/>區 <text:s text:c="7"/></text:span><text:span text:style-name="T74">路</text:span><text:span text:style-name="T75"><text:s text:c="4"/></text:span><text:span text:style-name="T76">段</text:span><text:span text:style-name="T77"><text:s text:c="4"/></text:span><text:span text:style-name="T78">巷</text:span><text:span text:style-name="T79"><text:s text:c="4"/>號 <text:s text:c="3"/></text:span><text:span text:style-name="T8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就業情況</text:span></text:p>
          </table:table-cell>
          <table:covered-table-cell/>
          <table:table-cell table:style-name="TableCell89" table:number-rows-spanned="2">
            <text:p text:style-name="P90"><text:span text:style-name="T91">具求職登記意願</text:span></text:p>
          </table:table-cell>
          <table:table-cell table:style-name="TableCell92" table:number-columns-spanned="2" table:number-rows-spanned="2">
            <text:p text:style-name="P93"><text:span text:style-name="T94">瞭解本活動內容</text:span></text:p>
          </table:table-cell>
          <table:covered-table-cell/>
          <table:table-cell table:style-name="TableCell95" table:number-rows-spanned="2">
            <text:p text:style-name="P96"><text:span text:style-name="T97">具進入本產業意願</text:span></text:p>
          </table:table-cell>
          <table:table-cell table:style-name="TableCell98" table:number-columns-spanned="2">
            <text:p text:style-name="P99"><text:span text:style-name="T100">審查結果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待業中</text:span></text:p>
          </table:table-cell>
          <table:table-cell table:style-name="TableCell105">
            <text:p text:style-name="P106"><text:span text:style-name="T107">就業但轉職中</text:span>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>
            <text:p text:style-name="P112"><text:span text:style-name="T113">符合</text:span></text:p>
          </table:table-cell>
          <table:table-cell table:style-name="TableCell114">
            <text:p text:style-name="P115"><text:span text:style-name="T116">不符合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備註：</text:p>
      <text:list text:style-name="LFO1" text:continue-numbering="true">
        <text:list-item>
          <text:p text:style-name="P133"><text:span text:style-name="T134">活動參加資格審查欄位中，符合資格者請打</text:span><text:span text:style-name="T135"></text:span><text:span text:style-name="T136"></text:span></text:p>
        </text:list-item>
        <text:list-item>
          <text:p text:style-name="P137">新住民若不具求職登記意願，則無法參加本計畫活動。</text:p>
        </text:list-item>
        <text:list-item>
          <text:p text:style-name="P138">報名者以失業中之新住民為優先錄取對象。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宴靖</meta:initial-creator>
    <dc:creator>藍苡家</dc:creator>
    <meta:creation-date>2026-07-24T07:47:00Z</meta:creation-date>
    <dc:date>2026-07-24T07:47:00Z</dc:date>
    <meta:template xlink:href="Normal.dotm" xlink:type="simple"/>
    <meta:editing-cycles>2</meta:editing-cycles>
    <meta:editing-duration>PT60S</meta:editing-duration>
    <meta:document-statistic meta:page-count="2" meta:paragraph-count="1" meta:word-count="57" meta:character-count="382" meta:row-count="2" meta:non-whitespace-character-count="326"/>
  </office:meta>
</office:document-meta>
</file>