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讀書心得報告-循環經濟<text:s text:c="9"/></text:p>
      <text:p text:style-name="P2"><text:span text:style-name="T3"><text:s text:c="30"/></text:span><text:span text:style-name="T4">報告者：許家豪</text:span></text:p>
      <text:p text:style-name="P5"><text:s text:c="4"/>近年來循環經濟逐漸取代傳統的線性經濟，成為政府政策與產業發展的重點方向。循環經濟是資源有限下的經濟模式，有別於以往開採、製造、使用、廢棄的線型思維，循環經濟倡導在生產過程中，落實資源的循環使用及環境成本的最低損耗，並在設計、製造、 使用及廢棄等各階段致力於提升產品的永續價值，使用最少的資源，獲取最大的經濟效益與環境利益。</text:p>
      <text:p text:style-name="P6"><text:s text:c="4"/>像是在製造方面，可以依據產品的狀況，藉由維修、再利用、翻新及再製造等過程有效運用資源，讓產品和資源的價值得以極大化；在農業方面，透過生物精煉的製程，將藥品或化學品等具有高價值的生質材料或廢棄物轉化為食品或飼料，進而讓養分回歸大地；以自己所學的領域方面，不管是一棟房子、一座橋梁或是一條路都可以是循環經濟的起點，從一開始的規劃設計，利用建築資訊模型技術，讓建設過程中能更精準用料，避免不必要的材料浪費，使用階段以優先考慮活化舊有空間或翻新舊的結構物來滿足需求，直到拆除後的營建廢棄物回收再利用達成一個循環，以商業角度而言，循環經濟不但能藉由資源與能源的再利用，更連結起不同產業之間的互惠網路，還可以透過社群網路或資訊科技以分享、交換、租用等方式重新看待生活中的有限資源。</text:p>
      <text:soft-page-break/>
      <text:p text:style-name="P7"><text:s text:c="4"/>日常生活當中無論是食衣住行育樂的哪一環，從資源減量使用，食物避免浪費、不要的服裝捐給需要的人、多利用大眾交通工具、以維修取代新品及確實做好垃圾回收分類，以上幾種方式是最簡單不過的事，至少可以不用擔心所產生出的廢棄物該如何處理。</text:p>
      <text:p text:style-name="內文"><text:span text:style-name="T8"><text:s text:c="4"/>循環經濟的發展並非僅侷限於特定產業或範圍，更重要的是必須了解其背後所蘊含的精神，同時運用此觀念來發掘出所有可以打造美好生活的可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day</meta:initial-creator>
    <dc:creator>張嘉儀</dc:creator>
    <meta:creation-date>2021-08-09T07:19:00Z</meta:creation-date>
    <dc:date>2021-08-09T07:19:00Z</dc:date>
    <meta:template xlink:href="Normal" xlink:type="simple"/>
    <meta:editing-cycles>2</meta:editing-cycles>
    <meta:editing-duration>PT60S</meta:editing-duration>
    <meta:document-statistic meta:page-count="2" meta:paragraph-count="1" meta:word-count="112" meta:character-count="751" meta:row-count="5" meta:non-whitespace-character-count="640"/>
  </office:meta>
</office:document-meta>
</file>