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P7" style:parent-style-name="內文" style:family="paragraph">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weight="bold" style:font-weight-asian="bold" fo:font-size="13pt" style:font-size-asian="13pt" style:font-size-complex="13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text-properties fo:font-size="13pt" style:font-size-asian="13pt" style:font-size-complex="13pt"/>
    </style:style>
  </office:automatic-styles>
  <office:body>
    <office:text text:use-soft-page-breaks="true">
      <text:p text:style-name="P1">讀書心得報告</text:p>
      <text:p text:style-name="P2">書目：《公務員快意人生》</text:p>
      <text:p text:style-name="P3">作者：王壽來</text:p>
      <text:p text:style-name="P4">報告人：農建課 技佐 林南宏</text:p>
      <text:p text:style-name="P5"/>
      <text:p text:style-name="P6">研讀動機</text:p>
      <text:p text:style-name="P7">吾人在歷經林務局東勢林管處、臺北大眾捷運公司及臺北市政府消防局而今在本所服務，在公務生涯一開始有機會待在不同功能及業務特性的機關</text:p>
      <text:p text:style-name="P8">學習，是我初任公職之初很難得的經驗；說起公務員給人的刻板印</text:p>
      <text:p text:style-name="P9">象，除了準時打卡上下班、鐵飯碗、做事一板一眼、沒有彈性等刻板印象，<text:s/>本書作者王壽來以他在公職服務多年經驗，深刻了解公務員在職場上的種種困境，本書中從公務職場上的處世之道與工作態度，還有在競爭的職場上所應具備的態度與智慧，及工作之餘對於人生所應抱持的觀念以及公務文化中所要強調的包括誠實的重要、公義的堅持、清貧的自守、本位主義的拋除、與人為善的服務觀，都是身為公務人員的我們要自我期許與勉勵。</text:p>
      <text:p text:style-name="P10">心得感想</text:p>
      <text:p text:style-name="P11">公務員一切依章辦事、依法行政，當然是應守的本份，也是處理公務的基本原則。表面上並無太多討價還價的空間，就如同本所長官一再強調的</text:p>
      <text:p text:style-name="P12">冷冰冰沒有感情的法規條令，民眾很難單就文字的閱讀就了解了。抱元守一、一成不變的解釋規定，就能算克盡職責了嗎？照理說，管理眾人之事的公務機構必須讓民眾樂於親近，區公所作為市政府的派出單位更應該作為民眾日常生活中的好朋友，一名優秀文官所發揮出來的能量，無形中能造福就能造福社會與人群，而一名濫竽充數不甚專業之公務員，其表現無形中可能危害到政府與民眾利益，以吾人接觸過部份業務為例，違章建築查報與公寓大廈管理之間:防汛工程業務與整體防災工作之間:區里小型工程審查，彼此之間法令、行政解釋盤根錯節，除了需熟習各類業務對應之主管法令，還有工程人員最需優先了解的政府採購法，但只懂這些還遠遠不夠，以政府採購法為例，經由採購法母法衍伸出的子法、解釋函各種工程規範、工程習慣及慣例，甚至連預算核銷也需要熟習，土木工程人員如不加以熟悉精通，不但會引起民眾多跑幾次的怨言，也可能造成有限的公務預算無法運用在刀口上，影響機關信譽外，更有觸法可能。</text:p>
      <text:p text:style-name="P13">另外本書有討論到討論公務員是否要歷練成某方面專家？還是人人可取<text:soft-page-break/>而代之的通才？作者給的答案為公務員因透過歷練培養專業，避免知識障，而非在培養通才，甚至舉了個例子「當生病必須要開刀了，你會找家庭醫學科的開刀嗎？」吾人認為過於武斷，對於區公所基層公務員而言，因公所編制人力有限，一個人(課)往往需要面對數個局處，時間有限承辦人不太可能完全了解通透每個局處負責業務，只能就個人業務範圍及民眾來公所最常洽辦業務優先了解，且為發掘每個人業務長才及增加課室內人力互補性，避免因人員輪調而造成業務缺口，長官定期輪調業務在所難免，吾人之愚見，折衷的辦法就是，一開始先針對與個人權管有關或曾負責之業務成為通才，再依據實際狀況針對重點1至2項業務進行專研，力求成為專才。</text:p>
      <text:p text:style-name="P14">為一個公務員，可以安於平凡，但不應自甘平庸，有多少公權力，就應有多少使命感，而今我們正急需一種樸實廉潔的公務文化，希望用王壽來先生所執著的公務理念、人生信念與生活態度，引領整個國家社會，變成一種經得起驗證的普世價值觀。</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南宏</meta:initial-creator>
    <dc:creator>張嘉儀</dc:creator>
    <meta:creation-date>2021-08-09T07:19:00Z</meta:creation-date>
    <dc:date>2021-08-09T07:20:00Z</dc:date>
    <meta:template xlink:href="Normal" xlink:type="simple"/>
    <meta:editing-cycles>2</meta:editing-cycles>
    <meta:editing-duration>PT60S</meta:editing-duration>
    <meta:document-statistic meta:page-count="2" meta:paragraph-count="2" meta:word-count="187" meta:character-count="1255" meta:row-count="8" meta:non-whitespace-character-count="1070"/>
  </office:meta>
</office:document-meta>
</file>