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fo:line-height="0.3194in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讀書會心得報告</text:p>
      <text:p text:style-name="P2">報告人：張瑨成</text:p>
      <text:p text:style-name="P3">書目：失敗的力量</text:p>
      <text:p text:style-name="P4"/>
      <text:p text:style-name="P5">區長、副區長、主秘、各位長官及各位同仁大家好，今天要與大家分享的這本書是「失敗的力量」，當我剛接觸到這本書的時候，帶給我一種很沉重、很嚴肅的感覺，尤其書裡面所敘述的情結案例，往往都是成功者背後的辛酸、失敗者所要面對的痛苦，或許這本書不像小說情節這麼精彩引人入勝，不過每當我每天工作結束回到家中翻翻這本書，看完書內某一篇章後，總會激發我更多的啟示，縱然勝敗乃兵家常事，失敗為成功之母，這些話常常聽到人在說，而實際上失敗可以帶來什麼樣的力量，對我來說，是一個非常值得省思的議題。</text:p>
      <text:p text:style-name="P6"/>
      <text:p text:style-name="P7">本書就如我剛剛所講，雖然議題帶點嚴肅(就如同本書的黑色封皮)，我細細品味裡面的內容，發現字裡行間夾帶了與我們生活息息相關的「知識」，如同本書第二章的內容「練習即是在減少成本的情況下，駕馭從失敗中學習的利益。在為了準備大比賽而進行練習時失敗，比在大比賽時失敗要來的好。……….我們在練習時失敗越多次，就能學到更多，並讓我們在緊要關頭成功執行任務。但即便我們勤奮的練習，仍會不時在現實生活中遭遇失敗。且通常在這樣的環境下，失敗會對我們的自尊造成莫大的危害，我們才能從這種種的失敗得到教訓。練習不是用來在現實生活中學到教訓的替代品，而是相輔相成。…..」</text:p>
      <text:p text:style-name="P8">這讓我想到我們公務機關辦理的講習與訓練，以及長官、前輩或新進同仁們偶爾會提點我的一些訊息，經過不斷的嘗試與訓練，在重要關頭時，總是能夠迎刃而解。</text:p>
      <text:p text:style-name="P9">在一次會議當中，提到了一個理論「墨菲定律」，簡單來講，這個定律所要說的是不可能會發生的事總是會發生，會後我想到我在公所的工作內容，一樣是「外勤里幹事」，業務職掌看似和其他里幹事幾乎相同，依照里幹事勤務守則來辦事，或許都能解決，然而在幾年前遇到一個民眾，三天兩頭就在里內要鬧自殺，而且脾氣非常不好，周遭<text:soft-page-break/>居民也不願意幫他，已向社福單位通報，而且里長也想盡各種辦法都沒有辦法解決，就在這種很緊張的狀態下，我每天到他的家中拜訪，也問過其他里幹事也許有類似的情況可以提出建議，所有可以幫他申請的社福資源都試過了(這位民眾年約60歲，有糖尿病身體虛弱眼睛近失明的程度，有留妹妹的聯繫電話但是打過去都不接，兒子、女兒收入豐厚不照顧他，妻子也有財產有工作，但是都不理他，母親在安養院)，就在不知該如何是好的時候，在里辦公處與里長討論得知他母親住在附近的安養院，於是到安養院敘明此事，並詢問有沒有其他家屬的電話，最後聯繫到他的姐姐，經過充分的溝通後，也願意協助安置他，終於解決了這件事。</text:p>
      <text:p text:style-name="P10"/>
      <text:p text:style-name="P11">本書第十章「失敗如何驅動創新」舉了詹姆士 戴森-氣旋吸塵器的創始者成功的案例，戴森說「人們覺得創意很神秘，好像你坐著一直想一直想那些點子就會從空氣中蹦出來，或許對於天才而言可以這麼說，但其實這一點也不正確，創意是必須努力創造出來的，而且他具有某種特性，除非我們能夠掌握創意如何被創造出來，不然我們永遠都無法提升我們的創造力，對這個社會或是對整個世界來講都一樣。」當我們沒有遇到問題、沒有遇到失敗、沒有遇到瑕疵、沒有遇到挫折，創新就沒有任何地方可以著力，沒有施力點，如戴森所說「創造力可以被視為是一種你跟問題的對話，沒有問題對你的攻防，你就沒有可以馬上反擊的機會」，好比我們的工作，所做的種種創新作為，都是基於時代的潮流，網路的興起，全球化的思維下所做的調整與改進。</text:p>
      <text:p text:style-name="P12"/>
      <text:p text:style-name="P13"><text:span text:style-name="T14">以</text:span><text:span text:style-name="T15">往我們接收的教育與觀念都</text:span><text:span text:style-name="T16">告</text:span><text:span text:style-name="T17">訴我們失敗的重要性，而當失敗的出現，我們的思維會欺騙你，讓你已為失敗並沒有發生，或者不是因你而導致，而錯過了失敗可以讓我們進一步學習與進化，本書還有很多對於我們不管是生活上、工作上，甚至對於未來展望，都非常受用，推薦給大家閱讀，</text:span><text:span text:style-name="T18">以上報告，</text:span><text:span text:style-name="T19">謝謝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瑨成</meta:initial-creator>
    <dc:creator>張嘉儀</dc:creator>
    <meta:creation-date>2021-08-09T07:20:00Z</meta:creation-date>
    <dc:date>2021-08-09T07:20:00Z</dc:date>
    <meta:print-date>2017-12-25T03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9" meta:row-count="10" meta:non-whitespace-character-count="1295"/>
  </office:meta>
</office:document-meta>
</file>