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margin-bottom="0.1666in" fo:line-height="0.25in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 fo:margin-bottom="0.1666in" fo:line-height="0.25in"/>
      <style:text-properties style:font-name="標楷體" style:font-name-asian="標楷體" fo:font-size="14pt" style:font-size-asian="14pt" style:font-size-complex="18pt"/>
    </style:style>
    <style:style style:name="TableColumn5" style:family="table-column">
      <style:table-column-properties style:column-width="1.777in"/>
    </style:style>
    <style:style style:name="TableColumn6" style:family="table-column">
      <style:table-column-properties style:column-width="4.4666in"/>
    </style:style>
    <style:style style:name="Table4" style:family="table">
      <style:table-properties style:width="6.2437in" fo:margin-left="0in" table:align="left"/>
    </style:style>
    <style:style style:name="TableRow7" style:family="table-row">
      <style:table-row-properties style:min-row-height="0.7215in"/>
    </style:style>
    <style:style style:name="TableCell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1.1458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2743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2708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1083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11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916in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臺中市西屯區公所員工親子活動流程表</text:p>
      <text:p text:style-name="P2">時間：109年8月21日(星期五)上午8時30分</text:p>
      <text:p text:style-name="P3">地點：本所一樓漫遊西屯牆、四樓大會議室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<text:s text:c="4"/>間</text:p>
          </table:table-cell>
          <table:table-cell table:style-name="TableCell10">
            <text:p text:style-name="P11">流 <text:s text:c="8"/>程</text:p>
          </table:table-cell>
        </table:table-row>
        <table:table-row table:style-name="TableRow12">
          <table:table-cell table:style-name="TableCell13">
            <text:p text:style-name="P14">08：30－08：50</text:p>
          </table:table-cell>
          <table:table-cell table:style-name="TableCell15">
            <text:p text:style-name="P16">親子認識公所環境</text:p>
          </table:table-cell>
        </table:table-row>
        <table:table-row table:style-name="TableRow17">
          <table:table-cell table:style-name="TableCell18">
            <text:p text:style-name="P19">08：50－09：20</text:p>
          </table:table-cell>
          <table:table-cell table:style-name="TableCell20">
            <text:p text:style-name="P21">區長致詞、致贈小朋友禮品</text:p>
            <text:p text:style-name="P22">(地點：本所一樓漫遊西屯牆)</text:p>
          </table:table-cell>
        </table:table-row>
        <table:table-row table:style-name="TableRow23">
          <table:table-cell table:style-name="TableCell24">
            <text:p text:style-name="P25">09：30－11：00</text:p>
          </table:table-cell>
          <table:table-cell table:style-name="TableCell26">
            <text:p text:style-name="P27">魔法親子動：(地點：本所四樓大會議室)</text:p>
            <text:p text:style-name="P28">1.魔術開場秀</text:p>
            <text:p text:style-name="P29">2.趣味問答＆點心時間</text:p>
            <text:p text:style-name="P30">3.互動魔術秀</text:p>
            <text:p text:style-name="P31"><text:span text:style-name="T32">4.魔術大解密</text:span></text:p>
          </table:table-cell>
        </table:table-row>
        <table:table-row table:style-name="TableRow33">
          <table:table-cell table:style-name="TableCell34">
            <text:p text:style-name="P35">11：00－11：40</text:p>
          </table:table-cell>
          <table:table-cell table:style-name="TableCell36">
            <text:p text:style-name="P37">造型氣球親子DIY</text:p>
          </table:table-cell>
        </table:table-row>
        <table:table-row table:style-name="TableRow38">
          <table:table-cell table:style-name="TableCell39">
            <text:p text:style-name="P40">11：40－12：10</text:p>
          </table:table-cell>
          <table:table-cell table:style-name="TableCell41">
            <text:p text:style-name="P42">親子感言分享&amp;交流</text:p>
          </table:table-cell>
        </table:table-row>
        <table:table-row table:style-name="TableRow43">
          <table:table-cell table:style-name="TableCell44">
            <text:p text:style-name="P45">12：10－</text:p>
          </table:table-cell>
          <table:table-cell table:style-name="TableCell46">
            <text:p text:style-name="P47">活動結束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字元字元字元字元字元" style:display-name=" 字元1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修正草案宣導說明會議程</dc:title>
    <dc:subject/>
    <meta:initial-creator>b221306485_陳珮婷</meta:initial-creator>
    <dc:creator>張嘉儀</dc:creator>
    <meta:creation-date>2021-08-09T07:36:00Z</meta:creation-date>
    <dc:date>2021-08-09T07:36:00Z</dc:date>
    <meta:print-date>2018-05-29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