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7812in" text:list-level-position-and-space-mode="label-alignment">
          <style:list-level-label-alignment text:label-followed-by="listtab" fo:margin-left="2.4479in" fo:text-indent="-0.781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8833in" text:list-level-position-and-space-mode="label-alignment">
          <style:list-level-label-alignment text:label-followed-by="listtab" fo:margin-left="1.2166in" fo:text-indent="-0.88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194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縮排" style:family="paragraph">
      <style:paragraph-properties style:line-break="normal" fo:text-align="end" style:line-height-at-least="0in" fo:margin-left="0.3333in" fo:margin-right="0.2347in" fo:text-indent="-0.3333in">
        <style:tab-stops/>
      </style:paragraph-properties>
      <style:text-properties style:font-name="Times New Roman" fo:font-size="12pt" style:font-size-asian="12pt"/>
    </style:style>
    <style:style style:name="P8" style:parent-style-name="本文縮排" style:family="paragraph">
      <style:paragraph-properties fo:line-height="0.3194in" fo:margin-left="0.4451in" fo:text-indent="-0.4451in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本文縮排" style:family="paragraph">
      <style:paragraph-properties fo:line-height="0.3194in" fo:margin-left="0.443in" fo:text-indent="-0.0527in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本文縮排" style:family="paragraph">
      <style:paragraph-properties fo:line-height="0.3194in" fo:margin-left="0.4451in" fo:text-indent="-0.4451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本文縮排" style:family="paragraph">
      <style:paragraph-properties fo:line-height="0.3194in" fo:margin-left="0.5895in" fo:margin-right="0.0381in" fo:text-indent="-0.3944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625in" fo:margin-right="0.0381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194in" fo:text-indent="-0.4444in"/>
      <style:text-properties fo:font-size="14pt" style:font-size-asian="14pt" style:font-size-complex="14pt"/>
    </style:style>
    <style:style style:name="P17" style:parent-style-name="本文縮排" style:family="paragraph">
      <style:paragraph-properties fo:line-height="0.3194in" fo:text-indent="-0.4444in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size="14pt" style:font-size-asian="14pt" style:font-size-complex="14pt"/>
    </style:style>
    <style:style style:name="P35" style:parent-style-name="本文縮排" style:family="paragraph">
      <style:paragraph-properties fo:line-height="0.3194in" fo:text-indent="-0.4444in"/>
      <style:text-properties style:font-name="Times New Roman" fo:font-size="14pt" style:font-size-asian="14pt" style:font-size-complex="14pt"/>
    </style:style>
    <style:style style:name="P36" style:parent-style-name="內文" style:family="paragraph">
      <style:paragraph-properties fo:text-align="justify" fo:line-height="0.3194in" fo:margin-left="0.8055in" fo:margin-right="0.33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本文縮排" style:list-style-name="LFO23" style:family="paragraph">
      <style:paragraph-properties fo:line-height="0.3194in" fo:margin-left="1.0833in" fo:margin-right="0.0381in" fo:text-indent="-0.4166in">
        <style:tab-stops/>
      </style:paragraph-properties>
      <style:text-properties fo:font-size="14pt" style:font-size-asian="14pt" style:font-size-complex="14pt"/>
    </style:style>
    <style:style style:name="P38" style:parent-style-name="本文縮排" style:list-style-name="LFO23" style:family="paragraph">
      <style:paragraph-properties fo:line-height="0.3194in" fo:margin-left="1.0833in" fo:margin-right="0.0381in" fo:text-indent="-0.4166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weight-complex="bold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本文縮排" style:list-style-name="LFO23" style:family="paragraph">
      <style:paragraph-properties fo:line-height="0.3194in" fo:margin-left="1.0833in" fo:margin-right="0.0381in" fo:text-indent="-0.4166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3194in" fo:margin-left="0.8055in" fo:margin-right="0.3333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194in" fo:margin-left="0.875in" fo:margin-right="0.0381in">
        <style:tab-stops>
          <style:tab-stop style:type="left" style:position="-0.284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本文縮排" style:list-style-name="LFO25" style:family="paragraph">
      <style:paragraph-properties fo:line-height="0.3194in" fo:margin-left="1.0833in" fo:margin-right="0.3333in" fo:text-indent="-0.4166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本文縮排2" style:family="paragraph">
      <style:paragraph-properties fo:text-align="justify" fo:margin-bottom="0in" fo:line-height="0.3194in" fo:margin-left="1.4444in" fo:margin-right="0.038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本文縮排2" style:family="paragraph">
      <style:paragraph-properties fo:text-align="justify" fo:margin-bottom="0in" fo:line-height="0.3194in" fo:margin-left="1.4444in" fo:margin-right="0.038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family="paragraph">
      <style:paragraph-properties fo:text-align="justify" fo:margin-bottom="0in" fo:line-height="0.3194in" fo:margin-left="1.4444in" fo:margin-right="0.038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60" style:parent-style-name="本文縮排" style:list-style-name="LFO25" style:family="paragraph">
      <style:paragraph-properties fo:line-height="0.3194in" fo:margin-left="1.0833in" fo:margin-right="0.3333in" fo:text-indent="-0.4166in">
        <style:tab-stops/>
      </style:paragraph-properties>
      <style:text-properties fo:font-size="14pt" style:font-size-asian="14pt" style:font-size-complex="14pt"/>
    </style:style>
    <style:style style:name="P61" style:parent-style-name="本文縮排" style:family="paragraph">
      <style:paragraph-properties fo:line-height="0.3194in" fo:margin-left="1in" fo:margin-right="0.3333in" fo:text-indent="0.0819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63" style:parent-style-name="本文縮排2" style:family="paragraph">
      <style:paragraph-properties fo:text-align="justify" fo:margin-bottom="0in" fo:line-height="0.3194in" fo:margin-left="1.9166in" fo:margin-right="0.3333in" fo:text-indent="-0.6666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本文縮排2" style:family="paragraph">
      <style:paragraph-properties fo:text-align="justify" fo:margin-bottom="0in" fo:line-height="0.3194in" fo:margin-left="1.4444in" fo:margin-right="0.0381in" fo:text-indent="-0.1944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8" style:parent-style-name="本文縮排2" style:family="paragraph">
      <style:paragraph-properties fo:text-align="justify" fo:margin-bottom="0in" fo:line-height="0.3194in" fo:margin-left="1.4444in" fo:margin-right="0.3333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69" style:parent-style-name="本文縮排2" style:family="paragraph">
      <style:paragraph-properties fo:text-align="justify" fo:margin-bottom="0in" fo:line-height="0.3194in" fo:margin-left="1.4444in" fo:margin-right="0.3333in" fo:text-indent="-0.194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70" style:parent-style-name="本文縮排" style:list-style-name="LFO25" style:family="paragraph">
      <style:paragraph-properties fo:line-height="0.3194in" fo:margin-left="1.0833in" fo:margin-right="0.3333in" fo:text-indent="-0.4166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1.1687in" fo:margin-right="0.0381in" fo:text-indent="-0.0854in">
        <style:tab-stops/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79" style:parent-style-name="本文縮排" style:list-style-name="LFO25" style:family="paragraph">
      <style:paragraph-properties fo:line-height="0.3194in" fo:margin-left="1.0833in" fo:margin-right="0.3333in" fo:text-indent="-0.4166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line-height="0.3194in" fo:margin-left="1.0833in" fo:margin-right="0.0381in">
        <style:tab-stops/>
      </style:paragraph-properties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194in" fo:margin-left="1.1687in" fo:margin-right="0.3333in" fo:text-indent="-0.0854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本文縮排2" style:family="paragraph">
      <style:paragraph-properties fo:text-align="justify" fo:margin-bottom="0in" fo:line-height="0.3194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本文縮排2" style:family="paragraph">
      <style:paragraph-properties fo:text-align="justify" fo:margin-bottom="0in" fo:line-height="0.3194in" fo:margin-left="1.6944in" fo:margin-right="0.0381in" fo:text-indent="-0.1944in">
        <style:tab-stops/>
      </style:paragraph-properties>
    </style:style>
    <style:style style:name="T93" style:parent-style-name="預設段落字型" style:family="text">
      <style:text-properties style:font-name-asian="標楷體" style:text-position="14.2% 100%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縮排2" style:family="paragraph">
      <style:paragraph-properties fo:text-align="justify" fo:margin-bottom="0in" fo:line-height="0.3194in" fo:margin-left="1.6944in" fo:margin-right="0.0381in" fo:text-indent="-0.1944in">
        <style:tab-stops/>
      </style:paragraph-properties>
    </style:style>
    <style:style style:name="T96" style:parent-style-name="預設段落字型" style:family="text">
      <style:text-properties style:font-name-asian="標楷體" style:text-position="14.2% 100%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本文縮排2" style:family="paragraph">
      <style:paragraph-properties fo:text-align="justify" fo:margin-bottom="0in" fo:line-height="0.3194in" fo:margin-left="1.4444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194in" fo:margin-left="1.5in" fo:margin-right="0.038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list-style-name="LFO25" style:family="paragraph">
      <style:paragraph-properties fo:margin-left="1.0833in" fo:text-indent="-0.41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 fo:line-height="0.1666in" fo:margin-left="1in" fo:margin-right="0.0381in" fo:text-indent="0.081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3194in" fo:margin-left="1in" fo:margin-right="0.0381in" fo:text-indent="0.0819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list-style-name="LFO28" style:family="paragraph">
      <style:paragraph-properties fo:text-align="justify" fo:line-height="0.3194in" fo:margin-right="0.0381in" fo:text-indent="-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list-style-name="LFO28" style:family="paragraph">
      <style:paragraph-properties fo:text-align="justify" fo:line-height="0.3194in" fo:margin-right="0.0381in" fo:text-indent="-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list-style-name="LFO28" style:family="paragraph">
      <style:paragraph-properties fo:text-align="justify" fo:line-height="0.3194in" fo:margin-right="0.0381in" fo:text-indent="-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 fo:line-height="0.3194in" fo:margin-left="1.4152in" fo:margin-right="0.038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justify" fo:line-height="0.3194in" fo:margin-left="1.4152in" fo:margin-right="0.038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line-height="0.3194in" fo:margin-left="1.4152in" fo:margin-right="0.0381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list-style-name="LFO28" style:family="paragraph">
      <style:paragraph-properties fo:text-align="justify" fo:line-height="0.3194in" fo:margin-right="0.0381in" fo:text-indent="-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1" style:parent-style-name="內文" style:list-style-name="LFO28" style:family="paragraph">
      <style:paragraph-properties fo:text-align="justify" fo:line-height="0.3194in" fo:margin-right="0.0381in" fo:text-indent="-0.036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2" style:parent-style-name="本文縮排" style:family="paragraph">
      <style:paragraph-properties fo:line-height="0.3194in" fo:text-indent="-0.4444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="Times New Roman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P132" style:parent-style-name="本文縮排" style:family="paragraph">
      <style:paragraph-properties fo:line-height="0.3194in" fo:text-indent="-0.4444in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="Times New Roman" fo:font-size="14pt" style:font-size-asian="14pt" style:font-size-complex="14pt"/>
    </style:style>
    <style:style style:name="P135" style:parent-style-name="內文" style:list-style-name="LFO2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6" style:parent-style-name="內文" style:list-style-name="LFO24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7" style:parent-style-name="內文" style:list-style-name="LFO24" style:family="paragraph">
      <style:paragraph-properties fo:line-height="0.3194in" fo:margin-left="0.6895in" fo:text-indent="-0.494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3">臺中市西屯區公所</text:span><text:span text:style-name="T4">推動性別主流化</text:span><text:span text:style-name="T5">實施</text:span><text:span text:style-name="T6">計畫</text:span></text:p>
      <text:p text:style-name="P7"/>
      <text:p text:style-name="P8">壹、依據：</text:p>
      <text:p text:style-name="P9">依據「臺中市政府推動性別主流化實施計畫108-111年」辦理。</text:p>
      <text:p text:style-name="P10"><text:span text:style-name="T11">貳</text:span><text:span text:style-name="T12">、目</text:span><text:span text:style-name="T13">標：</text:span></text:p>
      <text:p text:style-name="P14">一、培養與提昇機關內同仁性別意識，實踐性別平等，營造無性別歧視之友善環境。</text:p>
      <text:p text:style-name="P15">二、持續推動性別主流化各項工具與辦理各項業務時，政策、計畫或措施融入性別觀點，以強化CEDAW及重要性別平等政策或措施之規劃、執行與評估，達到實質性別平等目標。</text:p>
      <text:p text:style-name="P16">參、實施對象：本局全體同仁。</text:p>
      <text:p text:style-name="P17"><text:span text:style-name="T18">肆、辦理時間：</text:span><text:span text:style-name="T19">自</text:span><text:span text:style-name="T20">10</text:span><text:span text:style-name="T21">9</text:span><text:span text:style-name="T22">年</text:span><text:span text:style-name="T23">1</text:span><text:span text:style-name="T24">月</text:span><text:span text:style-name="T25">1</text:span><text:span text:style-name="T26">日至</text:span><text:span text:style-name="T27">10</text:span><text:span text:style-name="T28">9</text:span><text:span text:style-name="T29">年</text:span><text:span text:style-name="T30">12</text:span><text:span text:style-name="T31">月</text:span><text:span text:style-name="T32">31</text:span><text:span text:style-name="T33">日</text:span><text:span text:style-name="T34">。</text:span></text:p>
      <text:p text:style-name="P35">伍、具體措施：</text:p>
      <text:p text:style-name="P36">一、組織「性別平等工作小組」</text:p>
      <text:list text:style-name="LFO23" text:continue-numbering="true">
        <text:list-item>
          <text:list>
            <text:list-item>
              <text:list>
                <text:list-item>
                  <text:p text:style-name="P37">依「臺中市西屯區公所性平工作小組設置要點」組成性別平等工作小組。</text:p>
                </text:list-item>
                <text:list-item>
                  <text:p text:style-name="P38"><text:span text:style-name="T39">成員：置委員</text:span><text:span text:style-name="T40">5至7</text:span><text:span text:style-name="T41">人</text:span><text:span text:style-name="T42">，由</text:span><text:span text:style-name="T43">首</text:span><text:span text:style-name="T44">長</text:span><text:span text:style-name="T45">遴派，並指派其中</text:span><text:span text:style-name="T46">1</text:span><text:span text:style-name="T47">人為召集人</text:span><text:span text:style-name="T48">，且</text:span><text:span text:style-name="T49">依性別規定比例任一性別不得低於三分之ㄧ</text:span><text:span text:style-name="T50">。</text:span></text:p>
                </text:list-item>
                <text:list-item>
                  <text:p text:style-name="P51">集會：每半年至少召開1次會議，推展性別平等綜合性業務，協助落實性別主流化工具運用。必要時得召開臨時會，由召集人召開，並為主席，得邀請有關單位派員列席。</text:p>
                </text:list-item>
              </text:list>
            </text:list-item>
          </text:list>
        </text:list-item>
      </text:list>
      <text:p text:style-name="P52">二、實施方法</text:p>
      <text:p text:style-name="P53">依業務狀況全面性或個別業務來推動性別主流化，發展下列各項工具：</text:p>
      <text:list text:style-name="LFO25" text:continue-numbering="true">
        <text:list-item>
          <text:p text:style-name="P54">深化性別統計與性別分析：<text:s/></text:p>
        </text:list-item>
      </text:list>
      <text:p text:style-name="P55">1.辦理單位：本所人事室及各課室。</text:p>
      <text:p text:style-name="P56">2.辦理內容：</text:p>
      <text:p text:style-name="P57">(1)透過區分性別的統計資料呈現，瞭解不同性別者的社會處境。</text:p>
      <text:p text:style-name="P58">(2)針對性別統計資料及相關資訊，從具有性別意識之觀點來分析性別處境及現象。</text:p>
      <text:soft-page-break/>
      <text:p text:style-name="P59">(3)定期檢討性別統計指標之修正與更新，充實性別統計資料的完備性。</text:p>
      <text:list text:style-name="LFO25" text:continue-numbering="true">
        <text:list-item>
          <text:p text:style-name="P60">優先編列性別預算：</text:p>
        </text:list-item>
      </text:list>
      <text:p text:style-name="P61">1.辦理單位：本所會計室及各課室。</text:p>
      <text:p text:style-name="P62">2.辦理內容：</text:p>
      <text:p text:style-name="P63">(1)預算編列優先考量對於不同性別者的友善環境建置。</text:p>
      <text:p text:style-name="P64"><text:span text:style-name="T65">(2)</text:span><text:span text:style-name="T66">進行計畫時</text:span><text:span text:style-name="T67">運用性別影響評估檢視表，檢視性別相關預算之編列。</text:span></text:p>
      <text:p text:style-name="P68">(3)彙整性別預算編列情形。</text:p>
      <text:p text:style-name="P69">(4)運用性別影響評估檢視表，檢視性別相關預算之編列。</text:p>
      <text:list text:style-name="LFO25" text:continue-numbering="true">
        <text:list-item>
          <text:p text:style-name="P70">性別影響評估：</text:p>
        </text:list-item>
      </text:list>
      <text:p text:style-name="P71">1.辦理單位：本所人事室及各課室。</text:p>
      <text:p text:style-name="P72"><text:span text:style-name="T73">2.</text:span><text:span text:style-name="T74">辦理內容：</text:span><text:span text:style-name="T75">研擬和修訂中</text:span><text:span text:style-name="T76">長程</text:span><text:span text:style-name="T77">業務</text:span><text:span text:style-name="T78">計畫、法律案時，應蒐集相關性別統計資料，諮詢性別平等專家並完成性別影響評估檢視表，針對不同性別者的影響及受益程度進行評估檢討，將性別平等落實於計畫、法律及政策內容中。</text:span></text:p>
      <text:list text:style-name="LFO25" text:continue-numbering="true">
        <text:list-item>
          <text:p text:style-name="P79">優先編列性別預算：</text:p>
        </text:list-item>
      </text:list>
      <text:p text:style-name="P80">透過性別主流化策略及性別意識相關研習訓練等，更瞭解不同性別者觀點與處境，提昇個人追求並落實性別平等之能力。</text:p>
      <text:p text:style-name="P81"><text:span text:style-name="T82">1.</text:span><text:span text:style-name="T83">辦理單位：</text:span><text:span text:style-name="T84">本</text:span><text:span text:style-name="T85">所</text:span><text:span text:style-name="T86">人事室及</text:span><text:span text:style-name="T87">各</text:span><text:span text:style-name="T88">課室</text:span><text:span text:style-name="T89">。</text:span></text:p>
      <text:p text:style-name="P90">2.辦理內容：</text:p>
      <text:p text:style-name="P91">(1)性別主流化意識通識教育(每人每年3小時以上訓練)：</text:p>
      <text:p text:style-name="P92"><text:span text:style-name="T93">1</text:span><text:span text:style-name="T94">規劃辦理性別主流化或性別意識訓練，以專（隨）班訓練、網路學習、專題講演及團體討論方式，辦理性別主流化通識宣導課程，讓同仁增加性別意識及瞭解性別主流化概念，使其於辦理業務時考量不同性別觀點與需求。</text:span></text:p>
      <text:p text:style-name="P95"><text:span text:style-name="T96">2</text:span><text:span text:style-name="T97">安排</text:span><text:span text:style-name="T98">中、高階</text:span><text:span text:style-name="T99">主管</text:span><text:span text:style-name="T100">(</text:span><text:span text:style-name="T101">單位主管、主秘層級以上主管</text:span><text:span text:style-name="T102">)</text:span><text:span text:style-name="T103">參</text:span><text:span text:style-name="T104">加</text:span><text:span text:style-name="T105">性別主流化相關研習訓練，以強化高階主管之性別意識。</text:span></text:p>
      <text:p text:style-name="P106">(2)性別主流化深化教育：</text:p>
      <text:p text:style-name="P107">規劃辦理本計畫具體措施之專業研習，以專（隨）班訓練、網路學習、專題講演及團體討論方式，就六大工具之運用<text:soft-page-break/>及實際案例，結合本局業務，辦理內部教育訓練或案例研討活動。</text:p>
      <text:list text:style-name="LFO25" text:continue-numbering="true">
        <text:list-item>
          <text:p text:style-name="P108">配合市府推動性別意識培力：</text:p>
        </text:list-item>
      </text:list>
      <text:p text:style-name="P109">1.辦理單位：本所秘書室及人事室。</text:p>
      <text:p text:style-name="P110"><text:span text:style-name="T111">2.</text:span><text:span text:style-name="T112">辦理內容</text:span><text:span text:style-name="T113">：</text:span></text:p>
      <text:list text:style-name="LFO28" text:continue-numbering="true">
        <text:list-item>
          <text:p text:style-name="P114">依規定落實性騷擾防治措施訂定。</text:p>
        </text:list-item>
        <text:list-item>
          <text:p text:style-name="P115">設置哺（集）乳室。</text:p>
        </text:list-item>
        <text:list-item>
          <text:p text:style-name="P116">給予哺乳時間：</text:p>
        </text:list-item>
      </text:list>
      <text:p text:style-name="P117">依「性別工作平等法」第18條規定，子女未滿2歲須同仁親自哺（集）乳者，除規定之休息時間外，每日另給受僱者哺（集）乳時間60分鐘。</text:p>
      <text:p text:style-name="P118">受僱者於每日正常工作時間以外之延長工作時間達1小時以上者，給予哺（集）乳時間30分鐘。前二項哺（集）乳時間，視為工作時間。</text:p>
      <text:p text:style-name="P119">同仁如因哺乳而有外出必要者，應辦理請公假手續。</text:p>
      <text:list text:style-name="LFO28" text:continue-numbering="true">
        <text:list-item>
          <text:p text:style-name="P120">考績及甄審委員會委員任一性別比例合於1/3規定。</text:p>
        </text:list-item>
        <text:list-item>
          <text:p text:style-name="P121">辦理性別主流化研習或工作坊。</text:p>
        </text:list-item>
      </text:list>
      <text:p text:style-name="P122"><text:span text:style-name="T123">陸</text:span><text:span text:style-name="T124">、</text:span><text:span text:style-name="T125">經費來源：由</text:span><text:span text:style-name="T126">本</text:span><text:span text:style-name="T127">所</text:span><text:span text:style-name="T128">各</text:span><text:span text:style-name="T129">課</text:span><text:span text:style-name="T130">室</text:span><text:span text:style-name="T131">相關預算項下支應。</text:span></text:p>
      <text:p text:style-name="P132"><text:span text:style-name="T133">柒</text:span><text:span text:style-name="T134">、預期效益：</text:span></text:p>
      <text:list text:style-name="LFO24" text:continue-numbering="true">
        <text:list-item>
          <text:p text:style-name="P135">強化各單位同仁性別意識與知能，落實推動性別主流化。</text:p>
        </text:list-item>
        <text:list-item>
          <text:p text:style-name="P136">落實消除對婦女一切形式歧視公約施行法與性別平等政策綱領。</text:p>
        </text:list-item>
        <text:list-item>
          <text:p text:style-name="P137"><text:span text:style-name="T138">推動性別觀點納入施政政策、計畫及方案之制訂、預算編列及資源分配</text:span><text:span text:style-name="T139">中</text:span><text:span text:style-name="T140">，以促進性別平等</text:span><text:span text:style-name="T141">。</text:span></text:p>
        </text:list-item>
      </text:list>
      <text:p text:style-name="P142"><text:span text:style-name="T143">捌</text:span><text:span text:style-name="T144">、本計畫奉</text:span><text:span text:style-name="T145">首長</text:span><text:span text:style-name="T146">核後實施，</text:span><text:span text:style-name="T147">並依實際需要隨時修正</text:span><text:span text:style-name="T1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justify" fo:margin-top="0.125in" fo:line-height="0.3055in"/>
      <style:text-properties style:font-name-asian="標楷體" fo:font-size="16pt" style:font-size-asian="16pt" style:text-underline-type="single" style:text-underline-style="solid" style:text-underline-width="auto" style:text-underline-mode="continuous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正本" style:display-name="正本" style:family="paragraph" style:parent-style-name="內文">
      <style:paragraph-properties style:snap-to-layout-grid="false" fo:line-height="0.2083in" fo:margin-left="0.2083in" fo:text-indent="-0.208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5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9LVL2" style:family="text">
      <style:text-properties style:font-name="標楷體" fo:font-size="14pt" style:font-size-asian="14pt"/>
    </style:style>
    <style:style style:name="WW_CharLFO10LVL1" style:family="text">
      <style:text-properties style:font-name="標楷體"/>
    </style:style>
    <style:style style:name="WW_CharLFO12LVL1" style:family="text">
      <style:text-properties fo:font-size="16pt" style:font-size-asian="16pt" style:font-size-complex="16pt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-asian="新細明體"/>
    </style:style>
    <style:style style:name="WW_CharLFO15LVL1" style:family="text">
      <style:text-properties style:font-name-asian="新細明體"/>
    </style:style>
    <style:style style:name="WW_CharLFO17LVL1" style:family="text">
      <style:text-properties style:font-name="標楷體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5LVL1" style:family="text">
      <style:text-properties fo:font-weight="normal" style:font-weight-asian="normal" fo:font-style="normal" style:font-style-asian="normal" style:use-window-font-color="true" fo:font-size="14pt" style:font-size-asian="14pt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1LVL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1">
        <style:list-level-properties text:space-before="1.6666in" text:min-label-width="0.7812in" text:list-level-position-and-space-mode="label-alignment">
          <style:list-level-label-alignment text:label-followed-by="listtab" fo:margin-left="2.4479in" fo:text-indent="-0.7812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23in" text:min-label-width="0.5in" text:list-level-position-and-space-mode="label-alignment">
          <style:list-level-label-alignment text:label-followed-by="listtab" fo:margin-left="0.8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625in" text:min-label-width="0.3125in" text:list-level-position-and-space-mode="label-alignment">
          <style:list-level-label-alignment text:label-followed-by="listtab" fo:margin-left="0.9375in" fo:text-indent="-0.31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4" style:num-suffix="." style:num-format="1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7" style:num-suffix="." style:num-format="1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51in" text:min-label-width="0.3333in" text:list-level-position-and-space-mode="label-alignment">
          <style:list-level-label-alignment text:label-followed-by="listtab" fo:margin-left="3.5784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8833in" text:list-level-position-and-space-mode="label-alignment">
          <style:list-level-label-alignment text:label-followed-by="listtab" fo:margin-left="1.2166in" fo:text-indent="-0.8833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20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4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7" style:num-suffix="." style:num-format="1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86in" text:min-label-width="0.3333in" text:list-level-position-and-space-mode="label-alignment">
          <style:list-level-label-alignment text:label-followed-by="listtab" fo:margin-left="4.08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各部會推動性別主流化實施計畫</dc:title>
    <dc:subject/>
    <meta:initial-creator>江幸子</meta:initial-creator>
    <dc:creator>張嘉儀</dc:creator>
    <meta:creation-date>2021-08-09T07:59:00Z</meta:creation-date>
    <dc:date>2021-08-09T07:59:00Z</dc:date>
    <meta:print-date>2018-03-08T07:2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70" meta:row-count="11" meta:non-whitespace-character-count="1424"/>
  </office:meta>
</office:document-meta>
</file>