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Textbody" style:family="paragraph">
      <style:text-properties style:font-name="標楷體" style:font-name-asian="標楷體" fo:font-size="14pt" style:font-size-asian="14pt"/>
    </style:style>
    <style:style style:name="P21" style:parent-style-name="Textbody" style:family="paragraph">
      <style:text-properties style:font-name="標楷體" style:font-name-asian="標楷體" fo:font-size="14pt" style:font-size-asian="14pt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P23" style:parent-style-name="Textbody" style:family="paragraph">
      <style:text-properties style:font-name="標楷體" style:font-name-asian="標楷體" fo:font-size="14pt" style:font-size-asian="14pt"/>
    </style:style>
    <style:style style:name="P24" style:parent-style-name="Textbody" style:family="paragraph">
      <style:text-properties style:font-name="標楷體" style:font-name-asian="標楷體" fo:font-size="14pt" style:font-size-asian="14pt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P26" style:parent-style-name="Textbody" style:family="paragraph">
      <style:text-properties style:font-name="標楷體" style:font-name-asian="標楷體" fo:font-size="14pt" style:font-size-asian="14pt"/>
    </style:style>
    <style:style style:name="P27" style:parent-style-name="Textbody" style:family="paragraph">
      <style:text-properties style:font-name="標楷體" style:font-name-asian="標楷體" fo:font-size="14pt" style:font-size-asian="14pt"/>
    </style:style>
    <style:style style:name="P28" style:parent-style-name="Textbody" style:family="paragraph"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中市_____區育有未滿二歲兒童育兒津貼</text:span></text:p>
      <text:p text:style-name="P3"><text:span text:style-name="T4">撤銷補助切結書</text:span></text:p>
      <text:p text:style-name="Textbody"><text:span text:style-name="T5"><text:s/>立切結書人（申請人）_________________身分證字號：_________________</text:span><text:span text:style-name="T6"><text:s text:c="2"/></text:span></text:p>
      <text:p text:style-name="Textbody"><text:span text:style-name="T7">（受補助兒童____________________ 身分證字號：_____________________），因：</text:span></text:p>
      <text:p text:style-name="Textbody"><text:span text:style-name="T8">□申領準公共化托育補助</text:span></text:p>
      <text:p text:style-name="Textbody"><text:span text:style-name="T9">□</text:span><text:span text:style-name="T10">經政府公費安置收容</text:span></text:p>
      <text:p text:style-name="Textbody"><text:span text:style-name="T11">□其他：</text:span><text:span text:style-name="T12"><text:s text:c="58"/></text:span></text:p>
      <text:p text:style-name="Textbody"><text:span text:style-name="T13">故自</text:span><text:span text:style-name="T14"><text:s text:c="6"/></text:span><text:span text:style-name="T15">年</text:span><text:span text:style-name="T16"><text:s text:c="6"/></text:span><text:span text:style-name="T17">月起</text:span><text:span text:style-name="T18">撤銷</text:span><text:span text:style-name="T19">臺中市育有未滿二歲兒童育兒津貼補助資格，爾後若符合補助資格，將自行重新提出申請。</text:span></text:p>
      <text:p text:style-name="P20">如有虛報不實情形致相關權益受損，願負一切法律責任，並無條件繳回溢領津貼，特此具結。</text:p>
      <text:p text:style-name="P21">此致</text:p>
      <text:p text:style-name="P22"><text:tab/>臺中市___________公所</text:p>
      <text:p text:style-name="P23">立切結書人(申請人)： <text:s text:c="34"/>(簽章)</text:p>
      <text:p text:style-name="P24">身分證字號：</text:p>
      <text:p text:style-name="P25">地址：</text:p>
      <text:p text:style-name="P26">連絡電話：</text:p>
      <text:p text:style-name="P27"/>
      <text:p text:style-name="P28"/>
      <text:p text:style-name="P29"><text:span text:style-name="T30">中 <text:s text:c="2"/>華 <text:s text:c="2"/>民 <text:s text:c="2"/>國 <text:s text:c="11"/>年 <text:s text:c="11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凱甯</meta:initial-creator>
    <dc:creator>張維德</dc:creator>
    <meta:creation-date>2022-08-22T01:25:00Z</meta:creation-date>
    <dc:date>2022-08-22T01:25:00Z</dc:date>
    <meta:print-date>2022-08-15T1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